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TableColumn2" style:family="table-column">
      <style:table-column-properties style:column-width="1.327in"/>
    </style:style>
    <style:style style:name="TableColumn3" style:family="table-column">
      <style:table-column-properties style:column-width="5.1645in"/>
    </style:style>
    <style:style style:name="Table1" style:family="table" style:master-page-name="MPF0">
      <style:table-properties style:width="6.4916in" fo:margin-left="0in" table:align="left"/>
    </style:style>
    <style:style style:name="TableRow4" style:family="table-row">
      <style:table-row-properties style:row-height="0.4152in"/>
    </style:style>
    <style:style style:name="TableCell5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0" style:family="table-row">
      <style:table-row-properties style:row-height="0.4152in"/>
    </style:style>
    <style:style style:name="TableCell31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5" style:family="table-row">
      <style:table-row-properties style:row-height="0.2444in"/>
    </style:style>
    <style:style style:name="TableCell3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T78" style:parent-style-name="Fonteparág.padrão" style:family="text">
      <style:text-properties style:font-name="Times New Roman" fo:font-size="11pt" style:font-size-asian="11pt" style:font-size-complex="11pt"/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T81" style:parent-style-name="Fonteparág.padrão" style:family="text">
      <style:text-properties style:font-name="Times New Roman" fo:font-size="11pt" style:font-size-asian="11pt" style:font-size-complex="11pt"/>
    </style:style>
    <style:style style:name="T82" style:parent-style-name="Fonteparág.padrão" style:family="text">
      <style:text-properties style:font-name="Times New Roman" fo:font-size="11pt" style:font-size-asian="11pt" style:font-size-complex="11pt"/>
    </style:style>
    <style:style style:name="T83" style:parent-style-name="Fonteparág.padrão" style:family="text">
      <style:text-properties style:font-name="Times New Roman" fo:font-size="11pt" style:font-size-asian="11pt" style:font-size-complex="11pt"/>
    </style:style>
    <style:style style:name="T84" style:parent-style-name="Fonteparág.padrão" style:family="text">
      <style:text-properties style:font-name="Times New Roman" fo:font-size="11pt" style:font-size-asian="11pt" style:font-size-complex="11pt"/>
    </style:style>
    <style:style style:name="T85" style:parent-style-name="Fonteparág.padrão" style:family="text">
      <style:text-properties style:font-name="Times New Roman" fo:font-size="11pt" style:font-size-asian="11pt" style:font-size-complex="11pt"/>
    </style:style>
    <style:style style:name="T86" style:parent-style-name="Fonteparág.padrão" style:family="text">
      <style:text-properties style:font-name="Times New Roman" fo:font-size="11pt" style:font-size-asian="11pt" style:font-size-complex="11pt"/>
    </style:style>
    <style:style style:name="T87" style:parent-style-name="Fonteparág.padrão" style:family="text">
      <style:text-properties style:font-name="Times New Roman" fo:font-size="11pt" style:font-size-asian="11pt" style:font-size-complex="11pt"/>
    </style:style>
    <style:style style:name="T88" style:parent-style-name="Fonteparág.padrão" style:family="text">
      <style:text-properties style:font-name="Times New Roman" fo:font-size="11pt" style:font-size-asian="11pt" style:font-size-complex="11pt"/>
    </style:style>
    <style:style style:name="T89" style:parent-style-name="Fonteparág.padrão" style:family="text">
      <style:text-properties style:font-name="Times New Roman" fo:font-size="11pt" style:font-size-asian="11pt" style:font-size-complex="11pt"/>
    </style:style>
    <style:style style:name="T90" style:parent-style-name="Fonteparág.padrão" style:family="text">
      <style:text-properties style:font-name="Times New Roman" fo:font-size="11pt" style:font-size-asian="11pt" style:font-size-complex="11pt"/>
    </style:style>
    <style:style style:name="P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7" style:parent-style-name="Fonteparág.padrão" style:family="text">
      <style:text-properties style:font-name="Times New Roman" style:font-weight-complex="bold" fo:color="#000000" fo:font-size="11pt" style:font-size-asian="11pt" style:font-size-complex="11pt" fo:background-color="#FFFFFF"/>
    </style:style>
    <style:style style:name="T98" style:parent-style-name="Fonteparág.padrão" style:family="text">
      <style:text-properties style:font-name="Times New Roman" fo:font-size="11pt" style:font-size-asian="11pt" style:font-size-complex="11pt"/>
    </style:style>
    <style:style style:name="P9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0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05" style:parent-style-name="Fonteparág.padrão" style:family="text">
      <style:text-properties style:font-name="Times New Roman" fo:font-size="11pt" style:font-size-asian="11pt" style:font-size-complex="11pt"/>
    </style:style>
    <style:style style:name="P10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8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109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110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1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116" style:family="table-column">
      <style:table-column-properties style:column-width="3.2784in"/>
    </style:style>
    <style:style style:name="TableColumn117" style:family="table-column">
      <style:table-column-properties style:column-width="2.9in"/>
    </style:style>
    <style:style style:name="Table115" style:family="table">
      <style:table-properties style:width="6.1784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2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3" style:parent-style-name="Fonteparág.padrão" style:family="text">
      <style:text-properties style:font-name="Times New Roman" fo:font-size="11pt" style:font-size-asian="11pt" style:font-size-complex="11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1" style:parent-style-name="Fonteparág.padrão" style:family="text">
      <style:text-properties style:font-name="Times New Roman" fo:font-size="11pt" style:font-size-asian="11pt" style:font-size-complex="11p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35" style:family="table-row">
      <style:table-row-properties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9" style:parent-style-name="Fonteparág.padrão" style:family="text">
      <style:text-properties style:font-name="Times New Roman" fo:font-size="11pt" style:font-size-asian="11pt" style:font-size-complex="11p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43" style:family="table-row">
      <style:table-row-properties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4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4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48" style:parent-style-name="Fonteparág.padrão" style:family="text">
      <style:text-properties style:font-name="Times New Roman" fo:font-size="11pt" style:font-size-asian="11pt" style:font-size-complex="11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59" style:family="table-row">
      <style:table-row-properties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6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6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64" style:parent-style-name="Fonteparág.padrão" style:family="text">
      <style:text-properties style:font-name="Times New Roman" fo:font-size="11pt" style:font-size-asian="11pt" style:font-size-complex="11pt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68" style:family="table-row">
      <style:table-row-properties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7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7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73" style:parent-style-name="Fonteparág.padrão" style:family="text">
      <style:text-properties style:font-name="Times New Roman" fo:font-size="11pt" style:font-size-asian="11pt" style:font-size-complex="11pt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7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77" style:family="table-row">
      <style:table-row-properties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8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8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8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</text:p>
          </table:table-cell>
          <table:table-cell table:style-name="TableCell28">
            <text:p text:style-name="P29">818349/2019</text:p>
          </table:table-cell>
        </table:table-row>
        <table:table-row table:style-name="TableRow30">
          <table:table-cell table:style-name="TableCell31">
            <text:p text:style-name="P32">ASSUNTO</text:p>
          </table:table-cell>
          <table:table-cell table:style-name="TableCell33">
            <text:p text:style-name="P34">SUSPENSÃO DE REGISTRO PROFISSIONAL.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DELIBERAÇÃO Nº<text:s/></text:span><text:span text:style-name="T39">064/2019</text:span><text:span text:style-name="T40"><text:s/>–</text:span><text:span text:style-name="T41"><text:s/>CEP-CAU/RS</text:span></text:p>
          </table:table-cell>
          <table:covered-table-cell/>
        </table:table-row>
      </table:table>
      <text:p text:style-name="P42"/>
      <text:p text:style-name="P43">A COMISSÃO DE EXERCÍCIO PROFISSIONAL – CEP-CAU/RS, reunida<text:s/>ordinariamente em Porto Alegre/RS, na sede do CAU/RS, no dia<text:s/>31<text:s/>de<text:s/>outubro<text:s/>de<text:s/>2019, no uso das competências que lhe conferem<text:s/>a Resolução CAU/BR n°<text:s/>030/2012, que dispõe sobre os atos administrativos a serem expedidos pelo CAU/BR e pelos CAU/UF;<text:s/>os<text:s/>artigos<text:s/>100<text:s/>e 104<text:s/>da Resolução<text:s/>CAU/BR<text:s/>nº<text:s/>139/2017, que dispõe sobre<text:s/>Regimento Geral do CAU e o Regimento Interno do CAU/BR; e o<text:s/>artigo<text:s/>95<text:s/>do<text:s/>Regimento Interno do CAU/RS;<text:s/>após<text:s/>análise do assunto em epígrafe; e</text:p>
      <text:p text:style-name="P44"/>
      <text:p text:style-name="P45">Considerando a Resolução CAU/BR nº 142/2017, a qual dispõe sobre o processo administrativo de cobrança precedente à suspensão do registro em razão de inadimplência;</text:p>
      <text:p text:style-name="P46"/>
      <text:p text:style-name="P47"><text:span text:style-name="T48">Considerando que<text:s/></text:span><text:span text:style-name="T49">a</text:span><text:span text:style-name="T50"><text:s/></text:span><text:span text:style-name="T51">Arquitet</text:span><text:span text:style-name="T52">a</text:span><text:span text:style-name="T53"><text:s/></text:span><text:span text:style-name="T54">e Urbanista<text:s/></text:span><text:span text:style-name="T55">FABIANE ROTILI BAYER</text:span><text:span text:style-name="T56">,<text:s/></text:span><text:span text:style-name="T57">registrad</text:span><text:span text:style-name="T58">a</text:span><text:span text:style-name="T59"><text:s/>no CAU sob o nº<text:s/></text:span><text:bookmark-start text:name="_Hlk23246601"/><text:span text:style-name="T60">A89169-0</text:span><text:bookmark-end text:name="_Hlk23246601"/><text:span text:style-name="T61">,</text:span><text:span text:style-name="T62"><text:s/>inscrit</text:span><text:span text:style-name="T63">a</text:span><text:span text:style-name="T64"><text:s/>no CPF sob o nº<text:s/></text:span><text:span text:style-name="T65">012.109.010-80</text:span><text:span text:style-name="T66">,</text:span><text:span text:style-name="T67"><text:s/>foi notificad</text:span><text:span text:style-name="T68">a</text:span><text:span text:style-name="T69">, em<text:s/></text:span><text:span text:style-name="T70">12/02/2019</text:span><text:span text:style-name="T71">,</text:span><text:span text:style-name="T72"><text:s/>por meio do protocolo SICCAU nº<text:s/></text:span><text:span text:style-name="T73">818349/2019</text:span><text:span text:style-name="T74">,</text:span><text:span text:style-name="T75"><text:s/>cujo assunto é<text:s/></text:span><text:span text:style-name="T76">PROCESSO ADMINISTRATIVO DE COBRANÇA DE SUSPENSÃO DE REGISTRO PESSOA FÍSICA,</text:span><text:span text:style-name="T77"><text:s/>sobre a possibilidade de suspensão do seu registro profissional em caso de não<text:s/></text:span><text:span text:style-name="T78">pagamento da</text:span><text:span text:style-name="T79">s</text:span><text:span text:style-name="T80"><text:s/>anuidade</text:span><text:span text:style-name="T81">s</text:span><text:span text:style-name="T82"><text:s/>pendente</text:span><text:span text:style-name="T83">s</text:span><text:span text:style-name="T84"><text:s/>do</text:span><text:span text:style-name="T85">s</text:span><text:span text:style-name="T86"><text:s/>exercício</text:span><text:span text:style-name="T87">s</text:span><text:span text:style-name="T88"><text:s/>de<text:s/></text:span><text:span text:style-name="T89">2016, 2017 e 2018</text:span><text:span text:style-name="T90">;</text:span></text:p>
      <text:p text:style-name="P91"/>
      <text:p text:style-name="P92">Considerando que o profissional tomou ciência da notificação em<text:s/>12/02/2019,<text:s/>que a partir desta data teve 30 dias úteis para regularizar a situação, e que o prazo se encerrou em<text:s/>28/03/2019;</text:p>
      <text:p text:style-name="P93"/>
      <text:p text:style-name="P94">Considerando o mapeamento do processo de suspensão de registro do CAU/RS, aprovado pela CEP-CAU/RS<text:s/>em sua<text:s/>292ª Reunião<text:s/>Ordinária, realizada no<text:s/>dia 16/05/2019, conforme súmula – item 5.2, o qual determina o envio do caso para a Comissão de Exercício Profissional para julgamento e decisão quanto a suspensão ou não do registro do profissional em questão;</text:p>
      <text:p text:style-name="P95"/>
      <text:p text:style-name="P96"><text:span text:style-name="T97">Considerando que o profissional não regularizou a situação e segue com pendências;<text:s/></text:span><text:span text:style-name="T98">e</text:span></text:p>
      <text:p text:style-name="P99"/>
      <text:p text:style-name="P100">Considerando o disposto no art. 116 do Regimento Interno do CAU/RS, o qual determina que todas as deliberações exaradas pelas comissões serão encaminhadas à Presidência para conhecimento, providências, apreciação aprovação ou homologação<text:s/>pelo Plenário, conforme o caso.</text:p>
      <text:p text:style-name="P101"/>
      <text:p text:style-name="P102"/>
      <text:p text:style-name="P103"><text:span text:style-name="T104">DELIBEROU</text:span><text:span text:style-name="T105">:</text:span></text:p>
      <text:p text:style-name="P106"/>
      <text:p text:style-name="P107"/>
      <text:list text:style-name="LFO16" text:continue-numbering="true">
        <text:list-item>
          <text:p text:style-name="P108">Por suspender o registro<text:s/>CAU n°<text:s/>A89169-0,<text:s/>da<text:s/>Arquiteta<text:s/>e Urbanista<text:s/>FABIANE ROTILI BAYER,<text:s/>inscrita<text:s/>no CPF sob o nº<text:s/>012.109.010-80,<text:s/>em razão do não pagamento<text:s/>das<text:s/>anuidades<text:s/>pendentes<text:s/>dos<text:s/>exercícios<text:s/>de<text:s/>2016, 2017 e 2018, conforme notificação por meio do protocolo SICCAU nº<text:s/>818349/2019;</text:p>
        </text:list-item>
        <text:list-item>
          <text:p text:style-name="P109">Por encaminhar esta decisão à Unidade de Pessoa Física do CAU/RS<text:s/>e, após, à Gerência Financeira do CAU/RS<text:s/>para<text:s/>que sejam tomadas<text:s/>as devidas providências;</text:p>
        </text:list-item>
        <text:list-item>
          <text:p text:style-name="P110">Por encaminhar a presente Deliberação à Presidência do CAU/RS para, nos termos do art. 116, do Regimento Interno do CAU/RS, submetê-la<text:s/>ao<text:s/>Plenário deste Conselho<text:s/>para conhecimento<text:s/>e posterior envio à Unidade de Pessoa Física do CAU/RS para cumprimento desta deliberação.</text:p>
        </text:list-item>
      </text:list>
      <text:p text:style-name="P111"/>
      <text:soft-page-break/>
      <text:p text:style-name="P112">Porto Alegre/RS,<text:s/>31<text:s/>de<text:s/>outubro<text:s/>de<text:s/>2019.</text:p>
      <text:p text:style-name="P113"/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ORITZ ADRIANO ADAMS DE CAMPOS</text:span></text:p>
            <text:p text:style-name="P122"><text:span text:style-name="T123">Coordenador<text:s/></text:span></text:p>
          </table:table-cell>
          <table:table-cell table:style-name="TableCell124">
            <text:p text:style-name="P125">____________________________________</text:p>
            <text:p text:style-name="P126"/>
          </table:table-cell>
        </table:table-row>
        <table:table-row table:style-name="TableRow127">
          <table:table-cell table:style-name="TableCell128">
            <text:p text:style-name="P129">HELENICE MACEDO DO COUTO</text:p>
            <text:p text:style-name="P130"><text:span text:style-name="T131">Coordenadora Adjunta<text:s/></text:span></text:p>
          </table:table-cell>
          <table:table-cell table:style-name="TableCell132">
            <text:p text:style-name="P133">____________________________________</text:p>
            <text:p text:style-name="P134"/>
          </table:table-cell>
        </table:table-row>
        <table:table-row table:style-name="TableRow135">
          <table:table-cell table:style-name="TableCell136">
            <text:p text:style-name="P137">MATIAS REVELLO VAZQUEZ</text:p>
            <text:p text:style-name="P138"><text:span text:style-name="T139">Membro<text:s/></text:span></text:p>
          </table:table-cell>
          <table:table-cell table:style-name="TableCell140">
            <text:p text:style-name="P141">____________________________________</text:p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ROBERTO LUIZ DECÓ</text:span></text:p>
            <text:p text:style-name="P147"><text:span text:style-name="T148">Membro</text:span></text:p>
          </table:table-cell>
          <table:table-cell table:style-name="TableCell149">
            <text:p text:style-name="P150">____________________________________</text:p>
            <text:p text:style-name="P151"/>
          </table:table-cell>
        </table:table-row>
        <table:table-row table:style-name="TableRow152">
          <table:table-cell table:style-name="TableCell153">
            <text:p text:style-name="P154">EVELISE JAIME DE MENEZES</text:p>
            <text:p text:style-name="P155">Suplente</text:p>
          </table:table-cell>
          <table:table-cell table:style-name="TableCell156">
            <text:p text:style-name="P157">____________________________________</text:p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MARISA POTTER</text:span></text:p>
            <text:p text:style-name="P163"><text:span text:style-name="T164">Suplente</text:span></text:p>
          </table:table-cell>
          <table:table-cell table:style-name="TableCell165">
            <text:p text:style-name="P166">____________________________________</text:p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BERNARDO HENRIQUE GEHLEN</text:span></text:p>
            <text:p text:style-name="P172"><text:span text:style-name="T173">Suplente<text:s/></text:span></text:p>
          </table:table-cell>
          <table:table-cell table:style-name="TableCell174">
            <text:p text:style-name="P175">____________________________________</text:p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MARCIA ELIZABETH MARTINS</text:span></text:p>
            <text:p text:style-name="P181">Suplente<text:s/></text:p>
          </table:table-cell>
          <table:table-cell table:style-name="TableCell182">
            <text:p text:style-name="P183">____________________________________</text:p>
            <text:p text:style-name="P184"/>
          </table:table-cell>
        </table:table-row>
      </table:table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size="11pt" style:font-size-asian="11pt" style:font-size-complex="11pt"/>
    </style:style>
    <style:style style:name="WW_CharLFO8LVL1" style:family="text">
      <style:text-properties fo:font-weight="normal" style:font-weight-asian="normal" style:use-window-font-color="true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 style:use-window-font-color="true"/>
    </style:style>
    <style:style style:name="WW_CharLFO17LVL1" style:family="text">
      <style:text-properties fo:font-weight="normal" style:font-weight-asian="normal" style:use-window-font-color="true"/>
    </style:style>
    <style:style style:name="WW_CharLFO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7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7"><draw:frame draw:z-index="251661312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8">_________________________________________________________________________________________</text:p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3360" draw:style-name="a1" draw:name="Imagem 16" text:anchor-type="paragraph" svg:x="-1.19167in" svg:y="-0.8049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6">_________________________________________________________________________________________</text:p>
        <text:p text:style-name="P17"><text:span text:style-name="T18">Rua Dona Laura, nº 320, 14º<text:s/></text:span><text:span text:style-name="T19">e 15º<text:s/></text:span><text:span text:style-name="T20">andar</text:span><text:span text:style-name="T21">es</text:span><text:span text:style-name="T22">, bairro Rio Branco - Porto Alegre/RS - CEP:</text:span><text:span text:style-name="T23"><text:s/></text:span><text:span text:style-name="T24">90430-0</text:span><text:span text:style-name="T25">90 | Telefone: (51) 3094.9800</text:span></text:p>
        <text:p text:style-name="P26"><text:span text:style-name="T2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úlia Cruz Carrir</dc:creator>
    <meta:creation-date>2019-11-01T18:00:00Z</meta:creation-date>
    <dc:date>2019-11-01T18:00:00Z</dc:date>
    <meta:print-date>2019-09-09T21:31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47" meta:character-count="3495" meta:row-count="24" meta:non-whitespace-character-count="2954"/>
  </office:meta>
</office:document-meta>
</file>