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5" style:family="table-column">
      <style:table-column-properties style:column-width="3.2784in"/>
    </style:style>
    <style:style style:name="TableColumn106" style:family="table-column">
      <style:table-column-properties style:column-width="2.9in"/>
    </style:style>
    <style:style style:name="Table104" style:family="table">
      <style:table-properties style:width="6.17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<text:bookmark-start text:name="_Hlk23256566"/>844621/2019<text:bookmark-end text:name="_Hlk23256566"/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5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31<text:s/>de<text:s/>outu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a</text:span><text:span text:style-name="T50"><text:s/></text:span><text:span text:style-name="T51">Arquitet</text:span><text:span text:style-name="T52">a</text:span><text:span text:style-name="T53"><text:s/></text:span><text:span text:style-name="T54">e Urbanista<text:s/></text:span><text:span text:style-name="T55">VIVIAN MADALENA BARBOSA DREHMER</text:span><text:span text:style-name="T56">,<text:s/></text:span><text:span text:style-name="T57">registrad</text:span><text:span text:style-name="T58">a</text:span><text:span text:style-name="T59"><text:s/>no CAU sob o nº<text:s/></text:span><text:span text:style-name="T60">A41940-0</text:span><text:span text:style-name="T61">,</text:span><text:span text:style-name="T62"><text:s/>inscrit</text:span><text:span text:style-name="T63">a</text:span><text:span text:style-name="T64"><text:s/>no CPF sob o nº<text:s/></text:span><text:span text:style-name="T65">723.216.100-00</text:span><text:span text:style-name="T66">,</text:span><text:span text:style-name="T67"><text:s/>foi notificad</text:span><text:span text:style-name="T68">a</text:span><text:span text:style-name="T69">, em<text:s/></text:span><text:span text:style-name="T70">27/03/2019</text:span><text:span text:style-name="T71">,</text:span><text:span text:style-name="T72"><text:s/>por meio do protocolo SICCAU nº<text:s/></text:span><text:span text:style-name="T73">844621/2019</text:span><text:span text:style-name="T74">,</text:span><text:span text:style-name="T75"><text:s/>cujo assunto<text:s/></text:span><text:span text:style-name="T76">é PROCESSO ADMINISTRATIVO DE COBRANÇA DE SUSPENSÃO DE REGISTRO PESSOA FÍSICA, s</text:span><text:span text:style-name="T77">obre a possibilidade de suspensão do seu registro profissional em caso de não pagamento da anuidade pendente do exercício de<text:s/></text:span><text:span text:style-name="T78">2018</text:span><text:span text:style-name="T79">;</text:span></text:p>
      <text:p text:style-name="P80"/>
      <text:p text:style-name="P81">Considerando que o profissional tomou ciência da notificação em<text:s/>10/04/2019,<text:s/>que a partir desta data teve 30 dias úteis para regularizar a situação, e que o prazo se encerrou em<text:s/>24/05/2019;</text:p>
      <text:p text:style-name="P82"/>
      <text:p text:style-name="P83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84"/>
      <text:p text:style-name="P85"><text:span text:style-name="T86">Considerando que o profissional não regularizou a situação e segue com pendências;<text:s/></text:span><text:span text:style-name="T87">e</text:span></text:p>
      <text:p text:style-name="P88"/>
      <text:p text:style-name="P8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0"/>
      <text:p text:style-name="P91"/>
      <text:p text:style-name="P92"><text:span text:style-name="T93">DELIBEROU</text:span><text:span text:style-name="T94">:</text:span></text:p>
      <text:p text:style-name="P95"/>
      <text:p text:style-name="P96"/>
      <text:list text:style-name="LFO16" text:continue-numbering="true">
        <text:list-item>
          <text:p text:style-name="P97">Por suspender o registro<text:s/>CAU n°<text:s/>A41940-0,<text:s/>da<text:s/>Arquiteta<text:s/>e Urbanista<text:s/>VIVIAN MADALENA BARBOSA DREHMER,<text:s/>inscrita<text:s/>no CPF sob o nº<text:s/>723.216.100-00,<text:s/>em razão do não pagamento da anuidade pendente do exercício<text:s/>de<text:s/>2018, conforme notificação por meio do protocolo SICCAU nº<text:s/>844621/2019;</text:p>
        </text:list-item>
        <text:list-item>
          <text:p text:style-name="P98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99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0"/>
      <text:soft-page-break/>
      <text:p text:style-name="P101">Porto Alegre/RS,<text:s/>31 de outubro de 2019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ORITZ ADRIANO ADAMS DE CAMPOS</text:span></text:p>
            <text:p text:style-name="P111"><text:span text:style-name="T112">Coordenador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HELENICE MACEDO DO COUTO</text:p>
            <text:p text:style-name="P119"><text:span text:style-name="T120">Coordenadora Adjunta<text:s/></text:span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MATIAS REVELLO VAZQUEZ</text:p>
            <text:p text:style-name="P127"><text:span text:style-name="T128">Membro<text:s/>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ROBERTO LUIZ DECÓ</text:span></text:p>
            <text:p text:style-name="P136"><text:span text:style-name="T137">Membro</text:span></text:p>
          </table:table-cell>
          <table:table-cell table:style-name="TableCell138">
            <text:p text:style-name="P139">____________________________________</text:p>
            <text:p text:style-name="P140"/>
          </table:table-cell>
        </table:table-row>
        <table:table-row table:style-name="TableRow141">
          <table:table-cell table:style-name="TableCell142">
            <text:p text:style-name="P143">EVELISE JAIME DE MENEZES</text:p>
            <text:p text:style-name="P144">Suplente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ARISA POTTER</text:span></text:p>
            <text:p text:style-name="P152"><text:span text:style-name="T153">Suplente</text:span></text:p>
          </table:table-cell>
          <table:table-cell table:style-name="TableCell154">
            <text:p text:style-name="P155">____________________________________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BERNARDO HENRIQUE GEHLEN</text:span></text:p>
            <text:p text:style-name="P161"><text:span text:style-name="T162">Suplente<text:s/></text:span></text:p>
          </table:table-cell>
          <table:table-cell table:style-name="TableCell163">
            <text:p text:style-name="P164">____________________________________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MARCIA ELIZABETH MARTINS</text:span></text:p>
            <text:p text:style-name="P170">Suplente<text:s/></text:p>
          </table:table-cell>
          <table:table-cell table:style-name="TableCell171">
            <text:p text:style-name="P172">____________________________________</text:p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01T18:01:00Z</meta:creation-date>
    <dc:date>2019-11-01T18:01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4" meta:character-count="3481" meta:row-count="24" meta:non-whitespace-character-count="2943"/>
  </office:meta>
</office:document-meta>
</file>