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06" style:family="table-column">
      <style:table-column-properties style:column-width="3.2784in"/>
    </style:style>
    <style:style style:name="TableColumn107" style:family="table-column">
      <style:table-column-properties style:column-width="2.9in"/>
    </style:style>
    <style:style style:name="Table105" style:family="table">
      <style:table-properties style:width="6.1784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873537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/text:span><text:span text:style-name="T39"><text:s/>066/2019</text:span><text:span text:style-name="T40"><text:s/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31<text:s/>de<text:s/>outu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<text:span text:style-name="T48">Considerando que<text:s/></text:span><text:span text:style-name="T49">o</text:span><text:span text:style-name="T50"><text:s/></text:span><text:span text:style-name="T51">Arquitet</text:span><text:span text:style-name="T52">o</text:span><text:span text:style-name="T53"><text:s/></text:span><text:span text:style-name="T54">e Urbanista<text:s/></text:span><text:span text:style-name="T55">RODRIGO DOMINGOS BUGLIONE</text:span><text:span text:style-name="T56">,<text:s/></text:span><text:span text:style-name="T57">registra</text:span><text:span text:style-name="T58">do</text:span><text:span text:style-name="T59"><text:s/>no CAU sob o nº<text:s/></text:span><text:span text:style-name="T60">A38554-9</text:span><text:span text:style-name="T61">,</text:span><text:span text:style-name="T62"><text:s/>inscrit</text:span><text:span text:style-name="T63">o</text:span><text:span text:style-name="T64"><text:s/>no CPF sob o nº<text:s/></text:span><text:bookmark-start text:name="_Hlk23257841"/><text:span text:style-name="T65">906.569.700-49</text:span><text:span text:style-name="T66">,</text:span><text:span text:style-name="T67"><text:s/></text:span><text:bookmark-end text:name="_Hlk23257841"/><text:span text:style-name="T68">foi notificad</text:span><text:span text:style-name="T69">o</text:span><text:span text:style-name="T70">, em<text:s/></text:span><text:span text:style-name="T71">15/05/2019</text:span><text:span text:style-name="T72">,</text:span><text:span text:style-name="T73"><text:s/>por meio do protocolo SICCAU nº<text:s/></text:span><text:span text:style-name="T74">873537/2019</text:span><text:span text:style-name="T75">,</text:span><text:span text:style-name="T76"><text:s/>cujo assunto é<text:s/></text:span><text:span text:style-name="T77">PROCESSO ADMINISTRATIVO DE COBRANÇA DE SUSPENSÃO DE REGISTRO PESSOA FÍSICA, sobre</text:span><text:span text:style-name="T78"><text:s/>a possibilidade de suspensão do seu registro profissional em caso de não pagamento da anuidade pendente do exercício de<text:s/></text:span><text:span text:style-name="T79">2018</text:span><text:span text:style-name="T80">;</text:span></text:p>
      <text:p text:style-name="P81"/>
      <text:p text:style-name="P82">Considerando que o profissional tomou ciência da notificação em<text:s/>17/08/2019,<text:s/>que a partir desta data teve 30 dias úteis para regularizar a situação, e que o prazo se encerrou em<text:s/>27/09/2019;</text:p>
      <text:p text:style-name="P83"/>
      <text:p text:style-name="P84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85"/>
      <text:p text:style-name="P86"><text:span text:style-name="T87">Considerando que o profissional não regularizou a situação e segue com pendências;<text:s/></text:span><text:span text:style-name="T88">e</text:span></text:p>
      <text:p text:style-name="P89"/>
      <text:p text:style-name="P90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91"/>
      <text:p text:style-name="P92"/>
      <text:p text:style-name="P93"><text:span text:style-name="T94">DELIBEROU</text:span><text:span text:style-name="T95">:</text:span></text:p>
      <text:p text:style-name="P96"/>
      <text:p text:style-name="P97"/>
      <text:list text:style-name="LFO16" text:continue-numbering="true">
        <text:list-item>
          <text:p text:style-name="P98">Por suspender o registro<text:s/>CAU n°<text:s/>A38554-9,<text:s/>do<text:s/>Arquiteto<text:s/>e Urbanista<text:s/>RODRIGO DOMINGOS BUGLIONE,<text:s/>inscrito<text:s/>no CPF sob o nº<text:s/>906.569.700-49,<text:s/>em razão do não pagamento da anuidade<text:s/>pendente do exercício<text:s/>de<text:s/>2018, conforme notificação por meio do protocolo SICCAU nº<text:s/>873537/2019;</text:p>
        </text:list-item>
        <text:list-item>
          <text:p text:style-name="P99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100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101"/>
      <text:soft-page-break/>
      <text:p text:style-name="P102">Porto Alegre/RS,<text:s/>31 de outubro de 2019.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ORITZ ADRIANO ADAMS DE CAMPOS</text:span></text:p>
            <text:p text:style-name="P112"><text:span text:style-name="T113">Coordenador<text:s/></text:span></text:p>
          </table:table-cell>
          <table:table-cell table:style-name="TableCell114">
            <text:p text:style-name="P115">____________________________________</text:p>
            <text:p text:style-name="P116"/>
          </table:table-cell>
        </table:table-row>
        <table:table-row table:style-name="TableRow117">
          <table:table-cell table:style-name="TableCell118">
            <text:p text:style-name="P119">HELENICE MACEDO DO COUTO</text:p>
            <text:p text:style-name="P120"><text:span text:style-name="T121">Coordenadora Adjunta<text:s/></text:span></text:p>
          </table:table-cell>
          <table:table-cell table:style-name="TableCell122">
            <text:p text:style-name="P123">____________________________________</text:p>
            <text:p text:style-name="P124"/>
          </table:table-cell>
        </table:table-row>
        <table:table-row table:style-name="TableRow125">
          <table:table-cell table:style-name="TableCell126">
            <text:p text:style-name="P127">MATIAS REVELLO VAZQUEZ</text:p>
            <text:p text:style-name="P128"><text:span text:style-name="T129">Membro<text:s/></text:span></text:p>
          </table:table-cell>
          <table:table-cell table:style-name="TableCell130">
            <text:p text:style-name="P131">____________________________________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ROBERTO LUIZ DECÓ</text:span></text:p>
            <text:p text:style-name="P137"><text:span text:style-name="T138">Membro</text:span></text:p>
          </table:table-cell>
          <table:table-cell table:style-name="TableCell139">
            <text:p text:style-name="P140">____________________________________</text:p>
            <text:p text:style-name="P141"/>
          </table:table-cell>
        </table:table-row>
        <table:table-row table:style-name="TableRow142">
          <table:table-cell table:style-name="TableCell143">
            <text:p text:style-name="P144">EVELISE JAIME DE MENEZES</text:p>
            <text:p text:style-name="P145">Suplente</text:p>
          </table:table-cell>
          <table:table-cell table:style-name="TableCell146">
            <text:p text:style-name="P147">____________________________________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MARISA POTTER</text:span></text:p>
            <text:p text:style-name="P153"><text:span text:style-name="T154">Suplente</text:span></text:p>
          </table:table-cell>
          <table:table-cell table:style-name="TableCell155">
            <text:p text:style-name="P156">____________________________________</text:p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BERNARDO HENRIQUE GEHLEN</text:span></text:p>
            <text:p text:style-name="P162"><text:span text:style-name="T163">Suplente<text:s/></text:span></text:p>
          </table:table-cell>
          <table:table-cell table:style-name="TableCell164">
            <text:p text:style-name="P165">____________________________________</text:p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MARCIA ELIZABETH MARTINS</text:span></text:p>
            <text:p text:style-name="P171">Suplente<text:s/></text:p>
          </table:table-cell>
          <table:table-cell table:style-name="TableCell172">
            <text:p text:style-name="P173">____________________________________</text:p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1-01T18:01:00Z</meta:creation-date>
    <dc:date>2019-11-01T18:01:00Z</dc:date>
    <meta:print-date>2019-09-09T21:3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42" meta:character-count="3469" meta:row-count="24" meta:non-whitespace-character-count="2933"/>
  </office:meta>
</office:document-meta>
</file>