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7" style:family="table-column">
      <style:table-column-properties style:column-width="3.2784in"/>
    </style:style>
    <style:style style:name="TableColumn108" style:family="table-column">
      <style:table-column-properties style:column-width="2.9in"/>
    </style:style>
    <style:style style:name="Table106" style:family="table">
      <style:table-properties style:width="6.1784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88143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68/2019<text:s/></text:span><text:span text:style-name="T40"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31<text:s/>de<text:s/>outu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a</text:span><text:span text:style-name="T50"><text:s/></text:span><text:span text:style-name="T51">Arquitet</text:span><text:span text:style-name="T52">a</text:span><text:span text:style-name="T53"><text:s/></text:span><text:span text:style-name="T54">e Urbanista<text:s/></text:span><text:span text:style-name="T55">VANESSA GOMES SIEFERT</text:span><text:span text:style-name="T56">,<text:s/></text:span><text:span text:style-name="T57">registrad</text:span><text:span text:style-name="T58">a</text:span><text:span text:style-name="T59"><text:s/>no CAU sob o nº<text:s/></text:span><text:span text:style-name="T60">A38315-5</text:span><text:span text:style-name="T61">,</text:span><text:span text:style-name="T62"><text:s/>inscrit</text:span><text:span text:style-name="T63">a</text:span><text:span text:style-name="T64"><text:s/>no CPF sob o nº<text:s/></text:span><text:span text:style-name="T65">002.000.440-01</text:span><text:span text:style-name="T66">,</text:span><text:span text:style-name="T67"><text:s/>foi notificad</text:span><text:span text:style-name="T68">a</text:span><text:span text:style-name="T69">, em<text:s/></text:span><text:span text:style-name="T70">10/06/2019</text:span><text:span text:style-name="T71">,</text:span><text:span text:style-name="T72"><text:s/>por meio do protocolo SICCAU nº<text:s/></text:span><text:span text:style-name="T73">888143/2019</text:span><text:span text:style-name="T74">,</text:span><text:span text:style-name="T75"><text:s/>cujo assunto é<text:s/></text:span><text:span text:style-name="T76">PROCESSO ADMINISTRATIVO DE COBRANÇA DE SUSPENSÃO DE REGISTRO PESSOA FÍSICA</text:span><text:span text:style-name="T77">, sobre a possibilidade de suspensão do seu registro profissional em caso de não pagamento da anuidade pendente d</text:span><text:span text:style-name="T78">o</text:span><text:span text:style-name="T79"><text:s/>exercício de<text:s/></text:span><text:span text:style-name="T80">2018</text:span><text:span text:style-name="T81">;</text:span></text:p>
      <text:p text:style-name="P82"/>
      <text:p text:style-name="P83">Considerando que o profissional tomou ciência da notificação em<text:s/>10/06/2019,<text:s/>que a partir desta data teve 30 dias úteis para regularizar a situação, e que o prazo se encerrou em<text:s/>23/07/2019;</text:p>
      <text:p text:style-name="P84"/>
      <text:p text:style-name="P85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86"/>
      <text:p text:style-name="P87"><text:span text:style-name="T88">Considerando que o profissional não regularizou a situação e segue com pendências;<text:s/></text:span><text:span text:style-name="T89">e</text:span></text:p>
      <text:p text:style-name="P90"/>
      <text:p text:style-name="P91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92"/>
      <text:p text:style-name="P93"/>
      <text:p text:style-name="P94"><text:span text:style-name="T95">DELIBEROU</text:span><text:span text:style-name="T96">:</text:span></text:p>
      <text:p text:style-name="P97"/>
      <text:p text:style-name="P98"/>
      <text:list text:style-name="LFO16" text:continue-numbering="true">
        <text:list-item>
          <text:p text:style-name="P99">Por suspender o registro<text:s/>CAU n°<text:s/>A38315-5,<text:s/>da<text:s/>Arquiteta<text:s/>e Urbanista<text:s/>VANESSA GOMES SIEFERT,<text:s/>inscrita<text:s/>no CPF sob o nº<text:s/>002.000.440-01,<text:s/>em razão do não pagamento da anuidade pendente do exercício<text:s/>de<text:s/>2018, conforme notificação por meio do protocolo SICCAU nº<text:s/>888143/2019;</text:p>
        </text:list-item>
        <text:list-item>
          <text:p text:style-name="P100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101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02"/>
      <text:soft-page-break/>
      <text:p text:style-name="P103">Porto Alegre/RS,<text:s/>31 de outubro de 2019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ORITZ ADRIANO ADAMS DE CAMPOS</text:span></text:p>
            <text:p text:style-name="P113"><text:span text:style-name="T114">Coordenador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HELENICE MACEDO DO COUTO</text:p>
            <text:p text:style-name="P121"><text:span text:style-name="T122">Coordenadora Adjunta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MATIAS REVELLO VAZQUEZ</text:p>
            <text:p text:style-name="P129"><text:span text:style-name="T130">Membro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ROBERTO LUIZ DECÓ</text:span></text:p>
            <text:p text:style-name="P138"><text:span text:style-name="T139">Membro</text:span></text:p>
          </table:table-cell>
          <table:table-cell table:style-name="TableCell140">
            <text:p text:style-name="P141">____________________________________</text:p>
            <text:p text:style-name="P142"/>
          </table:table-cell>
        </table:table-row>
        <table:table-row table:style-name="TableRow143">
          <table:table-cell table:style-name="TableCell144">
            <text:p text:style-name="P145">EVELISE JAIME DE MENEZES</text:p>
            <text:p text:style-name="P146">Suplente</text:p>
          </table:table-cell>
          <table:table-cell table:style-name="TableCell147">
            <text:p text:style-name="P148">____________________________________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MARISA POTTER</text:span></text:p>
            <text:p text:style-name="P154"><text:span text:style-name="T155">Suplente</text:span></text:p>
          </table:table-cell>
          <table:table-cell table:style-name="TableCell156">
            <text:p text:style-name="P157">____________________________________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BERNARDO HENRIQUE GEHLEN</text:span></text:p>
            <text:p text:style-name="P163"><text:span text:style-name="T164">Suplente<text:s/></text:span></text:p>
          </table:table-cell>
          <table:table-cell table:style-name="TableCell165">
            <text:p text:style-name="P166">____________________________________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MARCIA ELIZABETH MARTINS</text:span></text:p>
            <text:p text:style-name="P172">Suplente<text:s/></text:p>
          </table:table-cell>
          <table:table-cell table:style-name="TableCell173">
            <text:p text:style-name="P174">____________________________________</text:p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1T18:01:00Z</meta:creation-date>
    <dc:date>2019-11-01T18:01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1" meta:character-count="3461" meta:row-count="24" meta:non-whitespace-character-count="2926"/>
  </office:meta>
</office:document-meta>
</file>