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1" style:family="table-column">
      <style:table-column-properties style:column-width="6.4166in"/>
    </style:style>
    <style:style style:name="Table50" style:family="table">
      <style:table-properties style:width="6.4166in" fo:margin-left="0.075in" table:align="left"/>
    </style:style>
    <style:style style:name="TableRow52" style:family="table-row">
      <style:table-row-properties style:row-height="0.2166in"/>
    </style:style>
    <style:style style:name="TableCell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style:font-name-asian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9" style:family="table-column">
      <style:table-column-properties style:column-width="6.4166in"/>
    </style:style>
    <style:style style:name="Table108" style:family="table">
      <style:table-properties style:width="6.4166in" fo:margin-left="0.075in" table:align="left"/>
    </style:style>
    <style:style style:name="TableRow110" style:family="table-row">
      <style:table-row-properties style:row-height="0.2166in"/>
    </style:style>
    <style:style style:name="TableCell11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1944in"/>
    </style:style>
    <style:style style:name="TableColumn140" style:family="table-column">
      <style:table-column-properties style:column-width="5.2222in"/>
    </style:style>
    <style:style style:name="Table138" style:family="table">
      <style:table-properties style:width="6.4166in" fo:margin-left="0.075in" table:align="left"/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6" style:family="table-row">
      <style:table-row-properties style:min-row-height="0.351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3513in"/>
    </style:style>
    <style:style style:name="TableCell1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6" style:family="table-row">
      <style:table-row-properties style:min-row-height="0.3513in"/>
    </style:style>
    <style:style style:name="TableCell15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olumn201" style:family="table-column">
      <style:table-column-properties style:column-width="3.2784in"/>
    </style:style>
    <style:style style:name="TableColumn202" style:family="table-column">
      <style:table-column-properties style:column-width="2.9in"/>
    </style:style>
    <style:style style:name="Table200" style:family="table">
      <style:table-properties style:width="6.178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496/2019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ARQ. E URB. GIOVANI PIV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BAIXA RRT Nº 757702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 ORITZ ADRIANO ADAMS DE CAMPO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O presente trata de baixa do RRT n° 7577025, do Arq. e Urb. Giovani Piva, CAU n° A46834-7, para atividades de execução, solicitada pelo contratante, Sr. Odimar José Carollo, sócio da empresa INCORPORADORA CAROLLO E MARCANTE LTDA., CNPJ n° 24.906.880/0001-28, em 15/10/2019.<text:s/></text:p>
      <text:p text:style-name="P46"/>
      <text:p text:style-name="P47">O processo foi remetido à Comissão de Exercício Profissional do CAU/RS<text:s/>pela Unidade de RRT<text:s/>para deliberação<text:s/>acerca da baixa<text:s/>do<text:s/>RRT n° 7577025 conforme dispõe a Resolução CAU/BR n° 91/2014.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UNDAMENTAÇÃO LEGAL</text:span></text:p>
          </table:table-cell>
        </table:table-row>
      </table:table>
      <text:p text:style-name="P56"/>
      <text:p text:style-name="P57"><text:span text:style-name="T58">Analisando os documentos apresentados, verifica-se que o pedido da baixa do RRT n° 7577025 se apoia no o pedido de baixa pelo contratante com base no inciso I, alínea<text:s/></text:span><text:span text:style-name="T59">a</text:span><text:span text:style-name="T60">, artigo 30, da Resolução CAU/BR n° 91/2014, que dispõe que o RRT deverá ser baixado por interrupção da atividade técnica se houver<text:s/></text:span><text:span text:style-name="T61">rescisão contratual</text:span><text:span text:style-name="T62">; bem como, com o artigo 31, que diz que, se comprovada a omissão do arquiteto e urbanista em atender ao disposto acima, a pessoa jurídica contratante poderá requerer a baixa junto ao CAU/RS.</text:span></text:p>
      <text:p text:style-name="P63"/>
      <text:p text:style-name="P64"><text:span text:style-name="T65">Porém, verificou-se que dentre os documentos apresentados, não consta a<text:s/></text:span><text:span text:style-name="T66">rescisão contratual</text:span><text:span text:style-name="T67">, elemento necessário para prosseg</text:span><text:span text:style-name="T68">uir à</text:span><text:span text:style-name="T69"><text:s/>baixa do RRT.</text:span></text:p>
      <text:p text:style-name="P70"/>
      <text:p text:style-name="P71">Resolução CAU/BR nº 91/2014:</text:p>
      <text:p text:style-name="P72"/>
      <text:p text:style-name="P73">Art. 26. Concluída a atividade técnica de Arquitetura e Urbanismo objeto de RRT, a baixa do registro é:<text:s/></text:p>
      <text:p text:style-name="P74">I - facultativa, quando se tratar de atividade técnica de criação e elaboração intelectual, conforme as listadas nos itens 1 e 3 a 7 do art. 3° da Resolução CAU/BR n° 21, de 2012;<text:s/></text:p>
      <text:p text:style-name="P75">II - obrigatória, quando se tratar de atividade técnica de materialização, conforme as listadas no item 2 do art. 3° da Resolução CAU/BR n° 21, de 2012.<text:s/></text:p>
      <text:p text:style-name="P76"/>
      <text:p text:style-name="P77">Art. 27. A baixa de RRT significa que, nesse ato, se encerra a participação do arquiteto e urbanista na atividade técnica por ele registrada.<text:s/></text:p>
      <text:p text:style-name="P78">Parágrafo único. A conclusão da atividade técnica realizada não exime o arquiteto e urbanista e, se for o caso, a pessoa jurídica de Arquitetura e Urbanismo, das responsabilidades administrativa, civil ou criminal àquela relacionadas.<text:s/></text:p>
      <text:p text:style-name="P79"/>
      <text:soft-page-break/>
      <text:p text:style-name="P80">Art. 28. A baixa de RRT deverá ser efetuada pelo arquiteto e urbanista responsável, utilizando-se de formulário específico disponível no SICCAU, no qual deverá ser informado que a atividade técnica registrada foi concluída.<text:s/></text:p>
      <text:p text:style-name="P81"/>
      <text:p text:style-name="P82">Art. 29. Não será permitida a baixa parcial de RRT.<text:s/></text:p>
      <text:p text:style-name="P83">§ 1° Caso o arquiteto e urbanista necessite baixar RRT constituído por atividade técnica não concluída, ele deverá registrar junto ao CAU/UF um RRT Retificador constituído apenas da parte que já foi concluída e do período em que foi realizada e, conforme o caso, adotar as providências previstas nos §§ 3° e 4° seguintes.<text:s/></text:p>
      <text:p text:style-name="P84">§ 2° Caso o arquiteto e urbanista necessite baixar RRT constituído por atividade técnica concluída e por atividade técnica não concluída, ele deverá registrar junto ao CAU/UF um RRT Retificador constituído apenas da atividade técnica já concluída e do período em que foi realizada e, conforme o caso, adotar as providências previstas nos §§ 3° e 4° seguintes.<text:s/></text:p>
      <text:p text:style-name="P85">§ 3° Depois de efetuado o RRT Retificador de que tratam os §§ 1° e 2° o arquiteto e urbanista poderá proceder à baixa de que necessita.</text:p>
      <text:p text:style-name="P86">§ 4° Caso a atividade técnica não concluída de que tratam os §§ 1° e 2° venha a ter continuidade após a efetivação do RRT Retificador, deverá ser efetuado um novo RRT Inicial referente ao que resta concluir.<text:s/></text:p>
      <text:p text:style-name="P87"/>
      <text:p text:style-name="P88">Art. 30. Além da baixa de RRT motivada por conclusão da atividade técnica que o constitui, o RRT deverá ser baixado:<text:s/></text:p>
      <text:p text:style-name="P89">I - por interrupção da atividade técnica, se ocorrer uma das seguintes situações:<text:s/></text:p>
      <text:p text:style-name="P90">a) rescisão contratual;<text:s/></text:p>
      <text:p text:style-name="P91">b) retirada do arquiteto e urbanista da condição de responsável técnico;<text:s/></text:p>
      <text:p text:style-name="P92">c) paralisação da atividade técnica;<text:s/></text:p>
      <text:p text:style-name="P93">II - se o arquiteto e urbanista deixar de integrar o quadro técnico da pessoa jurídica contratada.<text:s/></text:p>
      <text:p text:style-name="P94">Parágrafo único. A baixa de RRT de que tratam os incisos deste artigo deverá ser efetuada pelo arquiteto e urbanista responsável utilizando-se de formulário específico disponível no SICCAU, no qual deverá ser informado o motivo da baixa, o que se encontra concluído e o que ainda resta concluir.<text:s/></text:p>
      <text:p text:style-name="P95"/>
      <text:p text:style-name="P96">Art. 31. Em caso de comprovada omissão do arquiteto e urbanista em atender ao disposto no artigo anterior, a pessoa jurídica contratada ou a pessoa física ou jurídica contratante poderão requerer a baixa junto ao CAU/UF onde o RRT foi efetuado.<text:s/></text:p>
      <text:p text:style-name="P97">§ 1° Nos casos deste artigo, o CAU/UF notificará o arquiteto e urbanista para, no prazo de 10 (dez) dias, manifestar-se sobre o requerimento.<text:s/></text:p>
      <text:p text:style-name="P98">§ 2° Após a manifestação do arquiteto e urbanista ou decorrido o prazo concedido para sua manifestação, o CAU/UF decidirá sobre a baixa do RRT, firmando sua decisão na análise das informações contidas no requerimento apresentado.<text:s/></text:p>
      <text:p text:style-name="P99">§ 3° Caberá ao CAU/UF, quando julgar necessário, solicitar documentos e informações adicionais, efetuar diligências ou adotar outras providências para fundamentar sua decisão.<text:s/></text:p>
      <text:p text:style-name="P100"/>
      <text:p text:style-name="P101">Art. 32. Será procedida, de ofício, a baixa de RRT, nos seguintes casos:<text:s/></text:p>
      <text:p text:style-name="P102">I - se o arquiteto e urbanista tiver falecido, desde que seja apresentado documento comprobatório do óbito;<text:s/></text:p>
      <text:p text:style-name="P103">II - se o arquiteto e urbanista tiver seu registro suspenso ou cancelado depois de efetuado o RRT.<text:s/></text:p>
      <text:p text:style-name="P104">Parágrafo único. Em qualquer dos casos em que seja procedida à baixa de ofício do RRT, serão registrados no SICCAU a data e os motivos da referida baixa e as atividades técnicas que foram concluídas.</text:p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VOTO</text:span></text:p>
          </table:table-cell>
        </table:table-row>
      </table:table>
      <text:p text:style-name="P114"/>
      <text:p text:style-name="P115">1 –<text:s/>Por não<text:s/>proceder à<text:s/>baixa<text:s/>do RRT<text:s/>nº 757702, do Arq. e Urb. Giovani Piva, CAU nº<text:s/>n° A46834-7<text:s/>até que seja apresentada a rescisão contratual<text:s/>e posterior prosseguimento da análise.</text:p>
      <text:p text:style-name="P116"/>
      <text:p text:style-name="P117"/>
      <text:p text:style-name="P118">Porto Alegre – RS,<text:s/>31 de outubro<text:s/>de 2019.</text:p>
      <text:p text:style-name="P119"/>
      <text:p text:style-name="P120"/>
      <text:p text:style-name="P121"/>
      <text:p text:style-name="P122"><text:span text:style-name="T123">________________________</text:span></text:p>
      <text:p text:style-name="P124">ORITZ ADRIANO ADAMS DE CAMPOS</text:p>
      <text:p text:style-name="P125">Conselheiro(a) Relator(a)</text:p>
      <text:p text:style-name="P126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ROCESSO</text:p>
          </table:table-cell>
          <table:table-cell table:style-name="TableCell144">
            <text:p text:style-name="P145">1496/2019</text:p>
          </table:table-cell>
        </table:table-row>
        <table:table-row table:style-name="TableRow146">
          <table:table-cell table:style-name="TableCell147">
            <text:p text:style-name="P148">INTERESSADO</text:p>
          </table:table-cell>
          <table:table-cell table:style-name="TableCell149">
            <text:p text:style-name="P150">ARQ. E URB. GIOVANI PIVA</text:p>
          </table:table-cell>
        </table:table-row>
        <table:table-row table:style-name="TableRow151">
          <table:table-cell table:style-name="TableCell152">
            <text:p text:style-name="P153">ASSUNTO</text:p>
          </table:table-cell>
          <table:table-cell table:style-name="TableCell154">
            <text:p text:style-name="P155">BAIXA RRT Nº 757702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DELIBERAÇÃO Nº<text:s/></text:span><text:span text:style-name="T160">069</text:span><text:span text:style-name="T161">/201</text:span><text:span text:style-name="T162">9</text:span><text:span text:style-name="T163"><text:s/>– CEP-CAU/RS</text:span></text:p>
          </table:table-cell>
          <table:covered-table-cell/>
        </table:table-row>
      </table:table>
      <text:p text:style-name="P164"/>
      <text:p text:style-name="P165">A COMISSÃO DE EXERCÍCIO PROFISSIONAL – CEP-CAU/RS, reunida ordinariamente em Porto Alegre<text:s/>–<text:s/>RS, na sede do CAU/RS, no dia<text:s/>31 de outubro<text:s/>de 2018, no uso das competências que lhe conferem inciso VIII do art. 95 do Regimento Interno do CAU/RS, após análise do assunto em epígrafe, e</text:p>
      <text:p text:style-name="P166"/>
      <text:p text:style-name="P167">Considerando<text:s/>que o<text:s/>presente trata de baixa do RRT n° 7577025, do Arq. e Urb. Giovani Piva, CAU n° A46834-7, para atividades de execução, solicitada pelo contratante, Sr. Odimar José Carollo, sócio da empresa INCORPORADORA CAROLLO E MARCANTE LTDA., CNPJ n° 24.906.880/0001-28, em 15/10/2019.<text:s/></text:p>
      <text:p text:style-name="P168"/>
      <text:p text:style-name="P169">Considerando que o<text:s/>processo foi remetido à Comissão de Exercício Profissional do CAU/RS pela Unidade de RRT para deliberação acerca da baixa do RRT n° 7577025 conforme dispõe a Resolução CAU/BR n° 91/2014;</text:p>
      <text:p text:style-name="P170"/>
      <text:p text:style-name="P171"><text:span text:style-name="T172">Considerando que após a análise d</text:span><text:span text:style-name="T173">os d</text:span><text:span text:style-name="T174">ocumentos apresentados, verificou</text:span><text:span text:style-name="T175">-se que o pedido da baixa do RRT n° 7577025 se apoia no o pedido de baixa pelo contratante com base no inciso I, alínea<text:s/></text:span><text:span text:style-name="T176">a</text:span><text:span text:style-name="T177">, artigo 30, da Resolução CAU/BR n° 91/2014, que dispõe que o RRT deverá ser baixado por interrupção da atividade técnica se houver<text:s/></text:span><text:span text:style-name="T178">rescisão contratual</text:span><text:span text:style-name="T179">; bem como, com o artigo 31, que diz que, se comprovada a omissão do arquiteto e urbanista em atender ao disposto acima, a pessoa jurídica contratante poderá r</text:span><text:span text:style-name="T180">equerer a baixa junto ao CAU/RS; e<text:s/></text:span></text:p>
      <text:p text:style-name="P181"/>
      <text:p text:style-name="P182"><text:span text:style-name="T183">Considerando que<text:s/></text:span><text:span text:style-name="T184">dentre os documentos apresentados, não</text:span><text:span text:style-name="T185"><text:s/>foi apresentada a<text:s/></text:span><text:span text:style-name="T186">rescisão contratual</text:span><text:span text:style-name="T187">, elemento necessário para prosseg</text:span><text:span text:style-name="T188">uir à</text:span><text:span text:style-name="T189"><text:s/>baixa do RRT.</text:span></text:p>
      <text:p text:style-name="P190"/>
      <text:p text:style-name="P191">DELIBEROU:</text:p>
      <text:p text:style-name="P192"/>
      <text:p text:style-name="P193">1 –<text:s/>Por não<text:s/>proceder à<text:s/>baixa<text:s/>do RRT<text:s/>nº 757702, do Arq. e Urb. Giovani Piva, CAU nº<text:s/>n° A46834-7<text:s/>até que seja apresentada a rescisão contratual<text:s/>e <text:s/>posterior prosseguimento da análise;</text:p>
      <text:p text:style-name="P194"/>
      <text:p text:style-name="P195">2<text:s/>– Por informar o interessado desta decisão.</text:p>
      <text:p text:style-name="P196"/>
      <text:p text:style-name="P197">Porto Alegre – RS,<text:s/>31<text:s/>de<text:s/>outubro<text:s/>de 2018.</text:p>
      <text:section text:name="Sect2" text:style-name="S2">
        <text:p text:style-name="P198"/>
        <text:p text:style-name="P199"/>
        <table:table table:style-name="Table200">
          <table:table-columns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<text:span text:style-name="T206">ORITZ ADRIANO ADAMS DE CAMPOS</text:span></text:p>
              <text:p text:style-name="P207"><text:span text:style-name="T208">Coordenador<text:s/></text:span></text:p>
            </table:table-cell>
            <table:table-cell table:style-name="TableCell209">
              <text:p text:style-name="P210">____________________________________</text:p>
              <text:p text:style-name="P211"/>
            </table:table-cell>
          </table:table-row>
          <table:table-row table:style-name="TableRow212">
            <table:table-cell table:style-name="TableCell213">
              <text:p text:style-name="P214"><text:span text:style-name="T215">HELENICE MACEDO DO COUTO</text:span></text:p>
              <text:p text:style-name="P216"><text:span text:style-name="T217">Coordenadora Adjunta<text:s/></text:span></text:p>
            </table:table-cell>
            <table:table-cell table:style-name="TableCell218">
              <text:p text:style-name="P219">____________________________________</text:p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MATIAS REVELLO VAZQUEZ</text:span><text:span text:style-name="T225"><text:s/></text:span></text:p>
              <text:p text:style-name="P226"><text:span text:style-name="T227">Membro<text:s/></text:span></text:p>
            </table:table-cell>
            <table:table-cell table:style-name="TableCell228">
              <text:p text:style-name="P229">____________________________________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ROBERTO LUIZ DECÓ</text:span><text:span text:style-name="T235"><text:s/></text:span></text:p>
              <text:p text:style-name="P236"><text:span text:style-name="T237">Membro</text:span></text:p>
            </table:table-cell>
            <table:table-cell table:style-name="TableCell238">
              <text:p text:style-name="P239">____________________________________</text:p>
              <text:p text:style-name="P240"/>
            </table:table-cell>
          </table:table-row>
          <text:soft-page-break/>
          <table:table-row table:style-name="TableRow241">
            <table:table-cell table:style-name="TableCell242">
              <text:p text:style-name="P243"><text:span text:style-name="T244">EVELISE JAIME DE MENEZES</text:span></text:p>
              <text:p text:style-name="P245"><text:span text:style-name="T246">Suplente</text:span></text:p>
            </table:table-cell>
            <table:table-cell table:style-name="TableCell247">
              <text:p text:style-name="P248">____________________________________</text:p>
              <text:p text:style-name="P249"/>
            </table:table-cell>
          </table:table-row>
          <table:table-row table:style-name="TableRow250">
            <table:table-cell table:style-name="TableCell251">
              <text:p text:style-name="P252"><text:span text:style-name="T253">MARISA POTTER</text:span><text:span text:style-name="T254"><text:s/></text:span></text:p>
              <text:p text:style-name="P255"><text:span text:style-name="T256">Suplente<text:s/></text:span></text:p>
            </table:table-cell>
            <table:table-cell table:style-name="TableCell257">
              <text:p text:style-name="P258">____________________________________</text:p>
              <text:p text:style-name="P259"/>
            </table:table-cell>
          </table:table-row>
          <table:table-row table:style-name="TableRow260">
            <table:table-cell table:style-name="TableCell261">
              <text:p text:style-name="P262"><text:span text:style-name="T263">BERNARDO HENRIQUE GEHLEN</text:span></text:p>
              <text:p text:style-name="P264">Suplente<text:s/></text:p>
            </table:table-cell>
            <table:table-cell table:style-name="TableCell265">
              <text:p text:style-name="P266">____________________________________</text:p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MARCIA ELIZABETH MARTINS</text:span><text:span text:style-name="T272"><text:s/></text:span></text:p>
              <text:p text:style-name="P273">Suplente<text:s/></text:p>
            </table:table-cell>
            <table:table-cell table:style-name="TableCell274">
              <text:p text:style-name="P275">____________________________________</text:p>
              <text:p text:style-name="P276"/>
            </table:table-cell>
          </table:table-row>
        </table:table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27"><text:span text:style-name="T128"><draw:frame draw:z-index="251653120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9">_________________________________________________________________________________________</text:p>
        <text:p text:style-name="P130"/>
        <text:p text:style-name="P131"><text:span text:style-name="T132">Rua Dona Laura, nº 320, 14º e 15º andares, bairro Rio Branco - Porto Alegre/RS - CEP:</text:span><text:span text:style-name="T133"><text:s/></text:span><text:span text:style-name="T134">90430-090 | Telefone: (51) 3094.9800</text:span><text:span text:style-name="T135"><text:s/></text:span><text:span text:style-name="T136"><text:s/></text:span><text:span text:style-name="T1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1:00Z</meta:creation-date>
    <dc:date>2019-11-01T18:01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3" meta:character-count="8260" meta:row-count="58" meta:non-whitespace-character-count="6983"/>
  </office:meta>
</office:document-meta>
</file>