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4" style:parent-style-name="Fonteparág.padrão" style:family="text">
      <style:text-properties style:font-name="Times New Roman"/>
    </style:style>
    <style:style style:name="TableColumn16" style:family="table-column">
      <style:table-column-properties style:column-width="1.1944in"/>
    </style:style>
    <style:style style:name="TableColumn17" style:family="table-column">
      <style:table-column-properties style:column-width="5.2222in"/>
    </style:style>
    <style:style style:name="Table15" style:family="table">
      <style:table-properties style:width="6.4166in" fo:margin-left="0.075in" table:align="left"/>
    </style:style>
    <style:style style:name="TableRow18" style:family="table-row">
      <style:table-row-properties style:min-row-height="0.3194in"/>
    </style:style>
    <style:style style:name="TableCell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94" style:family="table-column">
      <style:table-column-properties style:column-width="6.4166in"/>
    </style:style>
    <style:style style:name="Table193" style:family="table">
      <style:table-properties style:width="6.4166in" fo:margin-left="0.075in" table:align="left"/>
    </style:style>
    <style:style style:name="TableRow195" style:family="table-row">
      <style:table-row-properties style:row-height="0.2166in"/>
    </style:style>
    <style:style style:name="TableCell19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9" style:parent-style-name="Normal" style:family="paragraph">
      <style:text-properties style:font-name="Times New Roman" fo:font-size="11pt" style:font-size-asian="11pt" style:font-size-complex="11pt"/>
    </style:style>
    <style:style style:name="P2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P20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Ref.denotaderodapé" style:family="text">
      <style:text-properties style:font-name="Times New Roman" fo:font-size="11pt" style:font-size-asian="11pt" style:font-size-complex="11pt"/>
    </style:style>
    <style:style style:name="P210" style:parent-style-name="Textodenotaderodapé" style:family="paragraph">
      <style:paragraph-properties fo:text-align="justify"/>
    </style:style>
    <style:style style:name="T211" style:parent-style-name="Fonteparág.padrão" style:family="text">
      <style:text-properties style:font-name="Times New Roman" fo:font-size="9pt" style:font-size-asian="9pt" style:font-size-complex="9pt"/>
    </style:style>
    <style:style style:name="P212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1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Ref.denotaderodapé" style:family="text">
      <style:text-properties style:font-name="Times New Roman" fo:font-size="11pt" style:font-size-asian="11pt" style:font-size-complex="11pt"/>
    </style:style>
    <style:style style:name="P216" style:parent-style-name="Textodenotaderodapé" style:family="paragraph">
      <style:paragraph-properties fo:text-align="justify"/>
    </style:style>
    <style:style style:name="T217" style:parent-style-name="Fonteparág.padrão" style:family="text">
      <style:text-properties style:font-name="Times New Roman" fo:font-size="9pt" style:font-size-asian="9pt" style:font-size-complex="9pt"/>
    </style:style>
    <style:style style:name="P21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1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2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2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22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2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24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25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26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227" style:parent-style-name="Fonteparág.padrão" style:family="text">
      <style:text-properties style:font-name="Times New Roman" fo:font-size="11pt" style:font-size-asian="11pt" style:font-size-complex="11pt"/>
    </style:style>
    <style:style style:name="P2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0" style:parent-style-name="Fonteparág.padrão" style:family="text">
      <style:text-properties style:font-name="Times New Roman" fo:font-size="11pt" style:font-size-asian="11pt" style:font-size-complex="11pt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233" style:parent-style-name="Fonteparág.padrão" style:family="text">
      <style:text-properties style:font-name="Times New Roman" fo:font-size="11pt" style:font-size-asian="11pt" style:font-size-complex="11pt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P23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3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3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3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3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4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43" style:parent-style-name="Normal" style:family="paragraph">
      <style:text-properties style:font-name="Times New Roman" fo:font-size="11pt" style:font-size-asian="11pt" style:font-size-complex="11pt"/>
    </style:style>
    <style:style style:name="P2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46" style:family="table-column">
      <style:table-column-properties style:column-width="6.4166in"/>
    </style:style>
    <style:style style:name="Table245" style:family="table">
      <style:table-properties style:width="6.4166in" fo:margin-left="0.075in" table:align="left"/>
    </style:style>
    <style:style style:name="TableRow247" style:family="table-row">
      <style:table-row-properties style:row-height="0.2166in"/>
    </style:style>
    <style:style style:name="TableCell24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51" style:parent-style-name="Normal" style:family="paragraph">
      <style:text-properties style:font-name="Times New Roman" fo:font-size="11pt" style:font-size-asian="11pt" style:font-size-complex="11pt"/>
    </style:style>
    <style:style style:name="P2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P2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4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77" style:family="table-column">
      <style:table-column-properties style:column-width="1.1944in"/>
    </style:style>
    <style:style style:name="TableColumn278" style:family="table-column">
      <style:table-column-properties style:column-width="5.2222in"/>
    </style:style>
    <style:style style:name="Table276" style:family="table">
      <style:table-properties style:width="6.4166in" fo:margin-left="0.075in" table:align="left"/>
    </style:style>
    <style:style style:name="TableRow279" style:family="table-row">
      <style:table-row-properties style:min-row-height="0.3194in"/>
    </style:style>
    <style:style style:name="TableCell28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84" style:family="table-row">
      <style:table-row-properties style:min-row-height="0.3194in"/>
    </style:style>
    <style:style style:name="TableCell28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89" style:family="table-row">
      <style:table-row-properties style:min-row-height="0.3194in"/>
    </style:style>
    <style:style style:name="TableCell29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94" style:family="table-row">
      <style:table-row-properties style:min-row-height="0.3513in"/>
    </style:style>
    <style:style style:name="TableCell29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Row299" style:family="table-row">
      <style:table-row-properties style:min-row-height="0.3513in"/>
    </style:style>
    <style:style style:name="TableCell30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07" style:parent-style-name="Normal" style:family="paragraph">
      <style:text-properties style:font-name="Times New Roman" fo:font-size="11pt" style:font-size-asian="11pt" style:font-size-complex="11pt"/>
    </style:style>
    <style:style style:name="P3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T312" style:parent-style-name="Fonteparág.padrão" style:family="text">
      <style:text-properties style:font-name="Times New Roman" fo:font-size="11pt" style:font-size-asian="11pt" style:font-size-complex="11pt"/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315" style:parent-style-name="Fonteparág.padrão" style:family="text">
      <style:text-properties style:font-name="Times New Roman" fo:font-size="11pt" style:font-size-asian="11pt" style:font-size-complex="11pt"/>
    </style:style>
    <style:style style:name="T316" style:parent-style-name="Fonteparág.padrão" style:family="text">
      <style:text-properties style:font-name="Times New Roman" fo:font-size="11pt" style:font-size-asian="11pt" style:font-size-complex="11pt"/>
    </style:style>
    <style:style style:name="T317" style:parent-style-name="Fonteparág.padrão" style:family="text">
      <style:text-properties style:font-name="Times New Roman" fo:font-size="11pt" style:font-size-asian="11pt" style:font-size-complex="11pt"/>
    </style:style>
    <style:style style:name="T318" style:parent-style-name="Fonteparág.padrão" style:family="text">
      <style:text-properties style:font-name="Times New Roman" fo:font-size="11pt" style:font-size-asian="11pt" style:font-size-complex="11pt"/>
    </style:style>
    <style:style style:name="T319" style:parent-style-name="Fonteparág.padrão" style:family="text">
      <style:text-properties style:font-name="Times New Roman" fo:font-size="11pt" style:font-size-asian="11pt" style:font-size-complex="11pt"/>
    </style:style>
    <style:style style:name="P3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2" style:parent-style-name="Fonteparág.padrão" style:family="text">
      <style:text-properties style:font-name="Times New Roman" fo:font-size="11pt" style:font-size-asian="11pt" style:font-size-complex="11pt"/>
    </style:style>
    <style:style style:name="T323" style:parent-style-name="Fonteparág.padrão" style:family="text">
      <style:text-properties style:font-name="Times New Roman" fo:font-size="11pt" style:font-size-asian="11pt" style:font-size-complex="11pt"/>
    </style:style>
    <style:style style:name="T324" style:parent-style-name="Fonteparág.padrão" style:family="text">
      <style:text-properties style:font-name="Times New Roman" fo:font-size="11pt" style:font-size-asian="11pt" style:font-size-complex="11pt"/>
    </style:style>
    <style:style style:name="T325" style:parent-style-name="Fonteparág.padrão" style:family="text">
      <style:text-properties style:font-name="Times New Roman" fo:font-size="11pt" style:font-size-asian="11pt" style:font-size-complex="11pt"/>
    </style:style>
    <style:style style:name="P3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330" style:parent-style-name="Fonteparág.padrão" style:family="text">
      <style:text-properties style:font-name="Times New Roman" fo:font-size="11pt" style:font-size-asian="11pt" style:font-size-complex="11pt"/>
    </style:style>
    <style:style style:name="T331" style:parent-style-name="Fonteparág.padrão" style:family="text">
      <style:text-properties style:font-name="Times New Roman" fo:font-size="11pt" style:font-size-asian="11pt" style:font-size-complex="11pt"/>
    </style:style>
    <style:style style:name="T332" style:parent-style-name="Fonteparág.padrão" style:family="text">
      <style:text-properties style:font-name="Times New Roman" fo:font-size="11pt" style:font-size-asian="11pt" style:font-size-complex="11pt"/>
    </style:style>
    <style:style style:name="P33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33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33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33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P3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39" style:parent-style-name="Normal" style:family="paragraph">
      <style:text-properties style:font-name="Times New Roman" fo:font-size="11pt" style:font-size-asian="11pt" style:font-size-complex="11pt"/>
    </style:style>
    <style:style style:name="TableColumn341" style:family="table-column">
      <style:table-column-properties style:column-width="3.2784in"/>
    </style:style>
    <style:style style:name="TableColumn342" style:family="table-column">
      <style:table-column-properties style:column-width="2.9in"/>
    </style:style>
    <style:style style:name="Table340" style:family="table">
      <style:table-properties style:width="6.1784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8" style:parent-style-name="Fonteparág.padrão" style:family="text"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7" style:parent-style-name="Fonteparág.padrão" style:family="text"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Times New Roman" fo:font-size="11pt" style:font-size-asian="11pt" style:font-size-complex="11pt"/>
    </style:style>
    <style:style style:name="P3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7" style:parent-style-name="Fonteparág.padrão" style:family="text"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Times New Roman" fo:font-size="11pt" style:font-size-asian="11pt" style:font-size-complex="11pt"/>
    </style:style>
    <style:style style:name="P3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7" style:parent-style-name="Fonteparág.padrão" style:family="text"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6" style:parent-style-name="Fonteparág.padrão" style:family="text">
      <style:text-properties style:font-name="Times New Roman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Times New Roman" fo:font-size="11pt" style:font-size-asian="11pt" style:font-size-complex="11pt"/>
    </style:style>
    <style:style style:name="P3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6" style:parent-style-name="Fonteparág.padrão" style:family="text"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Times New Roman" fo:font-size="11pt" style:font-size-asian="11pt" style:font-size-complex="11pt"/>
    </style:style>
    <style:style style:name="P4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7" style:parent-style-name="Normal" style:family="paragraph">
      <style:text-properties style:font-name="Times New Roman" fo:font-size="11pt" style:font-size-asian="11pt" style:font-size-complex="11pt"/>
    </style:style>
    <style:style style:name="P418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CESSO<text:s/>Nº</text:p>
          </table:table-cell>
          <table:table-cell table:style-name="TableCell21">
            <text:p text:style-name="P22"><text:database-display text:table-name="RRT$" text:table-type="table" text:column-name="Processo_de_fiscalização_n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000069254/2018</text:database-display></text:p>
          </table:table-cell>
        </table:table-row>
        <table:table-row table:style-name="TableRow23">
          <table:table-cell table:style-name="TableCell24">
            <text:p text:style-name="P25">SICCAU Nº</text:p>
          </table:table-cell>
          <table:table-cell table:style-name="TableCell26">
            <text:p text:style-name="P27"><text:database-display text:table-name="RRT$" text:table-type="table" text:column-name="Protocolo_SICCAU_n_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792199/2018</text:database-display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GERSON KLEINECKE ZAFFALON</text:database-display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<text:database-display text:table-name="RRT$" text:table-type="table" text:column-name="Assu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USÊNCIA DE RRT</text:database-display>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CONS.<text:s/>ROBERTO LUIZ DECÓ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<text:span text:style-name="T52">Trata-se de processo de fiscalização, originado por meio<text:s/></text:span><text:database-display text:table-name="RRT$" text:table-type="table" text:column-name="SE_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e rotina fiscalizatória</text:database-display><text:span text:style-name="T53">, em que se averiguou que<text:s/></text:span><text:span text:style-name="T54">o</text:span><text:span text:style-name="T55"><text:s/></text:span><text:span text:style-name="T56">profissional,<text:s/></text:span><text:span text:style-name="T57">Arq. e Urb.</text:span><text:span text:style-name="T58">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GERSON KLEINECKE ZAFFALON</text:database-display><text:span text:style-name="T59">, inscrit</text:span><text:span text:style-name="T60">o</text:span><text:span text:style-name="T61"><text:s/></text:span><text:span text:style-name="T62">no CAU sob o nº<text:s/></text:span><text:database-display text:table-name="RRT$" text:table-type="table" text:column-name="Registro_CAU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30894-3</text:database-display><text:span text:style-name="T63"><text:s/></text:span><text:span text:style-name="T64">e<text:s/></text:span><text:span text:style-name="T65">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487.594.490-04</text:database-display><text:span text:style-name="T66">,<text:s/></text:span><text:span text:style-name="T67">não efetuou o Registro de Responsabilidade Técnica – RRT, pertinente à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execução de obra na Rua Quinze de Novembro nº 713, sendo encontrado seis RRTs, emitidos em agosto de 2017, porém sem pagamento ou sem boleto emitido</text:database-display><text:span text:style-name="T68">.</text:span></text:p>
      <text:p text:style-name="P69"/>
      <text:p text:style-name="P70"><text:span text:style-name="T71">Nos termos do art. 13, da Resolução CAU/BR nº 022/2012,<text:s/></text:span><text:span text:style-name="T72">o<text:s/></text:span><text:span text:style-name="T73">Agente de Fiscalização do CAU/RS efetuou, em<text:s/></text:span><text:database-display text:table-name="RRT$" text:table-type="table" text:column-name="Dat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9/7/2019</text:database-display><text:span text:style-name="T74">, a Notificação Preventiva<text:s/></text:span><text:span text:style-name="T75">(fl.<text:s/></text:span><text:span text:style-name="T76">11</text:span><text:database-display text:table-name="RRT$" text:table-type="table" text:column-name="Fl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span text:style-name="T77">),<text:s/></text:span><text:span text:style-name="T78">intimando a parte interessada a adotar, no prazo de 10 (dez) dias, as providências necessárias para regularizar a situação</text:span><text:span text:style-name="T79">, isto é, elaborar<text:s/></text:span><text:span text:style-name="T80">RRTs extemporâneos de projeto e execução</text:span><text:span text:style-name="T81">,</text:span><text:span text:style-name="T82"><text:s/>ou apresentar contestação escrita.</text:span></text:p>
      <text:p text:style-name="P83"/>
      <text:p text:style-name="P84"><text:span text:style-name="T85">Notificada (fl.<text:s/></text:span><text:database-display text:table-name="RRT$" text:table-type="table" text:column-name="Notificação_fl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6</text:database-display><text:span text:style-name="T86">), a parte interessada<text:s/></text:span><text:database-display text:table-name="RRT$" text:table-type="table" text:column-name="SE_3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ermaneceu silente</text:database-display><text:span text:style-name="T87">, porém, foram constatados<text:s/></text:span><text:span text:style-name="T88">os<text:s/></text:span><text:span text:style-name="T89">RRTs simples<text:s/></text:span><text:span text:style-name="T90">n°<text:s/></text:span><text:span text:style-name="T91">7167740,</text:span><text:span text:style-name="T92"><text:s/></text:span><text:span text:style-name="T93">de projeto</text:span><text:span text:style-name="T94">,</text:span><text:span text:style-name="T95"><text:s/>com data de início em 23/08/2017,</text:span><text:span text:style-name="T96"><text:s/>e<text:s/></text:span><text:span text:style-name="T97">n°<text:s/></text:span><text:span text:style-name="T98">7167886,<text:s/></text:span><text:span text:style-name="T99">de<text:s/></text:span><text:span text:style-name="T100">execução</text:span><text:span text:style-name="T101">,</text:span><text:span text:style-name="T102"><text:s/></text:span><text:span text:style-name="T103">com data de início em 09/07/2018,<text:s/></text:span><text:span text:style-name="T104">os quais</text:span><text:span text:style-name="T105"><text:s/>foram pagos, porém</text:span><text:span text:style-name="T106"><text:s/>não<text:s/></text:span><text:span text:style-name="T107">suficientes para regularização</text:span><text:span text:style-name="T108"><text:s/></text:span><text:span text:style-name="T109">d</text:span><text:span text:style-name="T110">a situação</text:span><text:span text:style-name="T111">.</text:span></text:p>
      <text:p text:style-name="P112"/>
      <text:p text:style-name="P113"><text:span text:style-name="T114">Em razão da ausência de regularização da situação averiguada, nos termos do art. 15, da Resolução CAU/BR nº 022/2012,<text:s/></text:span><text:span text:style-name="T115">o<text:s/></text:span><text:span text:style-name="T116">Agente de Fiscalização do CAU/RS lavrou, em<text:s/></text:span><text:database-display text:table-name="RRT$" text:table-type="table" text:column-name="Data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31/10/2019</text:database-display><text:span text:style-name="T117">, o Auto de Infração (fl.<text:s/></text:span><text:database-display text:table-name="RRT$" text:table-type="table" text:column-name="Fl5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2</text:database-display><text:span text:style-name="T118">)</text:span><text:span text:style-name="T119">, fixando a multa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74,5</text:database-display><text:span text:style-name="T120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uzentos e setenta e quatro reais e cinquenta centavos</text:database-display><text:span text:style-name="T121">), e<text:s/></text:span><text:span text:style-name="T122">intimou a parte interessada a</text:span><text:span text:style-name="T123">, no prazo de 10 (dez) dias,</text:span><text:span text:style-name="T124"><text:s/></text:span><text:span text:style-name="T125">efetuar</text:span><text:span text:style-name="T126"><text:s/></text:span><text:span text:style-name="T127">o pagamento da multa aplicada<text:s/></text:span><text:span text:style-name="T128">e regularizar</text:span><text:span text:style-name="T129"><text:s/></text:span><text:span text:style-name="T130">a situação averiguada</text:span><text:span text:style-name="T131">, qual seja,<text:s/></text:span><text:span text:style-name="T132">elaborar RRT extemporâneo<text:s/></text:span><text:span text:style-name="T133">de<text:s/></text:span><text:span text:style-name="T134">execução</text:span><text:span text:style-name="T135"><text:s/>e retificar<text:s/></text:span><text:span text:style-name="T136">o</text:span><text:span text:style-name="T137"><text:s/>RRT simples de projeto</text:span><text:span text:style-name="T138"><text:s/>com data de início anterior a 29/03/2018</text:span><text:span text:style-name="T139">,</text:span><text:span text:style-name="T140"><text:s/>conforme novo entendimento da<text:s/></text:span><text:span text:style-name="T141">Comissão de Exercício Profissional</text:span><text:span text:style-name="T142">,</text:span><text:span text:style-name="T143"><text:s/>ou</text:span><text:span text:style-name="T144">,</text:span><text:span text:style-name="T145"><text:s/>apresentar defesa à<text:s/></text:span><text:span text:style-name="T146">mesma</text:span><text:span text:style-name="T147">.</text:span></text:p>
      <text:p text:style-name="P148"/>
      <text:p text:style-name="P149"><text:span text:style-name="T150">Intimada (fl.<text:s/></text:span><text:database-display text:table-name="RRT$" text:table-type="table" text:column-name="Intimação_fl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32</text:database-display><text:span text:style-name="T151">), a parte interessada</text:span><text:span text:style-name="T152"><text:s/>fez contato telefônico e encaminhou e-mail no dia 06/11/2018</text:span><text:span text:style-name="T153"><text:s/></text:span><text:span text:style-name="T154">informando que não conseguia retificar<text:s/></text:span><text:span text:style-name="T155">o</text:span><text:span text:style-name="T156"><text:s/>RRT simples para extemporâneo, o agente de fiscalização por sua vez explicou que<text:s/></text:span><text:span text:style-name="T157">o</text:span><text:span text:style-name="T158"><text:s/>RRT de projeto <text:s/>não precisaria ser extemporâne</text:span><text:span text:style-name="T159">o</text:span><text:span text:style-name="T160">, que somente deveriam ser retificadas as datas de início e de celebrado para datas anteriores à fiscalização (fls. 32 e 33). Posteriormente (fl. 36) o agente de fiscalização constatou que era válida<text:s/></text:span><text:span text:style-name="T161">o</text:span><text:span text:style-name="T162"><text:s/>RRT de projeto, pois, tendo analisado equivocadamente, verificou que as datas constantes n</text:span><text:span text:style-name="T163">o</text:span><text:span text:style-name="T164"><text:s/>RRT de projeto estavam corretas, porém que<text:s/></text:span><text:span text:style-name="T165">ainda não seria válido o</text:span><text:span text:style-name="T166"><text:s/>RRT<text:s/></text:span><text:span text:style-name="T167">simples<text:s/></text:span><text:span text:style-name="T168">de execução,<text:s/></text:span><text:span text:style-name="T169">pois<text:s/></text:span><text:span text:style-name="T170">além de não ser extemporâne</text:span><text:span text:style-name="T171">o</text:span><text:span text:style-name="T172"><text:s/>constava<text:s/></text:span><text:span text:style-name="T173">nele<text:s/></text:span><text:span text:style-name="T174">datas posteriores a 29/03/2018</text:span><text:span text:style-name="T175">,<text:s/></text:span><text:span text:style-name="T176">em desacordo com<text:s/></text:span><text:span text:style-name="T177">o</text:span><text:span text:style-name="T178"><text:s/>que fora</text:span><text:span text:style-name="T179"><text:s/>solicitado no auto de infração</text:span><text:span text:style-name="T180">.</text:span></text:p>
      <text:p text:style-name="P181"/>
      <text:p text:style-name="P182">Dadas as devidas instruções, a parte interessada não apresentou defesa, e não elaborou o RRT extemporâneo<text:s/>referente às<text:s/>atividades de execução<text:s/>(fl. 45).</text:p>
      <text:p text:style-name="P183"/>
      <text:soft-page-break/>
      <text:p text:style-name="P184"><text:span text:style-name="T185">O processo, então, foi submetido à CEP-CAU/RS para julgamento<text:s/></text:span><text:span text:style-name="T186">(fl.<text:s/></text:span><text:span text:style-name="T187">39</text:span><text:database-display text:table-name="RRT$" text:table-type="table" text:column-name="Fl6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span text:style-name="T188">),<text:s/></text:span><text:database-display text:table-name="RRT$" text:table-type="table" text:column-name="Fundame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com base no art. 21, da Resolução CAU/BR nº 022/2012, que diz que compete a essa Comissão julgar à revelia a pessoa física ou jurídica autuada que não apresentar defesa tempestiva ao auto de infração</text:database-display><text:span text:style-name="T189">.</text:span></text:p>
      <text:p text:style-name="P190"/>
      <text:p text:style-name="P191">É o relatório.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VOTO FUNDAMENTADO</text:span></text:p>
          </table:table-cell>
        </table:table-row>
      </table:table>
      <text:p text:style-name="P199"/>
      <text:p text:style-name="P200"><text:span text:style-name="T201">Da análise do conjunto probatório existente nos autos, depreende-se que<text:s/></text:span><text:database-display text:table-name="RRT$" text:table-type="table" text:column-name="Tempo_da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exerce</text:database-display><text:span text:style-name="T202"><text:s/>a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execução de obra na Rua Quinze de Novembro nº 713, sendo encontrado seis RRTs, emitidos em agosto de 2017, porém sem pagamento ou sem boleto emitido</text:database-display><text:span text:style-name="T203">, a qual está sujeita à emissão do respectivo Registro de Responsabilidade Técnica – RRT, conforme o disposto no art. 45, da Lei nº 12.378/2010, que segue:</text:span></text:p>
      <text:p text:style-name="P204">Art. 45. Toda realização de trabalho de competência privativa ou de atuação compartilhadas com outras profissões regulamentadas será objeto de Registro de Responsabilidade Técnica<text:s/>­<text:s/>RRT.</text:p>
      <text:p text:style-name="P205"/>
      <text:p text:style-name="P206"/>
      <text:p text:style-name="P207"><text:span text:style-name="T208">A regularidade do Auto de Infração depende do preenchimento dos requisitos previstos nos artigos 15</text:span><text:span text:style-name="T209"><text:note text:note-class="footnote" text:id="_ftn0"><text:note-citation>1</text:note-citation><text:note-body><text:p text:style-name="P210"><text:span text:style-name="T211"><text:s/>Art. 15. Esgotado o prazo estabelecido na notificação sem que a situação tenha sido regularizada, será lavrado o auto de infração contra a pessoa física ou jurídica notificada, indicando a capitulação da infração e da penalidade cabível.</text:span></text:p><text:p text:style-name="P212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213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214"><text:s/>e 16</text:span><text:span text:style-name="T215"><text:note text:note-class="footnote" text:id="_ftn1"><text:note-citation>2</text:note-citation><text:note-body><text:p text:style-name="P216"><text:span text:style-name="T217"><text:s/>Art. 16. O auto de infração deverá conter, no mínimo, as seguintes informações:</text:span></text:p><text:p text:style-name="P218">I – nome e endereço completos da pessoa física ou jurídica autuada, incluindo, se possível, CPF ou CNPJ, conforme o caso;</text:p><text:p text:style-name="P219">II – data do auto de infração e nome completo, número de matrícula funcional e assinatura digital do agente de fiscalização;</text:p><text:p text:style-name="P220">III – fundamentação legal por meio da qual o CAU/UF lavra o auto de infração;</text:p><text:p text:style-name="P221">IV – identificação da atividade fiscalizada, indicando sua natureza, finalidade e localização, além do nome e endereço do contratante, quando houver;</text:p><text:p text:style-name="P222">V – descrição detalhada da irregularidade constatada que caracteriza a infração, capitulação desta e da penalidade cabível, e valor da multa a que está sujeita a pessoa física ou jurídica autuada;</text:p><text:p text:style-name="P223">VI – indicação de reincidência infracional, se for o caso;</text:p><text:p text:style-name="P224">VII – indicação do prazo de 10 (dez) dias para que a pessoa física ou jurídica autuada efetue o pagamento da multa e regularize a situação ou apresente defesa à Comissão de Exercício Profissional do CAU/UF.</text:p><text:p text:style-name="P225">§ 1° Não será lavrado novo auto de infração referente à mesma atividade fiscalizada e contra a mesma pessoa física ou jurídica autuada antes do trânsito em julgado da decisão relativa à infração.</text:p><text:p text:style-name="P226">§ 2° Depois de lavrado o auto de infração a regularização da situação não exime a pessoa física ou jurídica das cominações legais.</text:p></text:note-body></text:note></text:span><text:span text:style-name="T227">, da Resolução CAU/BR nº 022/2012.</text:span></text:p>
      <text:p text:style-name="P228"/>
      <text:p text:style-name="P229"><text:span text:style-name="T230">Por sua vez, observa-se que a multa, imposta por meio do Auto de Infração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74,5</text:database-display><text:span text:style-name="T231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uzentos e setenta e quatro reais e cinquenta centavos</text:database-display><text:span text:style-name="T232">)</text:span><text:span text:style-name="T233">, foi aplicada de forma<text:s/></text:span><text:database-display text:table-name="RRT$" text:table-type="table" text:column-name="Multa_do_AI__imposta_de_form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correta, tendo em vista que, verificada a situação de irregularidade, foram respeitados os limites fixados no art. 35</text:database-display><text:span text:style-name="T234">, da Resolução CAU/BR nº 022/2012, conforme segue:</text:span></text:p>
      <text:p text:style-name="P235">Art. 35. As infrações ao exercício da profissão de Arquitetura e Urbanismo nos termos definidos nesta Resolução serão punidas com multas, respeitados os seguintes limites:</text:p>
      <text:p text:style-name="P236">(...)</text:p>
      <text:p text:style-name="P237">IV - Arquiteto e urbanista com registro no CAU regular exercendo atividade fiscalizada sem ter feito o devido RRT;</text:p>
      <text:p text:style-name="P238">Infrator: pessoa física;</text:p>
      <text:p text:style-name="P239">Valor da Multa: 300% (trezentos por cento) do valor vigente da taxa do RRT;</text:p>
      <text:p text:style-name="P240">(...)”</text:p>
      <text:p text:style-name="P241"/>
      <text:p text:style-name="P242"><text:database-display text:table-name="RRT$" text:table-type="table" text:column-name="SE_6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P243"/>
      <text:p text:style-name="Normal"><text:database-display text:table-name="RRT$" text:table-type="table" text:column-name="SE_7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CONCLUSÃO</text:span></text:p>
          </table:table-cell>
        </table:table-row>
      </table:table>
      <text:p text:style-name="P251"/>
      <text:p text:style-name="P252"><text:database-display text:table-name="RRT$" text:table-type="table" text:column-name="SE_8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este modo, considerando que até a presente data, não houve a regularização da situação averiguada, bem como não se efetuou o pagamento da multa aplicada, opino pela manutenção do Auto de Infração nº</text:database-display><text:span text:style-name="T253"><text:s/></text:span><text:database-display text:table-name="RRT$" text:table-type="table" text:column-name="SE_8a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000069254/2018 e, consequentemente, da multa imposta por meio deste, em razão de que o</text:database-display><text:span text:style-name="T254"><text:s/></text:span><text:database-display text:table-name="RRT$" text:table-type="table" text:column-name="SE_8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rofissional, Arq. e Urb. GERSON KLEINECKE ZAFFALON, com registro no CAU sob o nº A30894-3, incorreu em infração ao art. 35, inciso IV, da Resolução CAU/BR nº 022/2012, por ter exercido atividade sujeita à fiscalização, sem ter emitido o respectivo RRT.</text:database-display><text:database-display text:table-name="RRT$" text:table-type="table" text:column-name="SE_8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b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c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c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d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d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d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P255"/>
      <text:p text:style-name="P256"><text:database-display text:table-name="RRT$" text:table-type="table" text:column-name="SE_9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pós o trânsito em julgado, remetam-se os autos à Unidade de Fiscalização do CAU/RS, para que, nos termos do art. 17, da Resolução CAU/BR nº 022/2012, averigue a regularidade da situação que deu origem ao Auto de Infração do presente processo.</text:database-display></text:p>
      <text:p text:style-name="P257"/>
      <text:p text:style-name="P258">Porto Alegre – RS,<text:s/>07<text:s/>de<text:s/>novembro<text:s/>de 2019.</text:p>
      <text:p text:style-name="P259"/>
      <text:p text:style-name="P260"/>
      <text:p text:style-name="P261"/>
      <text:p text:style-name="P262">CONS.<text:s/>ROBERTO LUIZ DECÓ</text:p>
      <text:p text:style-name="P263">Conselheiro Relator</text:p>
      <text:p text:style-name="P264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PROCESSO Nº</text:p>
          </table:table-cell>
          <table:table-cell table:style-name="TableCell282">
            <text:p text:style-name="P283"><text:database-display text:table-name="RRT$" text:table-type="table" text:column-name="Processo_de_fiscalização_n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000069254 / 2018</text:database-display></text:p>
          </table:table-cell>
        </table:table-row>
        <table:table-row table:style-name="TableRow284">
          <table:table-cell table:style-name="TableCell285">
            <text:p text:style-name="P286">SICCAU Nº</text:p>
          </table:table-cell>
          <table:table-cell table:style-name="TableCell287">
            <text:p text:style-name="P288"><text:database-display text:table-name="RRT$" text:table-type="table" text:column-name="Protocolo_SICCAU_n_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792199/2018</text:database-display></text:p>
          </table:table-cell>
        </table:table-row>
        <table:table-row table:style-name="TableRow289">
          <table:table-cell table:style-name="TableCell290">
            <text:p text:style-name="P291">INTERESSADO</text:p>
          </table:table-cell>
          <table:table-cell table:style-name="TableCell292">
            <text:p text:style-name="P293"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GERSON KLEINECKE ZAFFALON</text:database-display></text:p>
          </table:table-cell>
        </table:table-row>
        <table:table-row table:style-name="TableRow294">
          <table:table-cell table:style-name="TableCell295">
            <text:p text:style-name="P296">ASSUNTO</text:p>
          </table:table-cell>
          <table:table-cell table:style-name="TableCell297">
            <text:p text:style-name="P298"><text:database-display text:table-name="RRT$" text:table-type="table" text:column-name="Assu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USÊNCIA DE RRT</text:database-display></text:p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DELIBERAÇÃO Nº<text:s/></text:span><text:span text:style-name="T303">070</text:span><text:span text:style-name="T304">/201</text:span><text:span text:style-name="T305">9</text:span><text:span text:style-name="T306"><text:s/>– CEP-CAU/RS</text:span></text:p>
          </table:table-cell>
          <table:covered-table-cell/>
        </table:table-row>
      </table:table>
      <text:p text:style-name="P307"/>
      <text:p text:style-name="P308">A COMISSÃO DE EXERCÍCIO PROFISSIONAL – CEP-CAU/RS, reunida ordinariamente em Porto Alegre - RS, na sede do CAU/RS, no dia<text:s/>07<text:s/>de<text:s/>novembro<text:s/>de 2019, no uso das competências que lhe conferem inciso VI do art. 95 do Regimento Interno do CAU/RS, após análise do assunto em epígrafe, e</text:p>
      <text:p text:style-name="P309"/>
      <text:p text:style-name="P310"><text:span text:style-name="T311">Considerando que<text:s/></text:span><text:span text:style-name="T312">o</text:span><text:span text:style-name="T313"><text:s/>profissional, Arq. e Urb.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GERSON KLEINECKE ZAFFALON</text:database-display><text:span text:style-name="T314">, inscrit</text:span><text:span text:style-name="T315">o</text:span><text:span text:style-name="T316"><text:s/>no CAU sob o nº<text:s/></text:span><text:database-display text:table-name="RRT$" text:table-type="table" text:column-name="Registro_CAU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30894-3</text:database-display><text:span text:style-name="T317"><text:s/>e 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487.594.490-04</text:database-display><text:span text:style-name="T318">, não efetuou o Registro de Responsabilidade Técnica – RRT, pertinente à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execução de obra na Rua Quinze de Novembro nº 713, sendo encontrado seis RRTs, emitidos em agosto de 2017, porém sem pagamento ou sem boleto emitido</text:database-display><text:span text:style-name="T319">.</text:span></text:p>
      <text:p text:style-name="P320"/>
      <text:p text:style-name="P321"><text:span text:style-name="T322">Considerando que a multa, imposta por meio do Auto de Infração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74,5</text:database-display><text:span text:style-name="T323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uzentos e setenta e quatro reais e cinquenta centavos</text:database-display><text:span text:style-name="T324">), foi aplicada de forma<text:s/></text:span><text:database-display text:table-name="RRT$" text:table-type="table" text:column-name="SE_1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correta, tendo em vista que, devidamente notificado, a parte autuada não efetivou a regularização da situação averiguada e que foram respeitados os limites fixados no art. 35, da Resolução CAU/BR nº 022/2012</text:database-display><text:span text:style-name="T325">;</text:span></text:p>
      <text:p text:style-name="P326"/>
      <text:p text:style-name="P327">DELIBEROU:</text:p>
      <text:p text:style-name="P328"/>
      <text:p text:style-name="P329"><text:span text:style-name="T330">1.</text:span><text:span text:style-name="T331"><text:s/></text:span><text:span text:style-name="T332">Por aprovar, unanimemente, o voto do(a) conselheiro(a) relator(a) decidindo<text:s/></text:span><text:database-display text:table-name="RRT$" text:table-type="table" text:column-name="SE_11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ela manutenção do Auto de Infração nº 1000069254/2018 e, consequentemente, da multa imposta por meio deste, em razão de que</text:database-display><text:database-display text:table-name="RRT$" text:table-type="table" text:column-name="SE_11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o profissional, Arq. e Urb. GERSON KLEINECKE ZAFFALON, com registro no CAU sob o nº A30894-3, incorreu em infração ao art. 35, inciso IV, da Resolução CAU/BR nº 022/2012, por ter exercido atividade sujeita à fiscalização, sem ter emitido o respectivo RRT.</text:database-display><text:database-display text:table-name="RRT$" text:table-type="table" text:column-name="SE_11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11d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11d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11c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11c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P333"/>
      <text:p text:style-name="P334">2.<text:s/>Por informar o interessado desta decisão, concedendo-lhe o prazo de 30 (trinta) dias para, querendo, interpor recurso ao Plenário do CAU/RS, em conformidade com o disposto no art.<text:s/>20, da Resolução CAU/BR nº 022/2012;</text:p>
      <text:p text:style-name="P335"/>
      <text:p text:style-name="P336"><text:database-display text:table-name="RRT$" text:table-type="table" text:column-name="SE_1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activeRecord=-1&amp;odsoUdl=Provider%3DMicrosoft.ACE.OLEDB.12.0;User%20ID%3DAdmin;Data%20Source%3D\\niemeyer\Comiss%F5es%20e%20Colegiados\Comiss%F5es%20Permanentes\CEP\Modelos%20documentos%20processos\Planilha%20processos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0&amp;recipientHash=-297473067&amp;recipientDataEnd=7&amp;recipientActive=1&amp;recipientHash=1745157353&amp;recipientDataEnd=8&amp;recipientActive=0&amp;recipientHash=2038864615&amp;recipientDataEnd=9&amp;recipientActive=0&amp;recipientHash=-252945678&amp;recipientDataEnd=10&amp;recipientActive=0&amp;recipientHash=1750211325&amp;recipientDataEnd=11&amp;recipientActive=0&amp;recipientHash=-541598968&amp;recipientDataEnd=12&amp;recipientActive=0&amp;recipientHash=1461558035&amp;recipientDataEnd=13&amp;recipientActive=0&amp;recipientHash=-830252258&amp;recipientDataEnd=14&amp;recipientActive=0&amp;recipientHash=1172904745&amp;recipientDataEnd=15&amp;recipientActive=0&amp;recipientHash=-1118905548&amp;recipientDataEnd=16&amp;recipientActive=0&amp;recipientHash=-1546887054&amp;recipientDataEnd=17&amp;recipientActive=0&amp;recipientHash=456269949&amp;recipientDataEnd=18&amp;recipientActive=0&amp;recipientHash=-1835540344&amp;recipientDataEnd=19&amp;recipientActive=0&amp;recipientHash=167616659&amp;recipientDataEnd=20&amp;recipientActive=0&amp;recipientHash=-2124193634&amp;recipientDataEnd=21&amp;recipientActive=0&amp;recipientHash=-121036631&amp;recipientDataEnd=22&amp;recipientActive=0&amp;recipientHash=1882120372&amp;recipientDataEnd=23&amp;recipientActive=0&amp;recipientHash=-409689921&amp;recipientDataEnd=24&amp;recipientActive=0&amp;recipientHash=1593467082&amp;recipientDataEnd=25&amp;recipientActive=0&amp;recipientHash=-698343211&amp;recipientDataEnd=26&amp;recipientActive=0&amp;recipientHash=-1126324717&amp;recipientDataEnd=27&amp;recipientActive=0&amp;recipientHash=876832286&amp;recipientDataEnd=28&amp;recipientActive=0&amp;recipientHash=-1414978007&amp;recipientDataEnd=29&amp;recipientActive=0&amp;recipientHash=588178996&amp;recipientDataEnd=30&amp;recipientActive=0&amp;recipientHash=-1703631297&amp;recipientDataEnd=31&amp;recipientActive=0&amp;recipientHash=299525706&amp;recipientDataEnd=32&amp;recipientActive=0&amp;recipientHash=-1992284587&amp;recipientDataEnd=33&amp;recipientActive=0&amp;recipientHash=10872416&amp;recipientDataEnd=34&amp;recipientActive=0&amp;recipientHash=2014029419&amp;recipientDataEnd=35&amp;recipientActive=0&amp;recipientHash=-277780874&amp;recipientDataEnd=36&amp;recipientActive=0&amp;recipientHash=-705762380&amp;recipientDataEnd=37&amp;recipientActive=0&amp;recipientHash=1297394623&amp;recipientDataEnd=38&amp;recipientActive=0&amp;recipientHash=-994415670&amp;recipientDataEnd=39&amp;recipientActive=0&amp;recipientHash=1008741333&amp;recipientDataEnd=40&amp;recipientActive=0&amp;recipientHash=-1283068960&amp;recipientDataEnd=41&amp;recipientActive=0&amp;recipientHash=720088043&amp;recipientDataEnd=42&amp;recipientActive=0&amp;recipientHash=-1571722250&amp;recipientDataEnd=43&amp;recipientActive=0&amp;recipientHash=431434753&amp;recipientDataEnd=44&amp;recipientActive=0&amp;recipientHash=-1860375540&amp;recipientDataEnd=45&amp;recipientActive=0&amp;recipientHash=142781463&amp;recipientDataEnd=46&amp;recipientActive=0&amp;recipientHash=-285200043&amp;recipientDataEnd=47&amp;recipientActive=0&amp;recipientHash=1717956960&amp;recipientDataEnd=48&amp;recipientActive=0&amp;recipientHash=-573853333&amp;recipientDataEnd=49&amp;recipientActive=0&amp;recipientHash=1429303670&amp;recipientDataEnd=50&amp;recipientActive=0&amp;recipientHash=-862506623&amp;recipientDataEnd=51&amp;recipientActive=0&amp;recipientHash=1140650380&amp;recipientDataEnd=52&amp;recipientActive=0&amp;recipientHash=-1151159913&amp;recipientDataEnd=53&amp;recipientActive=0&amp;recipientHash=851997090&amp;recipientDataEnd=54&amp;recipientActive=0&amp;recipientHash=-1439813203&amp;recipientDataEnd=55&amp;recipientActive=0&amp;recipientHash=563343800&amp;recipientDataEnd=56&amp;recipientActive=0&amp;recipientHash=135362294&amp;recipientDataEnd=57&amp;recipientActive=0&amp;recipientHash=2138519297&amp;recipientDataEnd=58&amp;recipientActive=0&amp;recipientHash=-153290996&amp;recipientDataEnd=59&amp;recipientActive=0&amp;recipientHash=1849866007&amp;recipientDataEnd=60&amp;recipientActive=0&amp;recipientHash=-441944286&amp;recipientDataEnd=61&amp;recipientActive=0&amp;recipientHash=1561212717&amp;recipientDataEnd=62&amp;recipientActive=0&amp;recipientHash=-730597576&amp;recipientDataEnd=63&amp;recipientActive=0&amp;recipientHash=1272559427&amp;recipientDataEnd=64&amp;recipientActive=0&amp;recipientHash=-1019250866&amp;recipientDataEnd=65&amp;recipientActive=0&amp;recipientHash=983906137&amp;recipientDataEnd=66&amp;recipientActive=0&amp;recipientHash=555924631&amp;recipientDataEnd=67&amp;recipientActive=0&amp;recipientHash=-1735885662&amp;recipientDataEnd=68&amp;recipientActive=0&amp;recipientHash=267271341&amp;recipientDataEnd=69&amp;recipientActive=0&amp;recipientHash=-2024538952&amp;recipientDataEnd=70&amp;recipientActive=0&amp;recipientHash=-21381949&amp;recipientDataEnd=71&amp;recipientActive=0&amp;recipientHash=1981775054&amp;recipientDataEnd=72&amp;recipientActive=0&amp;recipientHash=-310035239&amp;recipientDataEnd=73&amp;recipientActive=0&amp;recipientHash=1693121764&amp;recipientDataEnd=74&amp;recipientActive=0&amp;recipientHash=-598688529&amp;recipientDataEnd=75&amp;recipientActive=0&amp;recipientHash=1404468474&amp;recipientDataEnd=76&amp;recipientActive=0&amp;recipientHash=976486968&amp;recipientDataEnd=77&amp;recipientActive=0&amp;recipientHash=-1315323325&amp;recipientDataEnd=78&amp;recipientActive=0&amp;recipientHash=687833678&amp;recipientDataEnd=79&amp;recipientActive=0&amp;recipientHash=-1603976615&amp;recipientDataEnd=80&amp;recipientActive=0&amp;recipientHash=399180388&amp;recipientDataEnd=81&amp;recipientActive=0&amp;recipientHash=-1892629905&amp;recipientDataEnd=82&amp;recipientActive=0&amp;recipientHash=110527098&amp;recipientDataEnd=83&amp;recipientActive=0&amp;recipientHash=2113684101&amp;recipientDataEnd=84&amp;recipientActive=0&amp;recipientHash=-178126192&amp;recipientDataEnd=85&amp;recipientActive=0&amp;recipientHash=1825030811&amp;recipientDataEnd=86&amp;recipientActive=0&amp;recipientHash=1397049305&amp;recipientDataEnd=87&amp;recipientActive=0&amp;recipientHash=-894760988&amp;recipientDataEnd=88&amp;recipientActive=0&amp;recipientHash=1108396015&amp;recipientDataEnd=89&amp;recipientActive=0&amp;recipientHash=-1183414278&amp;recipientDataEnd=90&amp;recipientActive=0&amp;recipientHash=819742725&amp;recipientDataEnd=91&amp;recipientActive=0&amp;recipientHash=-1472067568&amp;recipientDataEnd=92&amp;recipientActive=0&amp;recipientHash=531089435&amp;recipientDataEnd=93&amp;recipientActive=0&amp;recipientHash=-1760720858&amp;recipientDataEnd=94&amp;recipientActive=0&amp;recipientHash=242436145&amp;recipientDataEnd=95&amp;recipientActive=0&amp;recipientHash=-2049374148&amp;recipientDataEnd=96&amp;recipientActive=0&amp;recipientHash=-37832413&amp;recipientDataEnd=97&amp;recipientActive=0&amp;recipientHash=1965324590&amp;recipientDataEnd=98&amp;recipientActive=0&amp;recipientHash=-326485703&amp;recipientDataEnd=99&amp;recipientActive=0&amp;recipientHash=1676671300&amp;recipientDataEnd=100&amp;recipientActive=0&amp;recipientHash=-615138993&amp;recipientDataEnd=101&amp;recipientActive=0&amp;recipientHash=1388018010&amp;recipientDataEnd=102&amp;recipientActive=0&amp;recipientHash=-903792283&amp;recipientDataEnd=103&amp;recipientActive=0&amp;recipientHash=1099364720&amp;recipientDataEnd=104&amp;recipientActive=0&amp;recipientHash=-1192445573&amp;recipientDataEnd=105&amp;recipientActive=0&amp;recipientHash=810711430&amp;recipientDataEnd=106&amp;recipientActive=0&amp;recipientHash=382729924&amp;recipientDataEnd=107&amp;recipientActive=0&amp;recipientHash=-1909080369&amp;recipientDataEnd=108&amp;recipientActive=0&amp;recipientHash=94076634&amp;recipientDataEnd=109&amp;recipientActive=0&amp;recipientHash=2097233637&amp;recipientDataEnd=110&amp;recipientActive=0&amp;recipientHash=-194576656&amp;recipientDataEnd=111&amp;recipientActive=0&amp;recipientHash=1808580347&amp;recipientDataEnd=112&amp;recipientActive=0&amp;recipientHash=-483229946&amp;recipientDataEnd=113&amp;recipientActive=0&amp;recipientHash=1519927057&amp;recipientDataEnd=114&amp;recipientActive=0&amp;recipientHash=-771883236&amp;recipientDataEnd=115&amp;recipientActive=0&amp;recipientHash=1231273767&amp;recipientDataEnd=116&amp;recipientActive=0&amp;recipientHash=803292261&amp;recipientDataEnd=117&amp;recipientActive=0&amp;recipientHash=-1488518032&amp;recipientDataEnd=118&amp;recipientActive=0&amp;recipientHash=514638971&amp;recipientDataEnd=119&amp;recipientActive=0&amp;recipientHash=-1777171322&amp;recipientDataEnd=120&amp;recipientActive=0&amp;recipientHash=225985681&amp;recipientDataEnd=121&amp;recipientActive=0&amp;recipientHash=-2065824612&amp;recipientDataEnd=122&amp;recipientActive=0&amp;recipientHash=-62667609&amp;recipientDataEnd=123&amp;recipientActive=0&amp;recipientHash=1940489394&amp;recipientDataEnd=124&amp;recipientActive=0&amp;recipientHash=-351320899&amp;recipientDataEnd=125&amp;recipientActive=0&amp;recipientHash=1651836104&amp;recipientDataEnd=126&amp;recipientActive=0&amp;recipientHash=1223854598&amp;recipientDataEnd=127&amp;recipientActive=0&amp;recipientHash=-1067955695&amp;recipientDataEnd=128&amp;recipientActive=0&amp;recipientHash=935201308&amp;recipientDataEnd=129&amp;recipientActive=0&amp;recipientHash=-1356608985&amp;recipientDataEnd=130&amp;recipientActive=0&amp;recipientHash=646548018&amp;recipientDataEnd=131&amp;recipientActive=0&amp;recipientHash=-1645262275&amp;recipientDataEnd=132&amp;recipientActive=0&amp;recipientHash=357894728&amp;recipientDataEnd=133&amp;recipientActive=0&amp;recipientHash=-1933915565&amp;recipientDataEnd=134&amp;recipientActive=0&amp;recipientHash=69241438&amp;recipientDataEnd=135&amp;recipientActive=0&amp;recipientHash=2072398441&amp;recipientDataEnd=136&amp;recipientActive=0&amp;recipientHash=1644416935&amp;recipientDataEnd=137&amp;recipientActive=0&amp;recipientHash=-647393358&amp;recipientDataEnd=138&amp;recipientActive=0&amp;recipientHash=1355763645&amp;recipientDataEnd=139&amp;recipientActive=0&amp;recipientHash=-936046648&amp;recipientDataEnd=140&amp;recipientActive=0&amp;recipientHash=1067110355&amp;recipientDataEnd=141&amp;recipientActive=0&amp;recipientHash=-1224699938&amp;recipientDataEnd=142&amp;recipientActive=0&amp;recipientHash=778457065&amp;recipientDataEnd=143&amp;recipientActive=0&amp;recipientHash=-1513353228&amp;recipientDataEnd=144&amp;recipientActive=0&amp;recipientHash=489803775&amp;recipientDataEnd=145&amp;recipientActive=0&amp;recipientHash=-1802006518&amp;recipientDataEnd=146&amp;recipientActive=0&amp;recipientHash=2064979272&amp;recipientDataEnd=147&amp;recipientActive=0&amp;recipientHash=-226831021&amp;recipientDataEnd=148&amp;recipientActive=0&amp;recipientHash=1776325982&amp;recipientDataEnd=149&amp;recipientActive=0&amp;recipientHash=-515484311&amp;recipientDataEnd=150&amp;recipientActive=0&amp;recipientHash=1487672692&amp;recipientDataEnd=151&amp;recipientActive=0&amp;recipientHash=-804137601&amp;recipientDataEnd=152&amp;recipientActive=0&amp;recipientHash=1199019402&amp;recipientDataEnd=153&amp;recipientActive=0&amp;recipientHash=-1092790891&amp;recipientDataEnd=154&amp;recipientActive=0&amp;recipientHash=910366112&amp;recipientDataEnd=155&amp;recipientActive=0&amp;recipientHash=-1381444181&amp;recipientDataEnd=156&amp;recipientActive=0&amp;recipientHash=-1809425687&amp;recipientDataEnd=157&amp;recipientActive=0&amp;recipientHash=193731316&amp;recipientDataEnd=158&amp;recipientActive=0&amp;recipientHash=-2098078977&amp;recipientDataEnd=159&amp;recipientActive=0&amp;recipientHash=-94921974&amp;recipientDataEnd=160&amp;recipientActive=0&amp;recipientHash=1908235029&amp;recipientDataEnd=161&amp;recipientActive=0&amp;recipientHash=-383575264&amp;recipientDataEnd=162&amp;recipientActive=0&amp;recipientHash=1619581739&amp;recipientDataEnd=163&amp;recipientActive=0&amp;recipientHash=-672228554&amp;recipientDataEnd=164&amp;recipientActive=0&amp;recipientHash=1330928449&amp;recipientDataEnd=165&amp;recipientActive=0&amp;recipientHash=-960881844&amp;recipientDataEnd=166&amp;recipientActive=0&amp;recipientHash=-1388863350&amp;recipientDataEnd=167&amp;recipientActive=0&amp;recipientHash=614293653&amp;recipientDataEnd=168&amp;recipientActive=0&amp;recipientHash=-1677516640&amp;recipientDataEnd=169&amp;recipientActive=0&amp;recipientHash=325640363&amp;recipientDataEnd=170&amp;recipientActive=0&amp;recipientHash=-1966169930&amp;recipientDataEnd=171&amp;recipientActive=0&amp;recipientHash=36987073&amp;recipientDataEnd=172&amp;recipientActive=0&amp;recipientHash=2040144076&amp;recipientDataEnd=173&amp;recipientActive=0&amp;recipientHash=-251666217&amp;recipientDataEnd=174&amp;recipientActive=0&amp;recipientHash=1751490786&amp;recipientDataEnd=175&amp;recipientActive=0&amp;recipientHash=-540319507&amp;recipientDataEnd=176&amp;recipientActive=0&amp;recipientHash=-968301013&amp;recipientDataEnd=177&amp;recipientActive=0&amp;recipientHash=1034855990&amp;recipientDataEnd=178&amp;recipientActive=0&amp;recipientHash=-1256954303&amp;recipientDataEnd=179&amp;recipientActive=0&amp;recipientHash=746202700&amp;recipientDataEnd=180&amp;recipientActive=0&amp;recipientHash=-1545607593&amp;recipientDataEnd=181&amp;recipientActive=0&amp;recipientHash=457549410&amp;recipientDataEnd=182&amp;recipientActive=0&amp;recipientHash=-1834260883&amp;recipientDataEnd=183&amp;recipientActive=0&amp;recipientHash=168896120&amp;recipientDataEnd=184&amp;recipientActive=0&amp;recipientHash=-2122914173&amp;recipientDataEnd=185&amp;recipientActive=0&amp;recipientHash=-119757170&amp;recipientDataEnd=186&amp;recipientActive=0&amp;recipientHash=-547738676&amp;recipientDataEnd=187&amp;recipientActive=0&amp;recipientHash=1455418327&amp;recipientDataEnd=188&amp;recipientActive=0&amp;recipientHash=-836391966&amp;recipientDataEnd=189&amp;recipientActive=0&amp;recipientHash=1166765037&amp;recipientDataEnd=190&amp;recipientActive=0&amp;recipientHash=-1125045256&amp;recipientDataEnd=191&amp;recipientActive=0&amp;recipientHash=878111747&amp;recipientDataEnd=192&amp;recipientActive=0&amp;recipientHash=-1413698546&amp;recipientDataEnd=193&amp;recipientActive=0&amp;recipientHash=589458457&amp;recipientDataEnd=194&amp;recipientActive=0&amp;recipientHash=-1702351836&amp;recipientDataEnd=195&amp;recipientActive=0&amp;recipientHash=300805167&amp;recipientDataEnd=196&amp;recipientActive=0&amp;recipientHash=-778741114&amp;recipientDataEnd=197&amp;recipientActive=0&amp;recipientHash=1224415889&amp;recipientDataEnd=198&amp;recipientActive=0&amp;recipientHash=-705578768&amp;recipientDataEnd=199&amp;recipientActive=0&amp;recipientHash=-705578768&amp;recipientDataEnd=200&amp;recipientActive=0&amp;recipientHash=-705578768&amp;recipientDataEnd=201&amp;recipientActive=0&amp;recipientHash=-705578768&amp;recipientDataEnd=202&amp;recipientActive=0&amp;recipientHash=-705578768&amp;recipientDataEnd=203&amp;recipientActive=0&amp;recipientHash=-705578768&amp;recipientDataEnd=204&amp;recipientActive=0&amp;recipientHash=-705578768&amp;recipientDataEnd=205&amp;recipientActive=0&amp;recipientHash=-705578768&amp;recipientDataEnd=206&amp;recipientActive=0&amp;recipientHash=-705578768&amp;recipientDataEnd=207&amp;recipientActive=0&amp;recipientHash=-705578768&amp;recipientDataEnd=208&amp;recipientActive=0&amp;recipientHash=-705578768&amp;recipientDataEnd=209&amp;recipientActive=0&amp;recipientHash=-705578768&amp;recipientDataEnd=210&amp;recipientActive=0&amp;recipientHash=-705578768&amp;recipientDataEnd=211&amp;recipientActive=0&amp;recipientHash=-705578768&amp;recipientDataEnd=212&amp;recipientActive=0&amp;recipientHash=-705578768&amp;recipientDataEnd=213&amp;recipientActive=0&amp;recipientHash=-705578768&amp;recipientDataEnd=214&amp;recipientActive=0&amp;recipientHash=-705578768&amp;recipientDataEnd=215&amp;recipientActive=0&amp;recipientHash=-705578768&amp;recipientDataEnd=216&amp;recipientActive=0&amp;recipientHash=-705578768&amp;recipientDataEnd=217&amp;recipientActive=0&amp;recipientHash=-705578768&amp;recipientDataEnd=218&amp;recipientActive=0&amp;recipientHash=-705578768&amp;recipientDataEnd=219&amp;recipientActive=0&amp;recipientHash=-705578768&amp;recipientDataEnd=220&amp;recipientActive=0&amp;recipientHash=-705578768&amp;recipientDataEnd=221&amp;recipientActive=0&amp;recipientHash=-705578768&amp;recipientDataEnd=222&amp;recipientActive=0&amp;recipientHash=-705578768&amp;recipientDataEnd=223&amp;recipientActive=0&amp;recipientHash=-705578768&amp;recipientDataEnd=224&amp;recipientActive=0&amp;recipientHash=-705578768&amp;recipientDataEnd=225&amp;recipientActive=0&amp;recipientHash=-705578768&amp;recipientDataEnd=226&amp;recipientActive=0&amp;recipientHash=-705578768&amp;recipientDataEnd=227&amp;recipientActive=0&amp;recipientHash=-705578768&amp;recipientDataEnd=228&amp;recipientActive=0&amp;recipientHash=-705578768&amp;recipientDataEnd=229&amp;recipientActive=0&amp;recipientHash=-705578768&amp;recipientDataEnd=230&amp;recipientActive=0&amp;recipientHash=-705578768&amp;recipientDataEnd=231&amp;recipientActive=0&amp;recipientHash=-705578768&amp;recipientDataEnd=232&amp;recipientActive=0&amp;recipientHash=-705578768&amp;recipientDataEnd=233&amp;recipientActive=0&amp;recipientHash=-705578768&amp;recipientDataEnd=234&amp;recipientActive=0&amp;recipientHash=-705578768&amp;recipientDataEnd=235&amp;recipientActive=0&amp;recipientHash=-705578768&amp;recipientDataEnd=236&amp;recipientActive=0&amp;recipientHash=-705578768&amp;recipientDataEnd=237&amp;recipientActive=0&amp;recipientHash=-705578768&amp;recipientDataEnd=238&amp;recipientActive=0&amp;recipientHash=-705578768&amp;recipientDataEnd=239&amp;recipientActive=0&amp;recipientHash=-705578768&amp;recipientDataEnd=240&amp;recipientActive=0&amp;recipientHash=-705578768&amp;recipientDataEnd=241&amp;recipientActive=0&amp;recipientHash=-705578768&amp;recipientDataEnd=242&amp;recipientActive=0&amp;recipientHash=-705578768&amp;recipientDataEnd=243&amp;recipientActive=0&amp;recipientHash=-705578768&amp;recipientDataEnd=244&amp;recipientActive=0&amp;recipientHash=-705578768&amp;recipientDataEnd=245&amp;recipientActive=0&amp;recipientHash=-705578768&amp;recipientDataEnd=246&amp;recipientActive=0&amp;recipientHash=-705578768&amp;recipientDataEnd=247&amp;recipientActive=0&amp;recipientHash=-705578768&amp;recipientDataEnd=248&amp;recipientActive=0&amp;recipientHash=-705578768&amp;recipientDataEnd=249&amp;recipientActive=0&amp;recipientHash=-705578768&amp;recipientDataEnd=250&amp;recipientActive=0&amp;recipientHash=-705578768&amp;recipientDataEnd=251&amp;recipientActive=0&amp;recipientHash=-705578768&amp;recipientDataEnd=252&amp;recipientActive=0&amp;recipientHash=-705578768&amp;recipientDataEnd=253&amp;recipientActive=0&amp;recipientHash=-705578768&amp;recipientDataEnd=254&amp;recipientActive=0&amp;recipientHash=-705578768&amp;recipientDataEnd=255&amp;recipientActive=0&amp;recipientHash=-705578768&amp;recipientDataEnd=256&amp;recipientActive=0&amp;recipientHash=-705578768&amp;recipientDataEnd=257&amp;recipientActive=0&amp;recipientHash=-705578768&amp;recipientDataEnd=258&amp;recipientActive=0&amp;recipientHash=-705578768&amp;recipientDataEnd=259&amp;recipientActive=0&amp;recipientHash=-705578768&amp;recipientDataEnd=260&amp;recipientActive=0&amp;recipientHash=-705578768&amp;recipientDataEnd=261&amp;recipientActive=0&amp;recipientHash=-705578768&amp;recipientDataEnd=262&amp;recipientActive=0&amp;recipientHash=-705578768&amp;recipientDataEnd=263&amp;recipientActive=0&amp;recipientHash=-705578768&amp;recipientDataEnd=264&amp;recipientActive=0&amp;recipientHash=-705578768&amp;recipientDataEnd=265&amp;recipientActive=0&amp;recipientHash=-705578768&amp;recipientDataEnd=266&amp;recipientActive=0&amp;recipientHash=-705578768&amp;recipientDataEnd=267&amp;recipientActive=0&amp;recipientHash=-705578768&amp;recipientDataEnd=268&amp;recipientActive=0&amp;recipientHash=-705578768&amp;recipientDataEnd=269&amp;recipientActive=0&amp;recipientHash=-705578768&amp;recipientDataEnd=270&amp;recipientActive=0&amp;recipientHash=-705578768&amp;recipientDataEnd=271&amp;recipientActive=0&amp;recipientHash=-705578768&amp;recipientDataEnd=272&amp;recipientActive=0&amp;recipientHash=-705578768&amp;recipientDataEnd=273&amp;recipientActive=0&amp;recipientHash=-705578768&amp;recipientDataEnd=274&amp;recipientActive=0&amp;recipientHash=-705578768&amp;recipientDataEnd=275&amp;recipientActive=0&amp;recipientHash=-705578768&amp;recipientDataEnd=276&amp;recipientActive=0&amp;recipientHash=-705578768&amp;recipientDataEnd=277&amp;recipientActive=0&amp;recipientHash=-705578768&amp;recipientDataEnd=278&amp;recipientActive=0&amp;recipientHash=-705578768&amp;recipientDataEnd=279&amp;recipientActive=0&amp;recipientHash=-705578768&amp;recipientDataEnd=280&amp;recipientActive=0&amp;recipientHash=-705578768&amp;recipientDataEnd=281&amp;recipientActive=0&amp;recipientHash=-705578768&amp;recipientDataEnd=282&amp;recipientActive=0&amp;recipientHash=-705578768&amp;recipientDataEnd=283&amp;recipientActive=0&amp;recipientHash=-705578768&amp;recipientDataEnd=284&amp;recipientActive=0&amp;recipientHash=-705578768&amp;recipientDataEnd=285&amp;recipientActive=0&amp;recipientHash=-705578768&amp;recipientDataEnd=286&amp;recipientActive=0&amp;recipientHash=-705578768&amp;recipientDataEnd=287&amp;recipientActive=0&amp;recipientHash=-705578768&amp;recipientDataEnd=288&amp;recipientActive=0&amp;recipientHash=-705578768&amp;recipientDataEnd=289&amp;recipientActive=0&amp;recipientHash=-705578768&amp;recipientDataEnd=290&amp;recipientActive=0&amp;recipientHash=-705578768&amp;recipientDataEnd=291&amp;recipientActive=0&amp;recipientHash=-705578768&amp;recipientDataEnd=292&amp;recipientActive=0&amp;recipientHash=-705578768&amp;recipientDataEnd=293&amp;recipientActive=0&amp;recipientHash=-705578768&amp;recipientDataEnd=294&amp;recipientActive=0&amp;recipientHash=-705578768&amp;recipientDataEnd=295&amp;recipientActive=0&amp;recipientHash=-705578768&amp;recipientDataEnd=296&amp;recipientActive=0&amp;recipientHash=-705578768&amp;recipientDataEnd=297&amp;recipientActive=0&amp;recipientHash=-705578768&amp;recipientDataEnd=298&amp;recipientActive=0&amp;recipientHash=-705578768&amp;recipientDataEnd=299&amp;recipientActive=0&amp;recipientHash=-705578768&amp;recipientDataEnd=300&amp;recipientActive=0&amp;recipientHash=-705578768&amp;recipientDataEnd=301&amp;recipientActive=0&amp;recipientHash=-705578768&amp;recipientDataEnd=302&amp;recipientActive=0&amp;recipientHash=-705578768&amp;recipientDataEnd=303&amp;recipientActive=0&amp;recipientHash=-705578768&amp;recipientDataEnd=304&amp;recipientActive=0&amp;recipientHash=-705578768&amp;recipientDataEnd=305&amp;recipientActive=0&amp;recipientHash=-705578768&amp;recipientDataEnd=306&amp;recipientActive=0&amp;recipientHash=-705578768&amp;recipientDataEnd=307&amp;recipientActive=0&amp;recipientHash=-705578768&amp;recipientDataEnd=308&amp;recipientActive=0&amp;recipientHash=-705578768&amp;recipientDataEnd=309&amp;recipientActive=0&amp;recipientHash=-705578768&amp;recipientDataEnd=310&amp;recipientActive=0&amp;recipientHash=-705578768&amp;recipientDataEnd=311&amp;recipientActive=0&amp;recipientHash=-705578768&amp;recipientDataEnd=312&amp;recipientActive=0&amp;recipientHash=-705578768&amp;recipientDataEnd=313&amp;recipientActive=0&amp;recipientHash=-705578768&amp;recipientDataEnd=314&amp;recipientActive=0&amp;recipientHash=-705578768&amp;recipientDataEnd=315&amp;recipientActive=0&amp;recipientHash=-705578768&amp;recipientDataEnd=316&amp;recipientActive=0&amp;recipientHash=-705578768&amp;recipientDataEnd=317&amp;recipientActive=0&amp;recipientHash=-705578768&amp;recipientDataEnd=318&amp;recipientActive=0&amp;recipientHash=-705578768&amp;recipientDataEnd=319&amp;recipientActive=0&amp;recipientHash=-705578768&amp;recipientDataEnd=320&amp;recipientActive=0&amp;recipientHash=-705578768&amp;recipientDataEnd=321&amp;recipientActive=0&amp;recipientHash=-705578768&amp;recipientDataEnd=322&amp;recipientActive=0&amp;recipientHash=-705578768&amp;recipientDataEnd=323&amp;recipientActive=0&amp;recipientHash=-705578768&amp;recipientDataEnd=324&amp;recipientActive=0&amp;recipientHash=-705578768&amp;recipientDataEnd=325&amp;recipientActive=0&amp;recipientHash=-705578768&amp;recipientDataEnd=326&amp;recipientActive=0&amp;recipientHash=-705578768&amp;recipientDataEnd=327&amp;recipientActive=0&amp;recipientHash=-705578768&amp;recipientDataEnd=328&amp;recipientActive=0&amp;recipientHash=-705578768&amp;recipientDataEnd=329&amp;recipientActive=0&amp;recipientHash=-705578768&amp;recipientDataEnd=330&amp;recipientActive=0&amp;recipientHash=-705578768&amp;recipientDataEnd=331&amp;recipientActive=0&amp;recipientHash=-705578768&amp;recipientDataEnd=332&amp;recipientActive=0&amp;recipientHash=-705578768&amp;recipientDataEnd=333&amp;recipientActive=0&amp;recipientHash=-705578768&amp;recipientDataEnd=334&amp;recipientActive=0&amp;recipientHash=-705578768&amp;recipientDataEnd=335&amp;recipientActive=0&amp;recipientHash=-705578768&amp;recipientDataEnd=336&amp;recipientActive=0&amp;recipientHash=-705578768&amp;recipientDataEnd=337&amp;recipientActive=0&amp;recipientHash=-705578768&amp;recipientDataEnd=338&amp;recipientActive=0&amp;recipientHash=-705578768&amp;recipientDataEnd=339&amp;recipientActive=0&amp;recipientHash=-705578768&amp;recipientDataEnd=340&amp;recipientActive=0&amp;recipientHash=-705578768&amp;recipientDataEnd=341&amp;recipientActive=0&amp;recipientHash=-705578768&amp;recipientDataEnd=342&amp;recipientActive=0&amp;recipientHash=-705578768&amp;recipientDataEnd=343&amp;recipientActive=0&amp;recipientHash=-705578768&amp;recipientDataEnd=344&amp;recipientActive=0&amp;recipientHash=-705578768&amp;recipientDataEnd=345&amp;recipientActive=0&amp;recipientHash=-705578768&amp;recipientDataEnd=346&amp;recipientActive=0&amp;recipientHash=-705578768&amp;recipientDataEnd=347&amp;recipientActive=0&amp;recipientHash=-705578768&amp;recipientDataEnd=348&amp;recipientActive=0&amp;recipientHash=-705578768&amp;recipientDataEnd=349&amp;recipientActive=0&amp;recipientHash=-705578768&amp;recipientDataEnd=350&amp;recipientActive=0&amp;recipientHash=-705578768&amp;recipientDataEnd=351&amp;recipientActive=0&amp;recipientHash=-705578768&amp;recipientDataEnd=352&amp;recipientActive=0&amp;recipientHash=-705578768&amp;recipientDataEnd=353&amp;recipientActive=0&amp;recipientHash=-705578768&amp;recipientDataEnd=354&amp;recipientActive=0&amp;recipientHash=-705578768&amp;recipientDataEnd=355&amp;recipientActive=0&amp;recipientHash=-705578768&amp;recipientDataEnd=356&amp;recipientActive=0&amp;recipientHash=-705578768&amp;recipientDataEnd=357&amp;recipientActive=0&amp;recipientHash=-705578768&amp;recipientDataEnd=358&amp;recipientActive=0&amp;recipientHash=-705578768&amp;recipientDataEnd=359&amp;recipientActive=0&amp;recipientHash=-705578768&amp;recipientDataEnd=360&amp;recipientActive=0&amp;recipientHash=-705578768&amp;recipientDataEnd=361&amp;recipientActive=0&amp;recipientHash=-705578768&amp;recipientDataEnd=362&amp;recipientActive=0&amp;recipientHash=-705578768&amp;recipientDataEnd=363&amp;recipientActive=0&amp;recipientHash=-705578768&amp;recipientDataEnd=364&amp;recipientActive=0&amp;recipientHash=-705578768&amp;recipientDataEnd=365&amp;recipientActive=0&amp;recipientHash=-705578768&amp;recipientDataEnd=366&amp;recipientActive=0&amp;recipientHash=-705578768&amp;recipientDataEnd=367&amp;recipientActive=0&amp;recipientHash=-705578768&amp;recipientDataEnd=368&amp;recipientActive=0&amp;recipientHash=-705578768&amp;recipientDataEnd=369&amp;recipientActive=0&amp;recipientHash=-705578768&amp;recipientDataEnd=370&amp;recipientActive=0&amp;recipientHash=-705578768&amp;recipientDataEnd=371&amp;recipientActive=0&amp;recipientHash=-705578768&amp;recipientDataEnd=372&amp;recipientActive=0&amp;recipientHash=-705578768&amp;recipientDataEnd=373&amp;recipientActive=0&amp;recipientHash=-705578768&amp;recipientDataEnd=374&amp;recipientActive=0&amp;recipientHash=-705578768&amp;recipientDataEnd=375&amp;recipientActive=0&amp;recipientHash=-705578768&amp;recipientDataEnd=376&amp;recipientActive=0&amp;recipientHash=-705578768&amp;recipientDataEnd=377&amp;recipientActive=0&amp;recipientHash=-705578768&amp;recipientDataEnd=378&amp;recipientActive=0&amp;recipientHash=-705578768&amp;recipientDataEnd=379&amp;recipientActive=0&amp;recipientHash=-705578768&amp;recipientDataEnd=380&amp;recipientActive=0&amp;recipientHash=-705578768&amp;recipientDataEnd=381&amp;recipientActive=0&amp;recipientHash=-705578768&amp;recipientDataEnd=382&amp;recipientActive=0&amp;recipientHash=-705578768&amp;recipientDataEnd=383&amp;recipientActive=0&amp;recipientHash=-705578768&amp;recipientDataEnd=384&amp;recipientActive=0&amp;recipientHash=-705578768&amp;recipientDataEnd=385&amp;recipientActive=0&amp;recipientHash=-705578768&amp;recipientDataEnd=386&amp;recipientActive=0&amp;recipientHash=-705578768&amp;recipientDataEnd=387&amp;recipientActive=0&amp;recipientHash=-705578768&amp;recipientDataEnd=388&amp;recipientActive=0&amp;recipientHash=-705578768&amp;recipientDataEnd=389&amp;recipientActive=0&amp;recipientHash=-705578768&amp;recipientDataEnd=390&amp;recipientActive=0&amp;recipientHash=-705578768&amp;recipientDataEnd=391&amp;recipientActive=0&amp;recipientHash=-705578768&amp;recipientDataEnd=392&amp;recipientActive=0&amp;recipientHash=-705578768&amp;recipientDataEnd=393&amp;recipientActive=0&amp;recipientHash=-705578768&amp;recipientDataEnd=394&amp;recipientActive=0&amp;recipientHash=-705578768&amp;recipientDataEnd=395&amp;recipientActive=0&amp;recipientHash=-705578768&amp;recipientDataEnd=396&amp;recipientActive=0&amp;recipientHash=-705578768&amp;recipientDataEnd=397&amp;recipientActive=0&amp;recipientHash=-705578768&amp;recipientDataEnd=398&amp;recipientActive=0&amp;recipientHash=-705578768&amp;recipientDataEnd=399&amp;recipientActive=0&amp;recipientHash=-705578768&amp;recipientDataEnd=400&amp;recipientActive=0&amp;recipientHash=-705578768&amp;recipientDataEnd=401&amp;recipientActive=0&amp;recipientHash=-705578768&amp;recipientDataEnd=402&amp;recipientActive=0&amp;recipientHash=-705578768&amp;recipientDataEnd=403&amp;recipientActive=0&amp;recipientHash=-705578768&amp;recipientDataEnd=404&amp;recipientActive=0&amp;recipientHash=-705578768&amp;recipientDataEnd=405&amp;recipientActive=0&amp;recipientHash=-705578768&amp;recipientDataEnd=406&amp;recipientActive=0&amp;recipientHash=-705578768&amp;recipientDataEnd=407&amp;recipientActive=0&amp;recipientHash=-705578768&amp;recipientDataEnd=408&amp;recipientActive=0&amp;recipientHash=-705578768&amp;recipientDataEnd=409&amp;recipientActive=0&amp;recipientHash=-705578768&amp;recipientDataEnd=410&amp;recipientActive=0&amp;recipientHash=-705578768&amp;recipientDataEnd=411&amp;recipientActive=0&amp;recipientHash=-705578768&amp;recipientDataEnd=412&amp;recipientActive=0&amp;recipientHash=-705578768&amp;recipientDataEnd=413&amp;recipientActive=0&amp;recipientHash=-705578768&amp;recipientDataEnd=414&amp;recipientActive=0&amp;recipientHash=-705578768&amp;recipientDataEnd=415&amp;recipientActive=0&amp;recipientHash=-705578768&amp;recipientDataEnd=416&amp;recipientActive=0&amp;recipientHash=-705578768&amp;recipientDataEnd=417&amp;recipientActive=0&amp;recipientHash=-705578768&amp;recipientDataEnd=418&amp;recipientActive=0&amp;recipientHash=-705578768&amp;recipientDataEnd=419&amp;recipientActive=0&amp;recipientHash=-705578768&amp;recipientDataEnd=420&amp;recipientActive=0&amp;recipientHash=-705578768&amp;recipientDataEnd=421&amp;recipientActive=0&amp;recipientHash=-705578768&amp;recipientDataEnd=422&amp;recipientActive=0&amp;recipientHash=-705578768&amp;recipientDataEnd=423&amp;recipientActive=0&amp;recipientHash=-705578768&amp;recipientDataEnd=424&amp;recipientActive=0&amp;recipientHash=-705578768&amp;recipientDataEnd=425&amp;recipientActive=0&amp;recipientHash=-705578768&amp;recipientDataEnd=426&amp;recipientActive=0&amp;recipientHash=-705578768&amp;recipientDataEnd=427&amp;recipientActive=0&amp;recipientHash=-705578768&amp;recipientDataEnd=428&amp;recipientActive=0&amp;recipientHash=-705578768&amp;recipientDataEnd=429&amp;recipientActive=0&amp;recipientHash=-705578768&amp;recipientDataEnd=430&amp;recipientActive=0&amp;recipientHash=-705578768&amp;recipientDataEnd=431&amp;recipientActive=0&amp;recipientHash=-705578768&amp;recipientDataEnd=432&amp;recipientActive=0&amp;recipientHash=-705578768&amp;recipientDataEnd=433&amp;recipientActive=0&amp;recipientHash=-705578768&amp;recipientDataEnd=434&amp;recipientActive=0&amp;recipientHash=-705578768&amp;recipientDataEnd=435&amp;recipientActive=0&amp;recipientHash=-705578768&amp;recipientDataEnd=436&amp;recipientActive=0&amp;recipientHash=-705578768&amp;recipientDataEnd=437&amp;recipientActive=0&amp;recipientHash=-705578768&amp;recipientDataEnd=438&amp;recipientActive=0&amp;recipientHash=-705578768&amp;recipientDataEnd=439&amp;recipientActive=0&amp;recipientHash=-705578768&amp;recipientDataEnd=440&amp;recipientActive=0&amp;recipientHash=-705578768&amp;recipientDataEnd=441&amp;recipientActive=0&amp;recipientHash=-705578768&amp;recipientDataEnd=442&amp;recipientActive=0&amp;recipientHash=-705578768&amp;recipientDataEnd=443&amp;recipientActive=0&amp;recipientHash=-705578768&amp;recipientDataEnd=444&amp;recipientActive=0&amp;recipientHash=-705578768&amp;recipientDataEnd=445&amp;recipientActive=0&amp;recipientHash=-705578768&amp;recipientDataEnd=446&amp;recipientActive=0&amp;recipientHash=-705578768&amp;recipientDataEnd=447&amp;recipientActive=0&amp;recipientHash=-705578768&amp;recipientDataEnd=448&amp;recipientActive=0&amp;recipientHash=-705578768&amp;recipientDataEnd=449&amp;recipientActive=0&amp;recipientHash=-705578768&amp;recipientDataEnd=450&amp;recipientActive=0&amp;recipientHash=-705578768&amp;recipientDataEnd=451&amp;recipientActive=0&amp;recipientHash=-705578768&amp;recipientDataEnd=452&amp;recipientActive=0&amp;recipientHash=-705578768&amp;recipientDataEnd=453&amp;recipientActive=0&amp;recipientHash=-705578768&amp;recipientDataEnd=454&amp;recipientActive=0&amp;recipientHash=-705578768&amp;recipientDataEnd=455&amp;recipientActive=0&amp;recipientHash=-705578768&amp;recipientDataEnd=456&amp;recipientActive=0&amp;recipientHash=-705578768&amp;recipientDataEnd=457&amp;recipientActive=0&amp;recipientHash=-705578768&amp;recipientDataEnd=458&amp;recipientActive=0&amp;recipientHash=-705578768&amp;recipientDataEnd=459&amp;recipientActive=0&amp;recipientHash=-705578768&amp;recipientDataEnd=460&amp;recipientActive=0&amp;recipientHash=-705578768&amp;recipientDataEnd=461&amp;recipientActive=0&amp;recipientHash=-705578768&amp;recipientDataEnd=462&amp;recipientActive=0&amp;recipientHash=-705578768&amp;recipientDataEnd=463&amp;recipientActive=0&amp;recipientHash=-705578768&amp;recipientDataEnd=464&amp;recipientActive=0&amp;recipientHash=-705578768&amp;recipientDataEnd=465&amp;recipientActive=0&amp;recipientHash=-705578768&amp;recipientDataEnd=466&amp;recipientActive=0&amp;recipientHash=-705578768&amp;recipientDataEnd=467&amp;recipientActive=0&amp;recipientHash=-705578768&amp;recipientDataEnd=468&amp;recipientActive=0&amp;recipientHash=-705578768&amp;recipientDataEnd=469&amp;recipientActive=0&amp;recipientHash=-705578768&amp;recipientDataEnd=470&amp;recipientActive=0&amp;recipientHash=-705578768&amp;recipientDataEnd=471&amp;recipientActive=0&amp;recipientHash=-705578768&amp;recipientDataEnd=472&amp;recipientActive=0&amp;recipientHash=-705578768&amp;recipientDataEnd=473&amp;recipientActive=0&amp;recipientHash=-705578768&amp;recipientDataEnd=474&amp;recipientActive=0&amp;recipientHash=-705578768&amp;recipientDataEnd=475&amp;recipientActive=0&amp;recipientHash=-705578768&amp;recipientDataEnd=476&amp;recipientActive=0&amp;recipientHash=-705578768&amp;recipientDataEnd=477&amp;recipientActive=0&amp;recipientHash=-705578768&amp;recipientDataEnd=478&amp;recipientActive=0&amp;recipientHash=-705578768&amp;recipientDataEnd=479&amp;recipientActive=0&amp;recipientHash=-705578768&amp;recipientDataEnd=480&amp;recipientActive=0&amp;recipientHash=-705578768&amp;recipientDataEnd=481&amp;recipientActive=0&amp;recipientHash=-705578768&amp;recipientDataEnd=482&amp;recipientActive=0&amp;recipientHash=-705578768&amp;recipientDataEnd=483&amp;recipientActive=0&amp;recipientHash=-705578768&amp;recipientDataEnd=484&amp;recipientActive=0&amp;recipientHash=-705578768&amp;recipientDataEnd=485&amp;recipientActive=0&amp;recipientHash=-705578768&amp;recipientDataEnd=486&amp;recipientActive=0&amp;recipientHash=-705578768&amp;recipientDataEnd=487&amp;recipientActive=0&amp;recipientHash=-705578768&amp;recipientDataEnd=488&amp;recipientActive=0&amp;recipientHash=-705578768&amp;recipientDataEnd=489&amp;recipientActive=0&amp;recipientHash=-705578768&amp;recipientDataEnd=490&amp;recipientActive=0&amp;recipientHash=-705578768&amp;recipientDataEnd=491&amp;recipientActive=0&amp;recipientHash=-705578768&amp;recipientDataEnd=492&amp;recipientActive=0&amp;recipientHash=-705578768&amp;recipientDataEnd=493&amp;recipientActive=0&amp;recipientHash=-705578768&amp;recipientDataEnd=494&amp;recipientActive=0&amp;recipientHash=-705578768&amp;recipientDataEnd=495&amp;recipientActive=0&amp;recipientHash=-705578768&amp;recipientDataEnd=496&amp;recipientActive=0&amp;recipientHash=-705578768&amp;recipientDataEnd=497&amp;recipientActive=0&amp;recipientHash=-705578768&amp;recipientDataEnd=498&amp;recipientActive=0&amp;recipientHash=-705578768&amp;recipientDataEnd=499&amp;recipientActive=0&amp;recipientHash=-705578768&amp;recipientDataEnd=500&amp;recipientActive=0&amp;recipientHash=-705578768&amp;recipientDataEnd=501&amp;recipientActive=0&amp;recipientHash=-705578768&amp;recipientDataEnd=502&amp;recipientActive=0&amp;recipientHash=-705578768&amp;recipientDataEnd=503&amp;recipientActive=0&amp;recipientHash=-705578768&amp;recipientDataEnd=504&amp;recipientActive=0&amp;recipientHash=-705578768&amp;recipientDataEnd=505&amp;recipientActive=0&amp;recipientHash=-705578768&amp;recipientDataEnd=506&amp;recipientActive=0&amp;recipientHash=-705578768&amp;recipientDataEnd=507&amp;recipientActive=0&amp;recipientHash=-705578768&amp;recipientDataEnd=508&amp;recipientActive=0&amp;recipientHash=-705578768&amp;recipientDataEnd=509&amp;recipientActive=0&amp;recipientHash=-705578768&amp;recipientDataEnd=510&amp;recipientActive=0&amp;recipientHash=-705578768&amp;recipientDataEnd=511&amp;recipientActive=0&amp;recipientHash=-705578768&amp;recipientDataEnd=512&amp;recipientActive=0&amp;recipientHash=-705578768&amp;recipientDataEnd=513&amp;recipientActive=0&amp;recipientHash=-705578768&amp;recipientDataEnd=514&amp;recipientActive=0&amp;recipientHash=-705578768&amp;recipientDataEnd=515&amp;recipientActive=0&amp;recipientHash=-705578768&amp;recipientDataEnd=516&amp;recipientActive=0&amp;recipientHash=-705578768&amp;recipientDataEnd=517&amp;recipientActive=0&amp;recipientHash=-705578768&amp;recipientDataEnd=518&amp;recipientActive=0&amp;recipientHash=-705578768&amp;recipientDataEnd=519&amp;recipientActive=0&amp;recipientHash=-705578768&amp;recipientDataEnd=520&amp;recipientActive=0&amp;recipientHash=-705578768&amp;recipientDataEnd=521&amp;recipientActive=0&amp;recipientHash=-705578768&amp;recipientDataEnd=522&amp;recipientActive=0&amp;recipientHash=-705578768&amp;recipientDataEnd=523&amp;recipientActive=0&amp;recipientHash=-705578768&amp;recipientDataEnd=524&amp;recipientActive=0&amp;recipientHash=-705578768&amp;recipientDataEnd=525&amp;recipientActive=0&amp;recipientHash=-705578768&amp;recipientDataEnd=526&amp;recipientActive=0&amp;recipientHash=-705578768&amp;recipientDataEnd=527&amp;recipientActive=0&amp;recipientHash=-705578768&amp;recipientDataEnd=528&amp;recipientActive=0&amp;recipientHash=-705578768&amp;recipientDataEnd=529&amp;recipientActive=0&amp;recipientHash=-705578768&amp;recipientDataEnd=530&amp;recipientActive=0&amp;recipientHash=-705578768&amp;recipientDataEnd=531&amp;recipientActive=0&amp;recipientHash=-705578768&amp;recipientDataEnd=532&amp;recipientActive=0&amp;recipientHash=-705578768&amp;recipientDataEnd=533&amp;recipientActive=0&amp;recipientHash=-705578768&amp;recipientDataEnd=534&amp;recipientActive=0&amp;recipientHash=-705578768&amp;recipientDataEnd=535&amp;recipientActive=0&amp;recipientHash=-705578768&amp;recipientDataEnd=536&amp;recipientActive=0&amp;recipientHash=-705578768&amp;recipientDataEnd=537&amp;recipientActive=0&amp;recipientHash=-705578768&amp;recipientDataEnd=538&amp;recipientActive=0&amp;recipientHash=-705578768&amp;recipientDataEnd=539&amp;recipientActive=0&amp;recipientHash=-705578768&amp;recipientDataEnd=540&amp;recipientActive=0&amp;recipientHash=-705578768&amp;recipientDataEnd=541&amp;recipientActive=0&amp;recipientHash=-705578768&amp;recipientDataEnd=542&amp;recipientActive=0&amp;recipientHash=-705578768&amp;recipientDataEnd=543&amp;recipientActive=0&amp;recipientHash=-705578768&amp;recipientDataEnd=544&amp;recipientActive=0&amp;recipientHash=-705578768&amp;recipientDataEnd=545&amp;recipientActive=0&amp;recipientHash=-705578768&amp;recipientDataEnd=546&amp;recipientActive=0&amp;recipientHash=-705578768&amp;recipientDataEnd=547&amp;recipientActive=0&amp;recipientHash=-705578768&amp;recipientDataEnd=548&amp;recipientActive=0&amp;recipientHash=-705578768&amp;recipientDataEnd=549&amp;recipientActive=0&amp;recipientHash=-705578768&amp;recipientDataEnd=550&amp;recipientActive=0&amp;recipientHash=-705578768&amp;recipientDataEnd=551&amp;recipientActive=0&amp;recipientHash=-705578768&amp;recipientDataEnd=552&amp;recipientActive=0&amp;recipientHash=-705578768&amp;recipientDataEnd=553&amp;recipientActive=0&amp;recipientHash=-705578768&amp;recipientDataEnd=554&amp;recipientActive=0&amp;recipientHash=-705578768&amp;recipientDataEnd=555&amp;recipientActive=0&amp;recipientHash=-705578768&amp;recipientDataEnd=556&amp;recipientActive=0&amp;recipientHash=-705578768&amp;recipientDataEnd=557&amp;recipientActive=0&amp;recipientHash=-705578768&amp;recipientDataEnd=558&amp;recipientActive=0&amp;recipientHash=-705578768&amp;recipientDataEnd=559&amp;recipientActive=0&amp;recipientHash=-705578768&amp;recipientDataEnd=560&amp;recipientActive=0&amp;recipientHash=-705578768&amp;recipientDataEnd=561&amp;recipientActive=0&amp;recipientHash=-705578768&amp;recipientDataEnd=562&amp;recipientActive=0&amp;recipientHash=-705578768&amp;recipientDataEnd=563&amp;recipientActive=0&amp;recipientHash=-705578768&amp;recipientDataEnd=564&amp;recipientActive=0&amp;recipientHash=-705578768&amp;recipientDataEnd=565&amp;recipientActive=0&amp;recipientHash=-705578768&amp;recipientDataEnd=566&amp;recipientActive=0&amp;recipientHash=-705578768&amp;recipientDataEnd=567&amp;recipientActive=0&amp;recipientHash=-705578768&amp;recipientDataEnd=568&amp;recipientActive=0&amp;recipientHash=-705578768&amp;recipientDataEnd=569&amp;recipientActive=0&amp;recipientHash=-705578768&amp;recipientDataEnd=570&amp;recipientActive=0&amp;recipientHash=-705578768&amp;recipientDataEnd=571&amp;recipientActive=0&amp;recipientHash=-705578768&amp;recipientDataEnd=572&amp;recipientActive=0&amp;recipientHash=-705578768&amp;recipientDataEnd=573&amp;recipientActive=0&amp;recipientHash=-705578768&amp;recipientDataEnd=574&amp;recipientActive=0&amp;recipientHash=-705578768&amp;recipientDataEnd=575&amp;recipientActive=0&amp;recipientHash=-705578768&amp;recipientDataEnd=576&amp;recipientActive=0&amp;recipientHash=-705578768&amp;recipientDataEnd=577&amp;recipientActive=0&amp;recipientHash=-705578768&amp;recipientDataEnd=578&amp;recipientActive=0&amp;recipientHash=-705578768&amp;recipientDataEnd=579&amp;recipientActive=0&amp;recipientHash=-705578768&amp;recipientDataEnd=580&amp;recipientActive=0&amp;recipientHash=-705578768&amp;recipientDataEnd=581&amp;recipientActive=0&amp;recipientHash=-705578768&amp;recipientDataEnd=582&amp;recipientActive=0&amp;recipientHash=-705578768&amp;recipientDataEnd=583&amp;recipientActive=0&amp;recipientHash=-705578768&amp;recipientDataEnd=584&amp;recipientActive=0&amp;recipientHash=-705578768&amp;recipientDataEnd=585&amp;recipientActive=0&amp;recipientHash=-705578768&amp;recipientDataEnd=586&amp;recipientActive=0&amp;recipientHash=-705578768&amp;recipientDataEnd=587&amp;recipientActive=0&amp;recipientHash=-705578768&amp;recipientDataEnd=588&amp;recipientActive=0&amp;recipientHash=-705578768&amp;recipientDataEnd=589&amp;recipientActive=0&amp;recipientHash=-705578768&amp;recipientDataEnd=590&amp;recipientActive=0&amp;recipientHash=-705578768&amp;recipientDataEnd=591&amp;recipientActive=0&amp;recipientHash=-705578768&amp;recipientDataEnd=592&amp;recipientActive=0&amp;recipientHash=-705578768&amp;recipientDataEnd=593&amp;recipientActive=0&amp;recipientHash=-705578768&amp;recipientDataEnd=594&amp;recipientActive=0&amp;recipientHash=-705578768&amp;recipientDataEnd=595&amp;recipientActive=0&amp;recipientHash=-705578768&amp;recipientDataEnd=596&amp;recipientActive=0&amp;recipientHash=-705578768&amp;recipientDataEnd=597&amp;recipientActive=0&amp;recipientHash=-705578768&amp;recipientDataEnd=598&amp;recipientActive=0&amp;recipientHash=-705578768&amp;recipientDataEnd=599&amp;recipientActive=0&amp;recipientHash=-705578768&amp;recipientDataEnd=600&amp;recipientActive=0&amp;recipientHash=-705578768&amp;recipientDataEnd=601&amp;recipientActive=0&amp;recipientHash=-705578768&amp;recipientDataEnd=602&amp;recipientActive=0&amp;recipientHash=-705578768&amp;recipientDataEnd=603&amp;recipientActive=0&amp;recipientHash=-705578768&amp;recipientDataEnd=604&amp;recipientActive=0&amp;recipientHash=-705578768&amp;recipientDataEnd=605&amp;recipientActive=0&amp;recipientHash=-705578768&amp;recipientDataEnd=606&amp;recipientActive=0&amp;recipientHash=-705578768&amp;recipientDataEnd=607&amp;recipientActive=0&amp;recipientHash=-705578768&amp;recipientDataEnd=608&amp;recipientActive=0&amp;recipientHash=-705578768&amp;recipientDataEnd=609&amp;recipientActive=0&amp;recipientHash=-705578768&amp;recipientDataEnd=610&amp;recipientActive=0&amp;recipientHash=-705578768&amp;recipientDataEnd=611&amp;recipientActive=0&amp;recipientHash=-705578768&amp;recipientDataEnd=612&amp;recipientActive=0&amp;recipientHash=-705578768&amp;recipientDataEnd=613&amp;recipientActive=0&amp;recipientHash=-705578768&amp;recipientDataEnd=614&amp;recipientActive=0&amp;recipientHash=-705578768&amp;recipientDataEnd=615&amp;recipientActive=0&amp;recipientHash=-705578768&amp;recipientDataEnd=616&amp;recipientActive=0&amp;recipientHash=-705578768&amp;recipientDataEnd=617&amp;recipientActive=0&amp;recipientHash=-705578768&amp;recipientDataEnd=618&amp;recipientActive=0&amp;recipientHash=-705578768&amp;recipientDataEnd=619&amp;recipientActive=0&amp;recipientHash=-705578768&amp;recipientDataEnd=620&amp;recipientActive=0&amp;recipientHash=-705578768&amp;recipientDataEnd=621&amp;recipientActive=0&amp;recipientHash=-705578768&amp;recipientDataEnd=622&amp;recipientActive=0&amp;recipientHash=-705578768&amp;recipientDataEnd=623&amp;recipientActive=0&amp;recipientHash=-705578768&amp;recipientDataEnd=624&amp;recipientActive=0&amp;recipientHash=-705578768&amp;recipientDataEnd=625&amp;recipientActive=0&amp;recipientHash=-705578768&amp;recipientDataEnd=626&amp;recipientActive=0&amp;recipientHash=-705578768&amp;recipientDataEnd=627&amp;recipientActive=0&amp;recipientHash=-705578768&amp;recipientDataEnd=628&amp;recipientActive=0&amp;recipientHash=-705578768&amp;recipientDataEnd=629&amp;recipientActive=0&amp;recipientHash=-705578768&amp;recipientDataEnd=630&amp;recipientActive=0&amp;recipientHash=-705578768&amp;recipientDataEnd=631&amp;recipientActive=0&amp;recipientHash=-705578768&amp;recipientDataEnd=632&amp;recipientActive=0&amp;recipientHash=-705578768&amp;recipientDataEnd=633&amp;recipientActive=0&amp;recipientHash=-705578768&amp;recipientDataEnd=634&amp;recipientActive=0&amp;recipientHash=-705578768&amp;recipientDataEnd=635&amp;recipientActive=0&amp;recipientHash=-705578768&amp;recipientDataEnd=636&amp;recipientActive=0&amp;recipientHash=-705578768&amp;recipientDataEnd=637&amp;recipientActive=0&amp;recipientHash=-705578768&amp;recipientDataEnd=638&amp;recipientActive=0&amp;recipientHash=-705578768&amp;recipientDataEnd=639&amp;recipientActive=0&amp;recipientHash=-705578768&amp;recipientDataEnd=640&amp;recipientActive=0&amp;recipientHash=-705578768&amp;recipientDataEnd=641&amp;recipientActive=0&amp;recipientHash=-705578768&amp;recipientDataEnd=642&amp;recipientActive=0&amp;recipientHash=-705578768&amp;recipientDataEnd=643&amp;recipientActive=0&amp;recipientHash=-705578768&amp;recipientDataEnd=644&amp;recipientActive=0&amp;recipientHash=-705578768&amp;recipientDataEnd=645&amp;recipientActive=0&amp;recipientHash=-705578768&amp;recipientDataEnd=646&amp;recipientActive=0&amp;recipientHash=-705578768&amp;recipientDataEnd=647&amp;recipientActive=0&amp;recipientHash=-705578768&amp;recipientDataEnd=648&amp;recipientActive=0&amp;recipientHash=-70557876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3. Após o trânsito em julgado, remetam-se os autos à Unidade de Fiscalização do CAU/RS, para que, nos termos do art. 17, da Resolução CAU/BR nº 022/2012, averigue a regularidade da situação que deu origem ao Auto de Infração do presente processo.</text:database-display></text:p>
      <text:p text:style-name="P337"/>
      <text:p text:style-name="P338">Porto Alegre – RS,<text:s/>07<text:s/>de<text:s/>novembro<text:s/>de 2019.</text:p>
      <text:section text:name="Sect2" text:style-name="S2">
        <text:p text:style-name="P339"/>
        <table:table table:style-name="Table340">
          <table:table-columns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>
              <text:p text:style-name="P345"><text:span text:style-name="T346">ORITZ ADRIANO ADAMS DE CAMPOS</text:span></text:p>
              <text:p text:style-name="P347"><text:span text:style-name="T348">Coordenador<text:s/></text:span></text:p>
            </table:table-cell>
            <table:table-cell table:style-name="TableCell349">
              <text:p text:style-name="P350">____________________________________</text:p>
              <text:p text:style-name="P351"/>
            </table:table-cell>
          </table:table-row>
          <table:table-row table:style-name="TableRow352">
            <table:table-cell table:style-name="TableCell353">
              <text:p text:style-name="P354"><text:span text:style-name="T355">HELENICE MACEDO DO COUTO</text:span></text:p>
              <text:p text:style-name="P356"><text:span text:style-name="T357">Coordenadora Adjunta<text:s/></text:span></text:p>
            </table:table-cell>
            <table:table-cell table:style-name="TableCell358">
              <text:p text:style-name="P359">____________________________________</text:p>
              <text:p text:style-name="P360"/>
            </table:table-cell>
          </table:table-row>
          <table:table-row table:style-name="TableRow361">
            <table:table-cell table:style-name="TableCell362">
              <text:p text:style-name="P363"><text:span text:style-name="T364">MATIAS REVELLO VAZQUEZ</text:span><text:span text:style-name="T365"><text:s/></text:span></text:p>
              <text:p text:style-name="P366"><text:span text:style-name="T367">Membro<text:s/></text:span></text:p>
            </table:table-cell>
            <table:table-cell table:style-name="TableCell368">
              <text:p text:style-name="P369">____________________________________</text:p>
              <text:p text:style-name="P370"/>
            </table:table-cell>
          </table:table-row>
          <table:table-row table:style-name="TableRow371">
            <table:table-cell table:style-name="TableCell372">
              <text:p text:style-name="P373"><text:span text:style-name="T374">ROBERTO LUIZ DECÓ</text:span><text:span text:style-name="T375"><text:s/></text:span></text:p>
              <text:soft-page-break/>
              <text:p text:style-name="P376"><text:span text:style-name="T377">Membro</text:span></text:p>
            </table:table-cell>
            <table:table-cell table:style-name="TableCell378">
              <text:p text:style-name="P379">____________________________________</text:p>
              <text:p text:style-name="P380"/>
            </table:table-cell>
          </table:table-row>
          <text:soft-page-break/>
          <table:table-row table:style-name="TableRow381">
            <table:table-cell table:style-name="TableCell382">
              <text:p text:style-name="P383"><text:span text:style-name="T384">EVELISE JAIME DE MENEZES</text:span></text:p>
              <text:p text:style-name="P385"><text:span text:style-name="T386">Suplente</text:span></text:p>
            </table:table-cell>
            <table:table-cell table:style-name="TableCell387">
              <text:p text:style-name="P388">____________________________________</text:p>
              <text:p text:style-name="P389"/>
            </table:table-cell>
          </table:table-row>
          <table:table-row table:style-name="TableRow390">
            <table:table-cell table:style-name="TableCell391">
              <text:p text:style-name="P392"><text:span text:style-name="T393">MARISA POTTER</text:span><text:span text:style-name="T394"><text:s/></text:span></text:p>
              <text:p text:style-name="P395"><text:span text:style-name="T396">Suplente<text:s/></text:span></text:p>
            </table:table-cell>
            <table:table-cell table:style-name="TableCell397">
              <text:p text:style-name="P398">____________________________________</text:p>
              <text:p text:style-name="P399"/>
            </table:table-cell>
          </table:table-row>
          <table:table-row table:style-name="TableRow400">
            <table:table-cell table:style-name="TableCell401">
              <text:p text:style-name="P402"><text:span text:style-name="T403">BERNARDO HENRIQUE GEHLEN</text:span></text:p>
              <text:p text:style-name="P404">Suplente<text:s/></text:p>
            </table:table-cell>
            <table:table-cell table:style-name="TableCell405">
              <text:p text:style-name="P406">____________________________________</text:p>
              <text:p text:style-name="P407"/>
            </table:table-cell>
          </table:table-row>
          <table:table-row table:style-name="TableRow408">
            <table:table-cell table:style-name="TableCell409">
              <text:p text:style-name="P410"><text:span text:style-name="T411">MARCIA ELIZABETH MARTINS</text:span><text:span text:style-name="T412"><text:s/></text:span></text:p>
              <text:p text:style-name="P413">Suplente<text:s/></text:p>
            </table:table-cell>
            <table:table-cell table:style-name="TableCell414">
              <text:p text:style-name="P415">____________________________________</text:p>
              <text:p text:style-name="P416"/>
            </table:table-cell>
          </table:table-row>
        </table:table>
        <text:p text:style-name="P417"/>
        <text:p text:style-name="P4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6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66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26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1" style:parent-style-name="Fonteparág.padrão" style:family="text">
      <style:text-properties style:font-name="DaxCondensed" fo:font-size="10pt" style:font-size-asian="10pt" style:font-size-complex="10pt"/>
    </style:style>
    <style:style style:name="T27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4" style:parent-style-name="Fonteparág.padrão" style:family="text">
      <style:text-properties fo:font-size="10pt" style:font-size-asian="10pt" style:font-size-complex="10pt"/>
    </style:style>
    <style:style style:name="T27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265"><text:span text:style-name="T266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67">_________________________________________________________________________________________</text:p>
        <text:p text:style-name="P268"/>
        <text:p text:style-name="P269"><text:span text:style-name="T270">Rua Dona Laura, nº 320, 14º e 15º andares, bairro Rio Branco - Porto Alegre/RS - CEP:</text:span><text:span text:style-name="T271"><text:s/></text:span><text:span text:style-name="T272">90430-090 | Telefone: (51) 3094.9800</text:span><text:span text:style-name="T273"><text:s/></text:span><text:span text:style-name="T274"><text:s/></text:span><text:span text:style-name="T27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Júlia Cruz Carrir</dc:creator>
    <meta:creation-date>2019-11-07T18:23:00Z</meta:creation-date>
    <dc:date>2019-11-07T18:23:00Z</dc:date>
    <meta:print-date>2018-01-04T14:27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5" meta:paragraph-count="20" meta:word-count="1607" meta:character-count="10267" meta:row-count="72" meta:non-whitespace-character-count="8680"/>
  </office:meta>
</office:document-meta>
</file>