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280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26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194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166in"/>
    </style:style>
    <style:style style:name="Table49" style:family="table">
      <style:table-properties style:width="6.4166in" fo:margin-left="0.075in" table:align="left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Default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02" style:parent-style-name="Default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03" style:parent-style-name="Default" style:family="paragraph">
      <style:paragraph-properties fo:text-align="justify" fo:margin-left="0.787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31" style:family="table-column">
      <style:table-column-properties style:column-width="1.1944in"/>
    </style:style>
    <style:style style:name="TableColumn132" style:family="table-column">
      <style:table-column-properties style:column-width="5.2222in"/>
    </style:style>
    <style:style style:name="Table130" style:family="table">
      <style:table-properties style:width="6.4166in" fo:margin-left="0.075in" table:align="left" fo:break-before="page"/>
    </style:style>
    <style:style style:name="TableRow133" style:family="table-row">
      <style:table-row-properties style:min-row-height="0.3513in"/>
    </style:style>
    <style:style style:name="TableCell1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8" style:family="table-row">
      <style:table-row-properties style:min-row-height="0.3513in"/>
    </style:style>
    <style:style style:name="TableCell1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3" style:family="table-row">
      <style:table-row-properties style:min-row-height="0.3513in"/>
    </style:style>
    <style:style style:name="TableCell1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8" style:family="table-row">
      <style:table-row-properties style:min-row-height="0.3513in"/>
    </style:style>
    <style:style style:name="TableCell1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11" style:family="table-column">
      <style:table-column-properties style:column-width="3.2784in"/>
    </style:style>
    <style:style style:name="TableColumn212" style:family="table-column">
      <style:table-column-properties style:column-width="2.9in"/>
    </style:style>
    <style:style style:name="Table210" style:family="table">
      <style:table-properties style:width="6.1784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1">
            <text:p text:style-name="P32">1000081336/2019</text:p>
          </table:table-cell>
        </table:table-row>
        <table:table-row table:style-name="TableRow33">
          <table:table-cell table:style-name="TableCell34">
            <text:p text:style-name="P35">INTERESSADO</text:p>
          </table:table-cell>
          <table:table-cell table:style-name="TableCell36">
            <text:p text:style-name="P37">NORTON FACCENDA</text:p>
          </table:table-cell>
        </table:table-row>
        <table:table-row table:style-name="TableRow38">
          <table:table-cell table:style-name="TableCell39">
            <text:p text:style-name="P40">OBJETO</text:p>
          </table:table-cell>
          <table:table-cell table:style-name="TableCell41">
            <text:p text:style-name="P42">INDÍCIOS DE FALTA ÉTICO-DISCIPLINAR CONSTATOS POR MEIO DE ATIVIDADE FISCALIZATÓRIA</text:p>
          </table:table-cell>
        </table:table-row>
        <table:table-row table:style-name="TableRow43">
          <table:table-cell table:style-name="TableCell44">
            <text:p text:style-name="P45">RELATOR</text:p>
          </table:table-cell>
          <table:table-cell table:style-name="TableCell46">
            <text:p text:style-name="P47">CONS.<text:s/>ROBERTO LUIZ DECÓ.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LATÓRIO</text:span><text:span text:style-name="T55"><text:s/>E VOTO</text:span></text:p>
          </table:table-cell>
        </table:table-row>
      </table:table>
      <text:p text:style-name="P56"/>
      <text:p text:style-name="P57"><text:span text:style-name="T58">O presente processo de fiscalização t</text:span><text:span text:style-name="T59">rata de atividade fiscalizatória, derivada do<text:s/></text:span><text:span text:style-name="T60">Relatório e Fiscalização nº<text:s/></text:span><text:span text:style-name="T61">1000081336/2019</text:span><text:span text:style-name="T62">, elaborado<text:s/></text:span><text:span text:style-name="T63">pela<text:s/></text:span><text:span text:style-name="T64">Agente de Fiscalização</text:span><text:span text:style-name="T65"><text:s/></text:span><text:span text:style-name="T66">Amanda Elisa Barros Gehrke</text:span><text:span text:style-name="T67">, matrícula n°<text:s/></text:span><text:span text:style-name="T68">001759</text:span><text:span text:style-name="T69">, em<text:s/></text:span><text:span text:style-name="T70">15 de março de 2019, em que se verificou que o arquiteto e urbanista Nor</text:span><text:span text:style-name="T71">ton</text:span><text:span text:style-name="T72"><text:s/>Faccenda</text:span><text:span text:style-name="T73"><text:s/>(CAU n°<text:s/></text:span><text:span text:style-name="T74">A45025-1</text:span><text:span text:style-name="T75">)</text:span><text:span text:style-name="T76">,</text:span><text:s/><text:span text:style-name="T77">profissional que também atua como Diretor do Departamento de Engenharia da Prefeitura Municipal (cargo em comissão, segundo Portal da</text:span><text:span text:style-name="T78"><text:s/></text:span><text:span text:style-name="T79">Transparência)</text:span><text:span text:style-name="T80">, poderia estar agindo com</text:span><text:span text:style-name="T81"><text:s/>certo favorecimento aos clientes que<text:s/></text:span><text:span text:style-name="T82">o<text:s/></text:span><text:span text:style-name="T83">contratam</text:span><text:span text:style-name="T84">. O</text:span><text:span text:style-name="T85"><text:s/>mesmo não está cumprindo com a sua função de fiscalização</text:span><text:span text:style-name="T86">.<text:s/></text:span></text:p>
      <text:p text:style-name="P87"/>
      <text:p text:style-name="P88">De acordo com o relatório de fiscalização, foram recebidas diversas denúncias relativas<text:s/>as atividades do arquiteto.<text:s/>Durante a ação de fiscalização, foram visitadas três obras do profissional (Relatório de Fiscalização 1000080301,<text:s/>Relatório de<text:s/>Fiscalização 1000079849<text:s/>e<text:s/>Relatório de Fiscalização 1000080316) as quais não apresentavam alvará de construção. Em uma delas, o profissional não teria elaborado os devidos RRTs, porém, após orientações da fiscalização, elaborou os RRTs n° 7882014 e n° 7881661.<text:s/>O relatório ainda explica que não foi encontrada a obra objeto de uma das denúncias.</text:p>
      <text:p text:style-name="P89"/>
      <text:p text:style-name="P90">A Agente de Fiscalização ainda relata que em apuração a uma das denúncias, dirigiu-se até a Prefeitura de Sarandi para verificar a existência de alvará de construção de uma das obras objeto de denúncia, porém, em conversa com profissionais do corpo técnico, estes não souberam relatar se o respectivo projeto estava em processo de aprovação. A<text:s/>fiscal então foi encaminhada para falar diretamente com o arq. urb. Norton Faccenda, o qual afirmou que o cliente não quis aprovar o projeto até o momento<text:s/>e, portanto, não havia entrado com a documentação na Prefeitura.</text:p>
      <text:p text:style-name="P91"/>
      <text:p text:style-name="P92">Considerando que o<text:s/>presente<text:s/>processo de<text:s/>fiscalização foi instaurado por meio de atividade fiscalizatória, conforme dispõe o art. 12 da Resolução CAU/BR<text:s/>nº 143 de 2017.<text:s/>Aos autos<text:s/>do<text:s/>processo, foram juntados os seguintes documentos:<text:s/>Relatório de Fiscalização (fl. 1-2), e-mails enviados<text:s/>às respectivas prefeituras (fls. 3-8);</text:p>
      <text:p text:style-name="P93"/>
      <text:p text:style-name="P94">Considerando que em<text:s/>11<text:s/>de<text:s/>setembro<text:s/>de<text:s/>2017,<text:s/>a<text:s/>Agente de Fiscalização<text:s/>Amanda Elisa Barros Gehrke, por entender que<text:s/>o<text:s/>arq. e urb.<text:s/>Norton Faccenda<text:s/>infringiria o Código de Ética e Disciplina do CAU/BR (Resolução CAU/BR nº 52 de 2013), remeteu o presente processo à Comissão de Exercício Profissional – CEP-CAU/RS para deliberar acerca do encaminhamento à<text:s/>Comissão de Ética e Disciplina – CED-CAU/RS;</text:p>
      <text:p text:style-name="P95"/>
      <text:p text:style-name="P96">Considerando que, submetido à CEP-CAU/RS, designou-se o Conselheiro Relator<text:s/>(fl. 09)<text:s/>o qual apresenta o presente relatório e voto;<text:s/>e</text:p>
      <text:p text:style-name="P97"/>
      <text:p text:style-name="P98">FUNDAMENTAÇÃO LEGAL</text:p>
      <text:p text:style-name="P99"/>
      <text:p text:style-name="P100">Considerando<text:s/>que<text:s/>para os fatos relatados,<text:s/>o Código de Ética e Disciplina do CAU/BR dispõe o que segue:</text:p>
      <text:soft-page-break/>
      <text:p text:style-name="P101">2.1.1. O arquiteto e urbanista deve defender o interesse público e respeitar o teor das leis que regem o exercício profissional, considerando as consequências de suas atividades segundo os princípios de sustentabilidade socioambiental e contribuindo para a boa qualidade das cidades, das edificações e sua inserção harmoniosa na circunvizinhança, e do ordenamento territorial, em respeito às paisagens naturais, rurais e urbanas.</text:p>
      <text:p text:style-name="P102">2.3.6. O arquiteto e urbanista deve respeitar a legislação urbanística e ambiental e colaborar para o seu aperfeiçoamento.</text:p>
      <text:p text:style-name="P103">5.2.5. O arquiteto e urbanista deve declarar-se impedido de realizar trabalhos de avaliação crítica, perícia, análise, julgamento, mediação ou aprovação de projetos ou trabalhos do qual seja autor ou de cuja equipe realizadora faça parte.</text:p>
      <text:p text:style-name="P104"/>
      <text:p text:style-name="P105">VOTO:</text:p>
      <text:p text:style-name="P106"/>
      <text:p text:style-name="P107"><text:span text:style-name="T108">1 – Pela<text:s/></text:span><text:span text:style-name="T109">remessa do processo em<text:s/></text:span><text:span text:style-name="T110">epígrafe</text:span><text:span text:style-name="T111"><text:s/>à Unidade de Fiscalização para arquivamento e posterior envio<text:s/></text:span><text:span text:style-name="T112">à Comissão de Ética e Disciplina – CED-CAU/RS para análise quanto à conduta ético-</text:span><text:span text:style-name="T113">profissional d</text:span><text:span text:style-name="T114">o</text:span><text:span text:style-name="T115"><text:s/></text:span><text:span text:style-name="T116">Arq. U</text:span><text:span text:style-name="T117">rb.<text:s/></text:span><text:span text:style-name="T118">Norton Faccenda (CAU n° A45025-1),<text:s/></text:span><text:span text:style-name="T119">ora denunciado, nos</text:span><text:span text:style-name="T120"><text:s/>termos do art. 12 da Resolução CAU/BR nº 143</text:span><text:span text:style-name="T121"><text:s/>de 2017.</text:span></text:p>
      <text:p text:style-name="P122"/>
      <text:p text:style-name="P123"/>
      <text:p text:style-name="P124">Porto Alegre/RS,<text:s/>07<text:s/>de<text:s/>Novembro<text:s/>de<text:s/>2019.</text:p>
      <text:p text:style-name="P125"/>
      <text:p text:style-name="P126"/>
      <text:p text:style-name="P127"/>
      <text:p text:style-name="P128">ROBERTO LUIZ DECÓ</text:p>
      <text:p text:style-name="P129">Conselheiro<text:s/>(a)<text:s/>Relator(a)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PROCESSO</text:p>
          </table:table-cell>
          <table:table-cell table:style-name="TableCell136">
            <text:p text:style-name="P137">1000081336/2019</text:p>
          </table:table-cell>
        </table:table-row>
        <table:table-row table:style-name="TableRow138">
          <table:table-cell table:style-name="TableCell139">
            <text:p text:style-name="P140">INTERESSADO</text:p>
          </table:table-cell>
          <table:table-cell table:style-name="TableCell141">
            <text:p text:style-name="P142">NORTON FACCENDA</text:p>
          </table:table-cell>
        </table:table-row>
        <table:table-row table:style-name="TableRow143">
          <table:table-cell table:style-name="TableCell144">
            <text:p text:style-name="P145">OBJETO</text:p>
          </table:table-cell>
          <table:table-cell table:style-name="TableCell146">
            <text:p text:style-name="P147">DENÚNCIA ÉTICO-DISCIPLINAR POR MEIO DE ATIVIDADE FISCALIZATÓRIA.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DELIBERAÇÃO Nº</text:span><text:span text:style-name="T152"><text:s/></text:span><text:span text:style-name="T153">071</text:span><text:span text:style-name="T154">/</text:span><text:span text:style-name="T155">201</text:span><text:span text:style-name="T156">9</text:span><text:span text:style-name="T157"><text:s/>– CEP-</text:span><text:span text:style-name="T158">CAU/RS</text:span></text:p>
          </table:table-cell>
          <table:covered-table-cell/>
        </table:table-row>
      </table:table>
      <text:p text:style-name="P159"/>
      <text:p text:style-name="P160">A COMISSÃO DE EXERCÍCIO PROFISSIONAL – CEP-CAU/RS, reunida<text:s/>ordinariamente em Porto Alegre/RS, na sede do CAU/RS,<text:s/>no dia<text:s/>07<text:s/>de<text:s/>novembro<text:s/>de 2019, no uso<text:s/>das competências que lhe conferem<text:s/>o art.<text:s/>95, incisos VI e X,<text:s/>do Regimento Interno do CAU/RS,<text:s/>e<text:s/>o art. 12 da Resolução<text:s/>CAU/BR<text:s/>nº 143/2017,<text:s/>após análise do<text:s/>processo<text:s/>em epígrafe, e</text:p>
      <text:p text:style-name="P161"/>
      <text:p text:style-name="P162">Considerando o Relatório e Fiscalização nº<text:s/>1000081336/2019, elaborado pela<text:s/>Agente de Fiscalização<text:s/>Amanda Elisa Barros Gehrke, matrícula n°<text:s/>001759, em<text:s/>15<text:s/>de<text:s/>março<text:s/>de<text:s/>2019, em que se verificou<text:s/>que<text:s/>o Norton Faccenda (CAU n°<text:s/>A45025-1),<text:s/>profissional que também atua como Diretor do Departamento de Engenharia da Prefeitura Municipal (cargo em comissão, segundo Portal da<text:s/>Transparência), poderia estar agindo com<text:s/>certo favorecimento aos clientes que<text:s/>o<text:s/>contratam. O<text:s/>mesmo não está cumprindo com a sua função de fiscalização;</text:p>
      <text:p text:style-name="P163"/>
      <text:p text:style-name="P164">Considerando os<text:s/>fatos expostos pelo conselheiro relator; e</text:p>
      <text:p text:style-name="P165"/>
      <text:p text:style-name="P166">Considerando que todas as deliberações de comissão devem ser encaminhadas à Presidência do CAU/RS, para verificação e encaminhamentos, conforme<text:s/>estabelece o art. 116, do<text:s/>Regimento Interno do CAU/RS.</text:p>
      <text:p text:style-name="P167"/>
      <text:p text:style-name="P168"><text:span text:style-name="T169">DELIBEROU</text:span><text:span text:style-name="T170">:</text:span></text:p>
      <text:p text:style-name="P171"/>
      <text:p text:style-name="P172"><text:span text:style-name="T173">1 –<text:s/></text:span><text:span text:style-name="T174">P</text:span><text:span text:style-name="T175">o</text:span><text:span text:style-name="T176">r a</text:span><text:span text:style-name="T177">provar</text:span><text:span text:style-name="T178">, unanimemente,</text:span><text:span text:style-name="T179"><text:s/></text:span><text:span text:style-name="T180">o voto d</text:span><text:span text:style-name="T181">o</text:span><text:span text:style-name="T182"><text:s/></text:span><text:span text:style-name="T183">c</text:span><text:span text:style-name="T184">onselheir</text:span><text:span text:style-name="T185">o</text:span><text:span text:style-name="T186">(a)</text:span><text:span text:style-name="T187"><text:s/></text:span><text:span text:style-name="T188">relator</text:span><text:span text:style-name="T189">(a)</text:span><text:span text:style-name="T190"><text:s/></text:span><text:span text:style-name="T191">decidindo</text:span><text:span text:style-name="T192"><text:s/>pela<text:s/></text:span><text:span text:style-name="T193">remessa do processo em<text:s/></text:span><text:span text:style-name="T194">epígrafe</text:span><text:span text:style-name="T195"><text:s/>à Unidade de Fiscalização para arquivamento e posterior envio<text:s/></text:span><text:span text:style-name="T196">à Comissão de Ética e Disciplina – CED-CAU/RS para análise quanto à conduta ético-profissional<text:s/></text:span><text:span text:style-name="T197">do Arq. Urb. Norton Faccenda (CAU n° A45025-1)</text:span><text:span text:style-name="T198">, ora<text:s/></text:span><text:span text:style-name="T199">denunciado,</text:span><text:span text:style-name="T200"><text:s/></text:span><text:span text:style-name="T201">nos termos do art. 12 da Resolução CAU/BR nº 143</text:span><text:span text:style-name="T202">/2017.</text:span></text:p>
      <text:p text:style-name="P203"/>
      <text:p text:style-name="P204">2 –<text:s/>Encaminhar esta deliberação à Presidência do CAU/RS<text:s/>para<text:s/>que a encaminhe, após tomar ciência,<text:s/>à CED-CAU/RS,<text:s/>no prazo<text:s/>estabelecido<text:s/>no art. 12, § 2º, da Resolução<text:s/>CAU/BR<text:s/>nº 143/2017.</text:p>
      <text:p text:style-name="P205"/>
      <text:p text:style-name="P206"/>
      <text:p text:style-name="P207">Porto Alegre/RS,<text:s/>07<text:s/>de<text:s/>novembro<text:s/>de 2019.</text:p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ORITZ ADRIANO ADAMS DE CAMPOS</text:span></text:p>
            <text:p text:style-name="P217"><text:span text:style-name="T218">Coordenador<text:s/></text:span></text:p>
          </table:table-cell>
          <table:table-cell table:style-name="TableCell219">
            <text:p text:style-name="P220">____________________________________</text:p>
            <text:p text:style-name="P221"/>
          </table:table-cell>
        </table:table-row>
        <table:table-row table:style-name="TableRow222">
          <table:table-cell table:style-name="TableCell223">
            <text:p text:style-name="P224">HELENICE MACEDO DO COUTO</text:p>
            <text:p text:style-name="P225"><text:span text:style-name="T226">Coordenadora Adjunta<text:s/></text:span></text:p>
          </table:table-cell>
          <table:table-cell table:style-name="TableCell227">
            <text:p text:style-name="P228">____________________________________</text:p>
            <text:p text:style-name="P229"/>
          </table:table-cell>
        </table:table-row>
        <table:table-row table:style-name="TableRow230">
          <table:table-cell table:style-name="TableCell231">
            <text:p text:style-name="P232">MATIAS REVELLO VAZQUEZ</text:p>
            <text:p text:style-name="P233"><text:span text:style-name="T234">Membro<text:s/></text:span></text:p>
          </table:table-cell>
          <table:table-cell table:style-name="TableCell235">
            <text:p text:style-name="P236">____________________________________</text:p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ROBERTO LUIZ DECÓ</text:span></text:p>
            <text:p text:style-name="P242"><text:span text:style-name="T243">Membro</text:span></text:p>
          </table:table-cell>
          <table:table-cell table:style-name="TableCell244">
            <text:p text:style-name="P245">____________________________________</text:p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EVELISE JAIME DE MENEZES</text:p>
            <text:p text:style-name="P250">Suplente</text:p>
          </table:table-cell>
          <table:table-cell table:style-name="TableCell251">
            <text:p text:style-name="P252">____________________________________</text:p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MARISA POTTER</text:span></text:p>
            <text:p text:style-name="P258"><text:span text:style-name="T259">Suplente</text:span></text:p>
          </table:table-cell>
          <table:table-cell table:style-name="TableCell260">
            <text:p text:style-name="P261">____________________________________</text:p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BERNARDO HENRIQUE GEHLEN</text:span></text:p>
            <text:p text:style-name="P267"><text:span text:style-name="T268">Suplente<text:s/></text:span></text:p>
          </table:table-cell>
          <table:table-cell table:style-name="TableCell269">
            <text:p text:style-name="P270">____________________________________</text:p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MARCIA ELIZABETH MARTINS</text:span></text:p>
            <text:p text:style-name="P276">Suplente<text:s/></text:p>
          </table:table-cell>
          <table:table-cell table:style-name="TableCell277">
            <text:p text:style-name="P278">____________________________________</text:p>
            <text:p text:style-name="P279"/>
          </table:table-cell>
        </table:table-row>
      </table:table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0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1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2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3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4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6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7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0" style:parent-style-name="Fonteparág.padrão" style:family="text">
      <style:text-properties style:font-name="DaxCondensed" fo:font-size="9pt" style:font-size-asian="9pt" style:font-size-complex="9pt"/>
    </style:style>
    <style:style style:name="T2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4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7" style:parent-style-name="Fonteparág.padrão" style:family="text">
      <style:text-properties style:font-name="DaxCondensed" fo:font-size="9pt" style:font-size-asian="9pt" style:font-size-complex="9pt"/>
    </style:style>
    <style:style style:name="T2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3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9"/>
        <text:p text:style-name="P10"/>
        <text:p text:style-name="P11"/>
      </style:header>
      <style:header-left>
        <text:p text:style-name="P12"/>
        <text:p text:style-name="P13"/>
        <text:p text:style-name="P14"><text:span text:style-name="T15"><draw:frame draw:z-index="251659264" draw:style-name="a1" draw:name="Imagem 1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/>
      </style:header-left>
      <style:footer>
        <text:p text:style-name="P17">____________________________________________________________________________________</text:p>
        <text:p text:style-name="P18"><text:span text:style-name="T19">Rua Dona Laura, nº 320, 14º andar, bairro Rio Branco - Porto Alegre/RS - CEP:</text:span><text:span text:style-name="T20"><text:s/></text:span><text:span text:style-name="T21">90430-090</text:span><text:span text:style-name="T22"><text:s/>|</text:span><text:span text:style-name="T23"><text:s/>Telefone: (51) 3094.9800 | www.caurs.gov.br</text:span></text:p>
      </style:footer>
      <style:footer-left>
        <text:p text:style-name="P24">____________________________________________________________________________________</text:p>
        <text:p text:style-name="P25"><text:span text:style-name="T26">Rua Dona Laura, nº 320, 14º andar, bairro Rio Branco - Porto Alegre/RS - CEP:</text:span><text:span text:style-name="T27"><text:s/></text:span><text:span text:style-name="T28">90430-090</text:span><text:span text:style-name="T29"><text:s/>|</text:span><text:span text:style-name="T30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úlia Cruz Carrir</meta:initial-creator>
    <dc:creator>Júlia Cruz Carrir</dc:creator>
    <meta:creation-date>2019-11-25T14:08:00Z</meta:creation-date>
    <dc:date>2019-11-25T14:08:00Z</dc:date>
    <meta:print-date>2019-11-07T13:30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4" meta:paragraph-count="13" meta:word-count="1039" meta:character-count="6640" meta:row-count="46" meta:non-whitespace-character-count="5614"/>
  </office:meta>
</office:document-meta>
</file>