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style:font-name-asian="Calibri"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1" style:family="table-column">
      <style:table-column-properties style:column-width="6.4166in"/>
    </style:style>
    <style:style style:name="Table110" style:family="table">
      <style:table-properties style:width="6.4166in" fo:margin-left="0.075in" table:align="left"/>
    </style:style>
    <style:style style:name="TableRow112" style:family="table-row">
      <style:table-row-properties style:row-height="0.2166in"/>
    </style:style>
    <style:style style:name="TableCell11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FF0000" fo:font-size="11pt" style:font-size-asian="11pt" style:font-size-complex="11pt"/>
    </style:style>
    <style:style style:name="TableColumn164" style:family="table-column">
      <style:table-column-properties style:column-width="6.4166in"/>
    </style:style>
    <style:style style:name="Table163" style:family="table">
      <style:table-properties style:width="6.4166in" fo:margin-left="0.075in" table:align="left"/>
    </style:style>
    <style:style style:name="TableRow165" style:family="table-row">
      <style:table-row-properties style:row-height="0.2166in"/>
    </style:style>
    <style:style style:name="TableCell16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0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93" style:family="table-column">
      <style:table-column-properties style:column-width="1.1944in"/>
    </style:style>
    <style:style style:name="TableColumn194" style:family="table-column">
      <style:table-column-properties style:column-width="5.2222in"/>
    </style:style>
    <style:style style:name="Table192" style:family="table">
      <style:table-properties style:width="6.4166in" fo:margin-left="0.075in" table:align="left"/>
    </style:style>
    <style:style style:name="TableRow195" style:family="table-row">
      <style:table-row-properties style:min-row-height="0.3513in"/>
    </style:style>
    <style:style style:name="TableCell1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0" style:family="table-row">
      <style:table-row-properties style:min-row-height="0.3513in"/>
    </style:style>
    <style:style style:name="TableCell2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5" style:family="table-row">
      <style:table-row-properties style:min-row-height="0.3513in"/>
    </style:style>
    <style:style style:name="TableCell20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0" style:family="table-row">
      <style:table-row-properties style:min-row-height="0.3513in"/>
    </style:style>
    <style:style style:name="TableCell21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8" style:parent-style-name="Normal" style:family="paragraph"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2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2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3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3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35" style:parent-style-name="Normal" style:family="paragraph">
      <style:text-properties style:font-name="Times New Roman" fo:font-size="11pt" style:font-size-asian="11pt" style:font-size-complex="11pt"/>
    </style:style>
    <style:style style:name="TableColumn237" style:family="table-column">
      <style:table-column-properties style:column-width="3.2784in"/>
    </style:style>
    <style:style style:name="TableColumn238" style:family="table-column">
      <style:table-column-properties style:column-width="2.9in"/>
    </style:style>
    <style:style style:name="Table236" style:family="table">
      <style:table-properties style:width="6.1784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025794/2015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ANDREA SPENCER DA FONTOURA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USÊNCIA DE REGISTRO DE<text:s/>RESPONSABILIDADE TÉCNICA (RRT)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HELENICE MACEDO DO COUT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LATÓRIO</text:span></text:p>
          </table:table-cell>
        </table:table-row>
      </table:table>
      <text:p text:style-name="P44"/>
      <text:p text:style-name="P45">Trata-se de processo de fiscalização, originado em consequência da denúncia nº 4379 (fl. 02), em que se averiguou que a profissional, Arq. e Urb. ANDREA SPENCER DA FONTOURA, inscrita no CAU sob o nº A19850-1 e no CPF sob o nº 570.463.280-72, não efetuou o Registro de Responsabilidade Técnica – RRT, pertinente às atividades de projeto e execução de reforma, estrutura de concreto, instalações hidrossanitárias e instalações elétricas na Rua Coronel Serefredo, n° 287, São Gabriel/RS.</text:p>
      <text:p text:style-name="P46"/>
      <text:p text:style-name="P47">Previamente à lavratura da notificação preventiva, durante o processo de levantamento de informações sobre a denúncia, a parte interessada elaborou os RRTs simples n° 3010043 e nº 3010077 (fls. 22-23), cujo pagamento foi feito no dia 05/12/2014.</text:p>
      <text:p text:style-name="P48"/>
      <text:p text:style-name="P49">O processo, então, foi submetido à CEP-CAU/RS para orientação quanto aos procedimentos cabíveis (fl. 24-25), a qual orientou a Unidade de Fiscalização (fl. 30) que fosse solicitado o contrato de serviços assinado entre as partes ou, como segunda opção, declaração do contratante<text:s/>em que<text:s/>sejam definidas as atividades técnicas a cargo da profissional arq. urb. Andrea Spencer da Fontoura.</text:p>
      <text:p text:style-name="P50"/>
      <text:p text:style-name="P51"><text:span text:style-name="T52">Após o envio do Ofício FIS-CAU/RS n° 033/2015, solicitando o que fora orientado pela CEP-CAU/RS,<text:s/></text:span><text:span text:style-name="T53">além de</text:span><text:span text:style-name="T54"><text:s/>requer</text:span><text:span text:style-name="T55">er</text:span><text:span text:style-name="T56"><text:s/>a identificação do período de desenvolvimento do projeto e de execução da obra, a profissional entrou em contato através de correio eletrônico (fl. 33), no dia 04/09/2015, mencionando<text:s/></text:span><text:span text:style-name="T57">"solicito que fui contratada verbalmente sem dar início de fato ao projeto e execução da obra no dia 05/08/2015 porque neste momento a reforma estava paralisada pelos contratantes devido uma briga familiar com a vizinha denunciante de que haveria caído uma pedra em seu telhado de brazilite fino e teria estragado seu armário, visto que ela não poderia ter um telhado apoiado no muro de seu primo (está sendo discutido na justiça e os danos já foram previamente pagos e acertados). A obra está embargada até hoje sem que eu pudesse executá-la. Preenchi indevidamente as rrts por falta de<text:s/></text:span><text:span text:style-name="T58">conhecimento,</text:span><text:span text:style-name="T59"><text:s/>mas os projetos de fato tiveram início no final de novembro com término previsto para dia 05/12/2014. obs: não tenho nenhum contrato formal, somente rrts e meu cliente encontra-se na uti em santa maria".<text:s/></text:span></text:p>
      <text:p text:style-name="P60"/>
      <text:p text:style-name="P61">O Agente de Fiscalização do CAU/RS, com base na manifestação da profissional, respondeu-lhe por correio eletrônico (fl. 33), no dia 11/09/2015, questionando-a se haveria<text:s/>obra em andamento no local, e se, esta obra, até ser embargada judicialmente, estaria<text:s/>sob responsabilidade de qual<text:s/>profissional.</text:p>
      <text:p text:style-name="P62"/>
      <text:p text:style-name="P63"><text:span text:style-name="T64">Após a ausência de retorno aos questionamentos feitos pela fiscalização, foi encaminhado o Ofício FIS-CAU/RS n° 041/2015 (fl. 35), no dia 15/10/2015, ao senhor Carlos Alberto Teixeira, proprietário da obra em questão, para<text:s/></text:span><text:span text:style-name="T65">“esclarecer a extensão da responsabilidade da profissional. Em particular, se a obra que teria causado dano material em lote vizinho já contava com a responsabilidade da arquiteta e urbanista”.</text:span><text:span text:style-name="T66"><text:s/>Em resposta ao ofício, fo</text:span><text:span text:style-name="T67">i</text:span><text:span text:style-name="T68"><text:s/>enviado correio eletrônico no dia 02/12/2019 (fl. 40), pela senhora Mércia Teixeira, em anexo</text:span><text:span text:style-name="T69">,</text:span><text:span text:style-name="T70"><text:s/>a resposta do senhor Carlos Alberto Teixeira, o qual esclareceu que a arq. urb. Andrea Spencer da Fontoura é a responsável técnica pelo projeto e execução da obra desde o início.<text:s/></text:span></text:p>
      <text:p text:style-name="P71"/>
      <text:p text:style-name="P72"><text:span text:style-name="T73">Paralelamente</text:span><text:span text:style-name="T74">, no dia 30/11/2019, a profissional respondeu aos questionamentos feitos pelo Agente de Fiscalização (fl. 33), alegando</text:span><text:span text:style-name="T75">:</text:span><text:span text:style-name="T76"><text:s/></text:span><text:span text:style-name="T77">“acompanhei a obra desde o início como tinha um mês para entregar para a prefeitura iniciamos a reforma logo depois do incidente do raio, devido o embargo muito rápido acabei entregando na prefeitura o projeto em dezembro porque neste embargo estava sendo discutido de quem era o muro, então para não sofrer alterações no projeto definitivo entreguei tardiamente e não puder reiniciar a obra devido a continuidade do embargo. Penso que agora devo fazer retificação na rrt prorrogando o término da obra?”.</text:span><text:span text:style-name="T78"><text:s/>Em resposta ao questionamento da profissional</text:span><text:span text:style-name="T79"><text:s/>(fl. 42)</text:span><text:span text:style-name="T80">, o Agente de Fiscalização informou que fora conversado com a sra. Mércia Teixeira sobre a responsabilidade técnica da obra ter sido da profissional desde o princípio, e, ainda, informando a profissional de que os RRTs n° 3010043 e nº 3010077 deveriam ter sido registrados antes de 05/12/2014.</text:span></text:p>
      <text:p text:style-name="P81"/>
      <text:p text:style-name="P82">Considerando o relatório de fiscalização (fl. 09), o Agente de Fiscalização<text:s/>mencionou<text:s/>a existência do RRT n° 422574, retificador ao RRT n° 3010077, no qual a profissional alterou a data de início das atividades de execução de 08/12/2014, conforme RRT n° 3010077, para 06/08/2014.</text:p>
      <text:p text:style-name="P83"/>
      <text:p text:style-name="P84"><text:bookmark-start text:name="_Hlk25152624"/><text:span text:style-name="T85">Nos termos do art. 13, da Resolução CAU/BR nº 022/2012, o Agente de Fiscalização do CAU/RS efetuou, em 22/02/2016, a Notificação Preventiva (fl. 51</text:span><text:database-display text:table-name="" text:table-type="table" text:column-name="Fl1"/><text:span text:style-name="T86">), intimando a parte interessada a adotar, no prazo de 10 (dez) dias, as providências necessárias para regularizar a situação ou apresentar contestação escrita.</text:span></text:p>
      <text:p text:style-name="P87"/>
      <text:p text:style-name="P88"><text:bookmark-end text:name="_Hlk25152624"/>Após tentativas frustradas de contato (fls. 53 e 57),<text:s/>a profissional foi finalmente notificada por corrreio (fl.73), a qual<text:s/>entrou em contato por<text:s/>telefonema no dia 24/04/2017,<text:s/>em que<text:s/>informou que iria fazer os RRTs extemporâneos<text:s/>(fl. 69, verso).</text:p>
      <text:p text:style-name="P89"/>
      <text:p text:style-name="P90">Após a elaboração 2 (dois) RRTs extemporâneos <text:s/>(n° 5701484 – referente às atividades de projeto e n° 5715767 – referente às atividades de execução, anexados às folhas 77 e 78), e orientações do Agente de Fiscalização (fl. 75-76) acerca das alterações necessárias para aprovação da Unidade de RRT do CAU/RS, sendo todas elas atendidas. Solicitou-se, via<text:s/>endereço eletrônico da profissional<text:s/>(fl. 75)<text:s/>orientações finais para validação dos RRTs,<text:s/>as<text:s/>quais seriam relativas ao pagamento das multas dos respectivos RRTs extemporâneos.</text:p>
      <text:p text:style-name="P91"/>
      <text:p text:style-name="P92"><text:span text:style-name="T93">Em razão da ausência de regularização da situação averiguada, nos termos do art. 15, da Resolução CAU/BR nº 022/2012, o Agente de Fiscalização do CAU/RS lavrou, em 23/06/2017</text:span><text:database-display text:table-name="" text:table-type="table" text:column-name="Data2"/><text:span text:style-name="T94">, o Auto de Infração (fl. 79</text:span><text:database-display text:table-name="" text:table-type="table" text:column-name="Fl5"/><text:span text:style-name="T95">), fixando a multa no valor de R$ 538,50 (quinhentos e trinta e oito reais e cinquenta centavos</text:span><text:database-display text:table-name="" text:table-type="table" text:column-name="Valor_por_extenso"/><text:span text:style-name="T96">), e intimou a parte interessada a, no prazo de 10 (dez) dias, efetuar o pagamento da multa aplicada e regularizar a situação averiguada ou apresentar defesa à Comissão de Exercício Profissional – CEP-CAU/RS.</text:span></text:p>
      <text:p text:style-name="P97"/>
      <text:p text:style-name="P98"><text:span text:style-name="T99">Após tentativas frustradas de contato (fls. 83, 87, 92 e 103), a parte interessada foi<text:s/></text:span><text:span text:style-name="T100">autuada</text:span><text:span text:style-name="T101"><text:s/>(fl. 110) por meio de publicação legal via edital, no dia 27/12/2017, na forma do art. 43 da Resolução nº 22 do CAU/BR, a qual<text:s/></text:span><text:span text:style-name="T102">permaneceu silente.</text:span></text:p>
      <text:p text:style-name="P103"/>
      <text:p text:style-name="P104"><text:span text:style-name="T105">O processo, então, foi submetido à CEP-CAU/RS para julgamento (fl. 115</text:span><text:database-display text:table-name="" text:table-type="table" text:column-name="Fl6"/><text:span text:style-name="T106">), com base no art. 21, da Resolução CAU/BR n° 022/2012, que diz que compete a essa Comissão julgar à revelia a pessoa física ou jurídica autuada que não apresentar defesa tempestiva ao auto de infração.</text:span></text:p>
      <text:p text:style-name="P107"/>
      <text:p text:style-name="P108">É o relatório.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VOTO FUNDAMENTADO</text:span></text:p>
          </table:table-cell>
        </table:table-row>
      </table:table>
      <text:p text:style-name="P116"/>
      <text:soft-page-break/>
      <text:p text:style-name="P117"><text:span text:style-name="T118">Da análise do conjunto probatório existente nos autos, depreende-se que</text:span><text:span text:style-name="T119"><text:s/>a parte interessada</text:span><text:span text:style-name="T120"><text:s/></text:span><text:database-display text:table-name="" text:table-type="table" text:column-name="Tempo_da_infração">exerce</text:database-display><text:span text:style-name="T121">u</text:span><text:span text:style-name="T122"><text:s/>a</text:span><text:span text:style-name="T123">s</text:span><text:span text:style-name="T124"><text:s/>atividade</text:span><text:span text:style-name="T125">s</text:span><text:span text:style-name="T126"><text:s/>de<text:s/></text:span><text:database-display text:table-name="" text:table-type="table" text:column-name="Atividade_objeto_do_auto_de_infração">projeto e execução,</text:database-display><text:span text:style-name="T127"><text:s/>a</text:span><text:span text:style-name="T128">s</text:span><text:span text:style-name="T129"><text:s/>qua</text:span><text:span text:style-name="T130">is</text:span><text:span text:style-name="T131"><text:s/>est</text:span><text:span text:style-name="T132">ão</text:span><text:span text:style-name="T133"><text:s/>sujeita</text:span><text:span text:style-name="T134">s</text:span><text:span text:style-name="T135"><text:s/>à emissão do</text:span><text:span text:style-name="T136">s</text:span><text:span text:style-name="T137"><text:s/>respectivo</text:span><text:span text:style-name="T138">s</text:span><text:span text:style-name="T139"><text:s/>Registro</text:span><text:span text:style-name="T140">s</text:span><text:span text:style-name="T141"><text:s/>de Responsabilidade Técnica – RRT, conforme o disposto no art. 45, da Lei nº 12.378/2010, que segue:</text:span></text:p>
      <text:p text:style-name="P142">Art. 45. Toda realização de trabalho de competência privativa ou de atuação compartilhadas com outras profissões regulamentadas será objeto de Registro de Responsabilidade Técnica<text:s/>­<text:s/>RRT.</text:p>
      <text:p text:style-name="P143"/>
      <text:p text:style-name="P144"><text:span text:style-name="T145">Sem vicio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</text:span><text:span text:style-name="T146">.</text:span></text:p>
      <text:p text:style-name="P147"/>
      <text:p text:style-name="P148"><text:span text:style-name="T149">Por sua vez, observa-se que a multa, imposta por meio do Auto de Infração no valor de R$<text:s/></text:span><text:span text:style-name="T150">538,50</text:span><text:span text:style-name="T151"><text:s/>(</text:span><text:span text:style-name="T152">quinhentos e trinta e oito reais e cinquenta centavos</text:span><text:span text:style-name="T153">), foi aplicada de forma correta, tendo em vista que, verificada a situação de irregularidade, foram respeitados os limites fixados no art. 35</text:span><text:database-display text:table-name="" text:table-type="table" text:column-name="Multa_do_AI__imposta_de_forma"/><text:database-display text:table-name="" text:table-type="table" text:column-name="Multa_do_AI__imposta_de_forma"/><text:span text:style-name="T154">, da Resolução CAU/BR nº 022/2012, conforme segue:</text:span></text:p>
      <text:p text:style-name="P155">Art. 35. As infrações ao exercício da profissão de Arquitetura e Urbanismo nos termos definidos nesta Resolução serão punidas com multas, respeitados os seguintes limites:</text:p>
      <text:p text:style-name="P156">(...)</text:p>
      <text:p text:style-name="P157">IV - Arquiteto e urbanista com registro no CAU regular exercendo atividade fiscalizada sem ter feito o devido RRT;</text:p>
      <text:p text:style-name="P158">Infrator: pessoa física;</text:p>
      <text:p text:style-name="P159">Valor da Multa: 300% (trezentos por cento) do valor vigente da taxa do RRT;</text:p>
      <text:p text:style-name="P160">(...)”</text:p>
      <text:p text:style-name="P161"/>
      <text:p text:style-name="P162">.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CONCLUSÃO</text:span></text:p>
          </table:table-cell>
        </table:table-row>
      </table:table>
      <text:p text:style-name="P169"/>
      <text:p text:style-name="P170">Deste modo,<text:s/>considerando que até a presente data, não houve a regularização da situação averiguada, bem como não se efetuou o pagamento da multa aplicada,<text:s/>opino pela manutenção do Auto de Infração nº<text:s/>1000025794/2015<text:s/>e, consequentemente, da multa imposta por meio deste, em razão de que<text:s/>a profissional,<text:s/>Arq. e Urb.<text:s/>ANDREA SPENCER DA FONTOURA,<text:s/>inscrita<text:s/>no CAU sob o nº<text:s/>A19850-1,<text:s/>incorreu em infração ao art. 35, inciso IV, da Resolução CAU/BR nº 022/2012, por ter exercido atividade sujeita à fiscalização, sem ter emitido os<text:s/>respectivos<text:s/>RRT.</text:p>
      <text:p text:style-name="P171"/>
      <text:p text:style-name="P172"/>
      <text:p text:style-name="P173"/>
      <text:p text:style-name="P174">Porto Alegre – RS,<text:s/>21<text:s/>de<text:s/>novembro<text:s/>de 2018.</text:p>
      <text:p text:style-name="P175"/>
      <text:p text:style-name="P176"/>
      <text:p text:style-name="P177"/>
      <text:p text:style-name="P178">HELENICE MACEDO DOCOUTO</text:p>
      <text:p text:style-name="P179">Conselheiro(a) Relator(a)</text:p>
      <text:p text:style-name="P180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PROCESSO</text:p>
          </table:table-cell>
          <table:table-cell table:style-name="TableCell198">
            <text:p text:style-name="P199">1000025794/2015</text:p>
          </table:table-cell>
        </table:table-row>
        <table:table-row table:style-name="TableRow200">
          <table:table-cell table:style-name="TableCell201">
            <text:p text:style-name="P202">INTERESSADO</text:p>
          </table:table-cell>
          <table:table-cell table:style-name="TableCell203">
            <text:p text:style-name="P204">ANDREA SPENCER DA FONTOURA</text:p>
          </table:table-cell>
        </table:table-row>
        <table:table-row table:style-name="TableRow205">
          <table:table-cell table:style-name="TableCell206">
            <text:p text:style-name="P207">ASSUNTO</text:p>
          </table:table-cell>
          <table:table-cell table:style-name="TableCell208">
            <text:p text:style-name="P209">AUSÊNCIA DE REGISTRO DE RESPONSABILIDADE TÉCNICA (RRT)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DELIBERAÇÃO Nº<text:s/></text:span><text:span text:style-name="T214">077</text:span><text:span text:style-name="T215">/201</text:span><text:span text:style-name="T216">9</text:span><text:span text:style-name="T217"><text:s/>– CEP-CAU/RS</text:span></text:p>
          </table:table-cell>
          <table:covered-table-cell/>
        </table:table-row>
      </table:table>
      <text:p text:style-name="P218"/>
      <text:p text:style-name="P219">A COMISSÃO DE EXERCÍCIO PROFISSIONAL – CEP-CAU/RS, reunida ordinariamente em Porto Alegre - RS, na sede do CAU/RS, no dia<text:s/>21<text:s/>de<text:s/>novembro<text:s/>de 2019, no uso das competências que lhe conferem inciso VI do art. 95 do Regimento Interno do CAU/RS, após análise do assunto em epígrafe, e</text:p>
      <text:p text:style-name="P220"/>
      <text:p text:style-name="P221">Considerando que<text:s/>a<text:s/>profissional,<text:s/>Arq. e Urb.<text:s/>ANDREA SPENCER DA FONTOURA,<text:s/>inscrita<text:s/>no CAU sob o nº<text:s/>A19850-1e no CPF sob o nº570463280-72,<text:s/>foi<text:s/>autuada<text:s/>por não ter efetuado o Registro de Responsabilidade Técnica – RRT, pertinente à atividade de<text:s/>projeto e execução.</text:p>
      <text:p text:style-name="P222"/>
      <text:p text:style-name="P223">Considerando que a multa, imposta por meio do Auto de Infração no valor de R$<text:s/>de R$ 538,50 (quinhentos e trinta e oito reais e cinquenta centavos),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224"/>
      <text:p text:style-name="P225">DELIBEROU:</text:p>
      <text:p text:style-name="P226"/>
      <text:list text:style-name="LFO26" text:continue-numbering="true">
        <text:list-item>
          <text:p text:style-name="P227">Por aprovar, unanimemente, o voto<text:s/>da<text:s/>conselheira<text:s/>relatora<text:s/>decidindo<text:s/>pela manutenção do Auto de Infração nº<text:s/>1000025794/2015<text:s/>e, consequentemente, da multa imposta por meio deste, em razão de que<text:s/>a<text:s/>profissional,<text:s/>Arq. e Urb.<text:s/>ANDREA SPENCER DA FONTOURA,<text:s/>inscrito no CAU sob o nº<text:s/>A19850-1,<text:s/>incorreu em infração ao art. 35, inciso IV, da Resolução CAU/BR nº 022/2012, por ter exercido atividade sujeita à fiscalização, sem<text:s/>ter emitido os<text:s/>respectivos<text:s/>RRTs, ainda que tenha sido realizada a elaboração dos mesmos, sem ter concluído com o pagamento das multas, anteriores à elaboração do auto.</text:p>
        </text:list-item>
      </text:list>
      <text:p text:style-name="P228"/>
      <text:list text:style-name="LFO26" text:continue-numbering="true">
        <text:list-item>
          <text:p text:style-name="P229">Por informar<text:s/>a<text:s/>interessada<text:s/>desta decisão,<text:s/>concedendo-lhe o prazo de 30 (trinta) dias para,<text:s/>caso queira, interpor recurso ao Plenário do CAU/RS, em conformidade com o disposto no art.<text:s/>20, da Resolução CAU/BR nº 022/2012;</text:p>
        </text:list-item>
      </text:list>
      <text:p text:style-name="P230"/>
      <text:list text:style-name="LFO26" text:continue-numbering="true">
        <text:list-item>
          <text:p text:style-name="P231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232"/>
      <text:p text:style-name="P233"/>
      <text:p text:style-name="P234">Porto Alegre – RS,<text:s/>21<text:s/>de<text:s/>novembro<text:s/>de 2019.</text:p>
      <text:section text:name="Sect2" text:style-name="S2">
        <text:p text:style-name="P235"/>
        <table:table table:style-name="Table236">
          <table:table-columns>
            <table:table-column table:style-name="TableColumn237"/>
            <table:table-column table:style-name="TableColumn238"/>
          </table:table-columns>
          <table:table-row table:style-name="TableRow239">
            <table:table-cell table:style-name="TableCell240">
              <text:p text:style-name="P241"><text:span text:style-name="T242">ORITZ ADRIANO ADAMS DE CAMPOS</text:span></text:p>
              <text:p text:style-name="P243"><text:span text:style-name="T244">Coordenador<text:s/></text:span></text:p>
            </table:table-cell>
            <table:table-cell table:style-name="TableCell245">
              <text:p text:style-name="P246">____________________________________</text:p>
              <text:p text:style-name="P247"/>
            </table:table-cell>
          </table:table-row>
          <table:table-row table:style-name="TableRow248">
            <table:table-cell table:style-name="TableCell249">
              <text:p text:style-name="P250"><text:span text:style-name="T251">HELENICE MACEDO DO COUTO</text:span></text:p>
              <text:p text:style-name="P252"><text:span text:style-name="T253">Coordenadora Adjunta<text:s/></text:span></text:p>
            </table:table-cell>
            <table:table-cell table:style-name="TableCell254">
              <text:p text:style-name="P255">____________________________________</text:p>
              <text:p text:style-name="P256"/>
            </table:table-cell>
          </table:table-row>
          <table:table-row table:style-name="TableRow257">
            <table:table-cell table:style-name="TableCell258">
              <text:p text:style-name="P259"><text:span text:style-name="T260">MATIAS REVELLO VAZQUEZ</text:span><text:span text:style-name="T261"><text:s/></text:span></text:p>
              <text:p text:style-name="P262"><text:span text:style-name="T263">Membro<text:s/></text:span></text:p>
            </table:table-cell>
            <table:table-cell table:style-name="TableCell264">
              <text:p text:style-name="P265">____________________________________</text:p>
              <text:p text:style-name="P266"/>
            </table:table-cell>
          </table:table-row>
          <table:table-row table:style-name="TableRow267">
            <table:table-cell table:style-name="TableCell268">
              <text:p text:style-name="P269"><text:span text:style-name="T270">ROBERTO LUIZ DECÓ</text:span><text:span text:style-name="T271"><text:s/></text:span></text:p>
              <text:soft-page-break/>
              <text:p text:style-name="P272"><text:span text:style-name="T273">Membro</text:span></text:p>
            </table:table-cell>
            <table:table-cell table:style-name="TableCell274">
              <text:p text:style-name="P275">____________________________________</text:p>
              <text:p text:style-name="P276"/>
            </table:table-cell>
          </table:table-row>
          <text:soft-page-break/>
          <table:table-row table:style-name="TableRow277">
            <table:table-cell table:style-name="TableCell278">
              <text:p text:style-name="P279"><text:span text:style-name="T280">EVELISE JAIME DE MENEZES</text:span></text:p>
              <text:p text:style-name="P281"><text:span text:style-name="T282">Suplente</text:span></text:p>
            </table:table-cell>
            <table:table-cell table:style-name="TableCell283">
              <text:p text:style-name="P284">____________________________________</text:p>
              <text:p text:style-name="P285"/>
            </table:table-cell>
          </table:table-row>
          <table:table-row table:style-name="TableRow286">
            <table:table-cell table:style-name="TableCell287">
              <text:p text:style-name="P288"><text:span text:style-name="T289">MARISA POTTER</text:span><text:span text:style-name="T290"><text:s/></text:span></text:p>
              <text:p text:style-name="P291"><text:span text:style-name="T292">Suplente<text:s/></text:span></text:p>
            </table:table-cell>
            <table:table-cell table:style-name="TableCell293">
              <text:p text:style-name="P294">____________________________________</text:p>
              <text:p text:style-name="P295"/>
            </table:table-cell>
          </table:table-row>
          <table:table-row table:style-name="TableRow296">
            <table:table-cell table:style-name="TableCell297">
              <text:p text:style-name="P298"><text:span text:style-name="T299">BERNARDO HENRIQUE GEHLEN</text:span></text:p>
              <text:p text:style-name="P300">Suplente<text:s/></text:p>
            </table:table-cell>
            <table:table-cell table:style-name="TableCell301">
              <text:p text:style-name="P302">____________________________________</text:p>
              <text:p text:style-name="P303"/>
            </table:table-cell>
          </table:table-row>
          <table:table-row table:style-name="TableRow304">
            <table:table-cell table:style-name="TableCell305">
              <text:p text:style-name="P306"><text:span text:style-name="T307">MARCIA ELIZABETH MARTINS</text:span><text:span text:style-name="T308"><text:s/></text:span></text:p>
              <text:p text:style-name="P309">Suplente<text:s/></text:p>
            </table:table-cell>
            <table:table-cell table:style-name="TableCell310">
              <text:p text:style-name="P311">____________________________________</text:p>
              <text:p text:style-name="P312"/>
            </table:table-cell>
          </table:table-row>
        </table:table>
        <text:p text:style-name="P3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8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8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8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7" style:parent-style-name="Fonteparág.padrão" style:family="text">
      <style:text-properties style:font-name="DaxCondensed" fo:font-size="10pt" style:font-size-asian="10pt" style:font-size-complex="10pt"/>
    </style:style>
    <style:style style:name="T18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0" style:parent-style-name="Fonteparág.padrão" style:family="text">
      <style:text-properties fo:font-size="10pt" style:font-size-asian="10pt" style:font-size-complex="10pt"/>
    </style:style>
    <style:style style:name="T19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81"><text:span text:style-name="T182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3">_________________________________________________________________________________________</text:p>
        <text:p text:style-name="P184"/>
        <text:p text:style-name="P185"><text:span text:style-name="T186">Rua Dona Laura, nº 320, 14º e 15º andares, bairro Rio Branco - Porto Alegre/RS - CEP:</text:span><text:span text:style-name="T187"><text:s/></text:span><text:span text:style-name="T188">90430-090 | Telefone: (51) 3094.9800</text:span><text:span text:style-name="T189"><text:s/></text:span><text:span text:style-name="T190"><text:s/></text:span><text:span text:style-name="T19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Júlia Cruz Carrir</dc:creator>
    <meta:creation-date>2019-11-25T13:47:00Z</meta:creation-date>
    <dc:date>2019-11-25T13:47:00Z</dc:date>
    <meta:print-date>2018-01-04T14:27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5" meta:paragraph-count="24" meta:word-count="1894" meta:character-count="12098" meta:row-count="85" meta:non-whitespace-character-count="10228"/>
  </office:meta>
</office:document-meta>
</file>