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34in"/>
    </style:style>
    <style:style style:name="TableColumn3" style:family="table-column">
      <style:table-column-properties style:column-width="5.1576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756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row-height="0.2756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Times New Roman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P46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center" fo:line-height="115%"/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9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5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5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55" style:parent-style-name="Fonteparág.padrão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58" style:parent-style-name="Fonteparág.padrão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60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62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3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4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5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6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6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68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9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0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2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4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5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8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1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color="#FF0000" fo:font-size="10pt" style:font-size-asian="10pt" style:font-size-complex="10pt" style:language-asian="pt" style:country-asian="BR"/>
    </style:style>
    <style:style style:name="P84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font-style="italic" style:font-style-asian="italic" fo:color="#FF0000" fo:font-size="10pt" style:font-size-asian="10pt" style:font-size-complex="10pt" style:language-asian="pt" style:country-asian="BR"/>
    </style:style>
    <style:style style:name="P87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89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90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91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2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3" style:parent-style-name="ParágrafodaLista" style:list-style-name="LFO28" style:family="paragraph">
      <style:paragraph-properties fo:text-align="justify">
        <style:tab-stops>
          <style:tab-stop style:type="left" style:position="-0.7041in"/>
          <style:tab-stop style:type="left" style:position="-0.6062in"/>
          <style:tab-stop style:type="left" style:position="-0.3104in"/>
        </style:tab-stops>
      </style:paragraph-properties>
    </style:style>
    <style:style style:name="T94" style:parent-style-name="Fonteparág.padrão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95" style:parent-style-name="ParágrafodaLista" style:list-style-name="LFO28" style:family="paragraph">
      <style:paragraph-properties fo:text-align="justify">
        <style:tab-stops>
          <style:tab-stop style:type="left" style:position="-0.7041in"/>
          <style:tab-stop style:type="left" style:position="-0.6062in"/>
          <style:tab-stop style:type="left" style:position="-0.3104in"/>
        </style:tab-stops>
      </style:paragraph-properties>
    </style:style>
    <style:style style:name="T96" style:parent-style-name="Fonteparág.padrão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97" style:parent-style-name="ParágrafodaLista" style:list-style-name="LFO28" style:family="paragraph">
      <style:paragraph-properties fo:text-align="justify">
        <style:tab-stops>
          <style:tab-stop style:type="left" style:position="-0.7041in"/>
          <style:tab-stop style:type="left" style:position="-0.6062in"/>
          <style:tab-stop style:type="left" style:position="-0.3104in"/>
        </style:tab-stops>
      </style:paragraph-properties>
    </style:style>
    <style:style style:name="T98" style:parent-style-name="Fonteparág.padrão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99" style:parent-style-name="ParágrafodaLista" style:list-style-name="LFO28" style:family="paragraph">
      <style:paragraph-properties fo:text-align="justify">
        <style:tab-stops>
          <style:tab-stop style:type="left" style:position="-0.7041in"/>
          <style:tab-stop style:type="left" style:position="-0.6062in"/>
          <style:tab-stop style:type="left" style:position="-0.3104in"/>
        </style:tab-stops>
      </style:paragraph-properties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100" style:parent-style-name="ParágrafodaLista" style:list-style-name="LFO28" style:family="paragraph">
      <style:paragraph-properties fo:text-align="justify">
        <style:tab-stops>
          <style:tab-stop style:type="left" style:position="-0.7041in"/>
          <style:tab-stop style:type="left" style:position="-0.6062in"/>
          <style:tab-stop style:type="left" style:position="-0.3104in"/>
        </style:tab-stops>
      </style:paragraph-properties>
    </style:style>
    <style:style style:name="T101" style:parent-style-name="Fonteparág.padrão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102" style:parent-style-name="ParágrafodaLista" style:list-style-name="LFO28" style:family="paragraph">
      <style:paragraph-properties fo:text-align="justify">
        <style:tab-stops>
          <style:tab-stop style:type="left" style:position="-0.7041in"/>
          <style:tab-stop style:type="left" style:position="-0.6062in"/>
          <style:tab-stop style:type="left" style:position="-0.3104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3" style:parent-style-name="ParágrafodaLista" style:list-style-name="LFO28" style:family="paragraph">
      <style:paragraph-properties fo:text-align="justify">
        <style:tab-stops>
          <style:tab-stop style:type="left" style:position="-0.7041in"/>
          <style:tab-stop style:type="left" style:position="-0.6062in"/>
          <style:tab-stop style:type="left" style:position="-0.3104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4" style:parent-style-name="ParágrafodaLista" style:list-style-name="LFO28" style:family="paragraph">
      <style:paragraph-properties fo:text-align="justify">
        <style:tab-stops>
          <style:tab-stop style:type="left" style:position="-0.7041in"/>
          <style:tab-stop style:type="left" style:position="-0.6062in"/>
          <style:tab-stop style:type="left" style:position="-0.3104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5" style:parent-style-name="ParágrafodaLista" style:list-style-name="LFO27" style:family="paragraph">
      <style:paragraph-properties fo:text-align="justify" fo:margin-left="0.4972in">
        <style:tab-stops>
          <style:tab-stop style:type="left" style:position="-0.3in"/>
          <style:tab-stop style:type="left" style:position="0.0937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6" style:parent-style-name="ParágrafodaLista" style:list-style-name="LFO27" style:family="paragraph">
      <style:paragraph-properties fo:text-align="justify" fo:margin-left="0.4972in">
        <style:tab-stops>
          <style:tab-stop style:type="left" style:position="-0.3in"/>
          <style:tab-stop style:type="left" style:position="0.0937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7" style:parent-style-name="ParágrafodaLista" style:list-style-name="LFO28" style:family="paragraph">
      <style:paragraph-properties fo:text-align="justify" fo:background-color="#F2F2F2">
        <style:tab-stops>
          <style:tab-stop style:type="left" style:position="-0.1152in"/>
          <style:tab-stop style:type="left" style:position="0.0812in"/>
          <style:tab-stop style:type="left" style:position="0.2784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08" style:parent-style-name="Normal" style:list-style-name="LFO28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10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11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12" style:parent-style-name="Normal" style:list-style-name="LFO28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13" style:parent-style-name="Normal" style:list-style-name="LFO28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1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/>
    </style:style>
    <style:style style:name="T12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2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28" style:parent-style-name="Normal" style:family="paragraph">
      <style:paragraph-properties style:text-autospace="none"/>
    </style:style>
    <style:style style:name="T12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3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3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3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 style:text-autospace="none"/>
    </style:style>
    <style:style style:name="T14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4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4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44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4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48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49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5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Column160" style:family="table-column">
      <style:table-column-properties style:column-width="3.3291in"/>
    </style:style>
    <style:style style:name="TableColumn161" style:family="table-column">
      <style:table-column-properties style:column-width="3.3451in"/>
    </style:style>
    <style:style style:name="TableColumn162" style:family="table-column">
      <style:table-column-properties style:column-width="3.3451in"/>
    </style:style>
    <style:style style:name="Table159" style:family="table">
      <style:table-properties style:width="10.0194in" style:rel-width="154.34%" fo:margin-left="0in" table:align="left"/>
    </style:style>
    <style:style style:name="TableRow163" style:family="table-row">
      <style:table-row-properties style:min-row-height="0.1923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Column176" style:family="table-column">
      <style:table-column-properties style:column-width="3.3284in"/>
    </style:style>
    <style:style style:name="TableColumn177" style:family="table-column">
      <style:table-column-properties style:column-width="3.3451in"/>
    </style:style>
    <style:style style:name="Table175" style:family="table">
      <style:table-properties style:width="6.6736in" style:rel-width="102.8%" fo:margin-left="0in" table:align="left"/>
    </style:style>
    <style:style style:name="TableRow178" style:family="table-row">
      <style:table-row-properties style:min-row-height="0.1923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20">
            <text:p text:style-name="P21">Plenário do CAU/R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auta da<text:s/>102ª<text:s/>Reunião<text:s/>Plenária Ordinária do CAU/RS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</text:span><text:span text:style-name="T32">44</text:span><text:span text:style-name="T33">/</text:span><text:span text:style-name="T34">201</text:span><text:span text:style-name="T35">9</text:span><text:span text:style-name="T36"><text:s/>–<text:s/></text:span><text:span text:style-name="T37">CONSELHO DIRETOR</text:span></text:p>
          </table:table-cell>
          <table:covered-table-cell/>
        </table:table-row>
      </table:table>
      <text:p text:style-name="P38"/>
      <text:p text:style-name="P39">O CONSELHO DIRETOR DO CAU/RS, reunido<text:s/>ordinariamente em Porto Alegre – RS, na sede<text:s/>do CAU/RS, no dia<text:s/>16<text:s/>de<text:s/>outubro<text:s/>de 2019, no uso das competências que lhe conferem<text:s/>o<text:s/>Regimento<text:s/>Interno do<text:s/>CAU/RS, após análise do assunto em epígrafe, e<text:s/></text:p>
      <text:p text:style-name="P40"/>
      <text:p text:style-name="P41">Considerando<text:s/>o<text:s/>disposto no art. 36,<text:s/>Parágrafo 4º do Regimento Interno do CAU/RS, o qual dispõe que “As pautas das reuniões plenárias serão propostas pela Presidência para apreciação e deliberação do Conselho Diretor, e encaminhadas para publicação no sítio eletrônico do CAU/RS;</text:p>
      <text:p text:style-name="P42"/>
      <text:p text:style-name="P43"><text:span text:style-name="T44">DELIBEROU</text:span><text:span text:style-name="T45">:</text:span></text:p>
      <text:list text:style-name="LFO20" text:continue-numbering="true">
        <text:list-item>
          <text:p text:style-name="P46">Aprovar<text:s/>a pauta para a<text:s/>102ª Plenária Ordinária do CAU/RS conforme abaixo:</text:p>
        </text:list-item>
      </text:list>
      <text:p text:style-name="P47"/>
      <text:p text:style-name="P48">PAUTA DA 102ª REUNIÃO PLENÁRIA ORDINÁRIA DO CAU/RS</text:p>
      <text:p text:style-name="P49"/>
      <text:p text:style-name="P50"><text:span text:style-name="T51">Data</text:span><text:span text:style-name="T52">: 25 de outubro de 2019 (sexta-feira)</text:span></text:p>
      <text:p text:style-name="P53"><text:span text:style-name="T54">Horário</text:span><text:span text:style-name="T55">: 09h30 às 13h30</text:span></text:p>
      <text:p text:style-name="P56"><text:span text:style-name="T57">Local</text:span><text:span text:style-name="T58">: Sede do CAU/RS – Sala de Reuniões 15º Andar</text:span></text:p>
      <text:p text:style-name="P59"/>
      <text:p text:style-name="P60">ORDEM DOS TRABALHOS</text:p>
      <text:p text:style-name="P61"/>
      <text:list text:style-name="LFO14" text:continue-numbering="true">
        <text:list-item>
          <text:p text:style-name="P62">Verificação de quórum;</text:p>
        </text:list-item>
        <text:list-item>
          <text:p text:style-name="P63">Execução do Hino Nacional Brasileiro;</text:p>
        </text:list-item>
        <text:list-item>
          <text:p text:style-name="P64">Leitura e discussão da Pauta;</text:p>
        </text:list-item>
        <text:list-item>
          <text:p text:style-name="P65">Discussão e aprovação de atas anteriores:</text:p>
          <text:list text:continue-numbering="true">
            <text:list-item>
              <text:p text:style-name="P66">Ata da 101ª Reunião Plenária Ordinária;</text:p>
            </text:list-item>
          </text:list>
        </text:list-item>
      </text:list>
      <text:p text:style-name="P67"/>
      <text:list text:style-name="LFO14" text:continue-numbering="true">
        <text:list-item>
          <text:p text:style-name="P68">Ordem do dia:</text:p>
          <text:list text:continue-numbering="true">
            <text:list-item>
              <text:p text:style-name="P69">Projeto de Deliberação Plenária que propõe homologar o Ad Referendum nº 010/2019 que criou 02 (duas) vagas para o Cargo de Arquiteto e Urbanista, para lotação nos Escritórios Regionais de Pelotas/RS e de Santa Maria/RS;</text:p>
            </text:list-item>
          </text:list>
        </text:list-item>
      </text:list>
      <text:p text:style-name="P70">(Origem: Presidência)</text:p>
      <text:p text:style-name="P71"/>
      <text:list text:style-name="LFO14" text:continue-numbering="true">
        <text:list-item>
          <text:list>
            <text:list-item>
              <text:p text:style-name="P72">Projeto de Deliberação Plenária que propõe homologar o calendário de reuniões Plenárias Ordinárias, Conselho Diretor e Eventos 2020;</text:p>
            </text:list-item>
          </text:list>
        </text:list-item>
      </text:list>
      <text:p text:style-name="P73">(Origem: Conselho Diretor)</text:p>
      <text:p text:style-name="P74"/>
      <text:list text:style-name="LFO14" text:continue-numbering="true">
        <text:list-item>
          <text:list>
            <text:list-item>
              <text:p text:style-name="P75">Projeto de Deliberação Plenária que propõe homologar encaminhamentos acerca dos balancetes mensais do CAU/RS referente aos meses de JULHO, AGOSTO e SETEMBRO de 2019;</text:p>
            </text:list-item>
          </text:list>
        </text:list-item>
      </text:list>
      <text:p text:style-name="P76">(Origem: Comissão de Planejamento e Finanças)</text:p>
      <text:p text:style-name="P77"/>
      <text:list text:style-name="LFO14" text:continue-numbering="true">
        <text:list-item>
          <text:list>
            <text:list-item>
              <text:p text:style-name="P78">Projeto de Deliberação Plenária que propõe homologar encaminhamentos acerca da realização de transposição de verba para complementação de valor para ação do Plano de Ação 2019;</text:p>
            </text:list-item>
          </text:list>
        </text:list-item>
      </text:list>
      <text:p text:style-name="P79">(Origem: Comissão de Planejamento e Finanças)</text:p>
      <text:p text:style-name="P80"/>
      <text:list text:style-name="LFO14" text:continue-numbering="true">
        <text:list-item>
          <text:list>
            <text:list-item>
              <text:p text:style-name="P81">Projeto de Deliberação Plenária que propõe homologar encaminhamentos acerca de ajustes no formulário de Avaliação de Desempenho dos Empregados do CAU/RS;</text:p>
            </text:list-item>
          </text:list>
        </text:list-item>
      </text:list>
      <text:p text:style-name="P82">(Origem: Comissão de Organização e Administração)</text:p>
      <text:p text:style-name="P83"/>
      <text:list text:style-name="LFO14" text:continue-numbering="true">
        <text:list-item>
          <text:list>
            <text:list-item>
              <text:p text:style-name="P84">Projeto de Deliberação Plenária que propõe homologar encaminhamento acerca do Processo de Fiscalização nº 1000049791/2017, em grau de recurso – Conselheira Relatora: Raquel Rohden Bresolin;</text:p>
            </text:list-item>
          </text:list>
        </text:list-item>
      </text:list>
      <text:p text:style-name="P85">(Origem: Plenária)</text:p>
      <text:p text:style-name="P86"/>
      <text:list text:style-name="LFO14" text:continue-numbering="true">
        <text:list-item>
          <text:p text:style-name="P87"><text:span text:style-name="T88">Apresentação de Comunicações<text:s/></text:span><text:span text:style-name="T89">(03 minutos para cada relator)</text:span><text:span text:style-name="T90">:</text:span></text:p>
          <text:soft-page-break/>
          <text:list text:continue-numbering="true">
            <text:list-item>
              <text:p text:style-name="P91">Do CEAU (Colegiado das Entidades de Arquitetos e Urbanistas);</text:p>
            </text:list-item>
            <text:list-item>
              <text:p text:style-name="P92">Dos coordenadores de comissões permanentes e temporárias:</text:p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93"><text:span text:style-name="T94">Comissão de Exercício Profissional;</text:span></text:p>
                </text:list-item>
                <text:list-item>
                  <text:p text:style-name="P95"><text:span text:style-name="T96">Comissão de Planejamento e Finanças;</text:span></text:p>
                </text:list-item>
                <text:list-item>
                  <text:p text:style-name="P97"><text:span text:style-name="T98">Comissão de Ética e Disciplina;</text:span></text:p>
                </text:list-item>
                <text:list-item>
                  <text:p text:style-name="P99">Comissão de Organização e Administração;</text:p>
                </text:list-item>
                <text:list-item>
                  <text:p text:style-name="P100"><text:span text:style-name="T101">Comissão de Ensino e Formação;</text:span></text:p>
                </text:list-item>
                <text:list-item>
                  <text:p text:style-name="P102">Comissão Especial de Política Urbana e Ambiental;</text:p>
                </text:list-item>
                <text:list-item>
                  <text:p text:style-name="P103">Comissão Temporária de Patrimônio Histórico;</text:p>
                </text:list-item>
                <text:list-item>
                  <text:p text:style-name="P104">Comissão Temporária de Assistência Técnica para Habitação de Interesse Social.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p text:style-name="P105">Do Presidente;<text:tab/></text:p>
            </text:list-item>
            <text:list-item>
              <text:p text:style-name="P106">Do Conselheiro Federal do Rio Grande do Sul;</text:p>
            </text:list-item>
          </text:list>
        </text:list-item>
      </text:list>
      <text:list text:style-name="LFO28" text:continue-numbering="true">
        <text:list-item>
          <text:p text:style-name="P107">Assuntos de interesse geral;</text:p>
        </text:list-item>
        <text:list-item>
          <text:p text:style-name="P108"><text:span text:style-name="T109">Comunicados dos conselheiros<text:s/></text:span><text:span text:style-name="T110">(02 minutos para cada relator)</text:span><text:span text:style-name="T111">;</text:span></text:p>
        </text:list-item>
        <text:list-item>
          <text:p text:style-name="P112">Encerramento da 102ª Reunião Plenária Ordinária do CAU/RS;</text:p>
        </text:list-item>
        <text:list-item>
          <text:p text:style-name="P113">Execução do Hino Rio-Grandense.</text:p>
        </text:list-item>
      </text:list>
      <text:p text:style-name="P114"/>
      <text:p text:style-name="P115"/>
      <text:p text:style-name="P116">Porto Alegre/RS,<text:s/>16<text:s/>de<text:s/>outubro<text:s/>de 2019.</text:p>
      <text:p text:style-name="P117"/>
      <text:p text:style-name="P118"/>
      <text:p text:style-name="P119"><text:span text:style-name="T120">TIAGO HOLZMANN DA SILVA</text:span><text:span text:style-name="T121"><text:tab/></text:span><text:span text:style-name="T122"><text:tab/></text:span><text:span text:style-name="T123"><text:tab/>____________________________________</text:span></text:p>
      <text:p text:style-name="P124"><text:span text:style-name="T125">Presidente<text:s/></text:span><text:span text:style-name="T126"><text:tab/></text:span></text:p>
      <text:p text:style-name="P127"/>
      <text:p text:style-name="P128"><text:span text:style-name="T129">RUI MINEIRO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____________________________________</text:span></text:p>
      <text:p text:style-name="P135"><text:span text:style-name="T136">Vice-presidente |<text:s/></text:span><text:span text:style-name="T137">Coordenador CED-CAU/RS</text:span><text:span text:style-name="T138"><text:tab/></text:span></text:p>
      <text:p text:style-name="P139"/>
      <text:p text:style-name="P140"><text:span text:style-name="T141">PAULO FERNANDO DO AMARAL FONTANA</text:span><text:span text:style-name="T142"><text:tab/></text:span><text:span text:style-name="T143">____________________________________</text:span></text:p>
      <text:p text:style-name="P144"><text:span text:style-name="T145">Coordenador da COA-CAU/RS</text:span><text:span text:style-name="T146"><text:tab/></text:span></text:p>
      <text:p text:style-name="P147"/>
      <text:p text:style-name="P148">CLÁUDIO FISCHER<text:tab/><text:tab/><text:tab/><text:tab/>____________________________________</text:p>
      <text:p text:style-name="P149"><text:span text:style-name="T150">Coordenador da CEF-CAU/RS</text:span><text:span text:style-name="T151"><text:tab/></text:span></text:p>
      <text:p text:style-name="P152"/>
      <text:p text:style-name="P153">ORITZ ADRIANO ADAMS DE CAMPOS<text:tab/><text:tab/>____________________________________</text:p>
      <text:p text:style-name="P154"><text:span text:style-name="T155">Coordenador da CEP-CAU/RS</text:span><text:span text:style-name="T156"><text:tab/></text:span></text:p>
      <text:p text:style-name="P157"/>
      <text:p text:style-name="P158">RÔMULO PLENTZ GIRALT<text:tab/><text:tab/><text:tab/>____________________________________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Coordenador da CPFI-CAU/RS</text:span><text:span text:style-name="T167"><text:tab/></text:span><text:span text:style-name="T168"><text:tab/>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VINICIUS VIEIRA DE SOUZA<text:s/><text:tab/><text:tab/><text:tab/>____________________________________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Coordenador da CPUA-CAU/RS</text:span><text:span text:style-name="T182"><text:tab/></text:span><text:span text:style-name="T183"><text:tab/></text:span></text:p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7" text:anchor-type="paragraph" svg:x="-1.18125in" svg:y="-1.02639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9"><draw:frame draw:z-index="251658752" draw:style-name="a1" draw:name="Imagem 8" text:anchor-type="paragraph" svg:x="-1.17847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<text:span text:style-name="T11"><text:page-number text:fixed="false">2</text:page-number></text:span></text:p>
        <text:p text:style-name="P12">_______________________________________________________________________________________</text:p>
        <text:p text:style-name="P13"><text:span text:style-name="T14">Rua Dona Laura, nº 320, 14º andar, bairro Rio Branco - Porto Alegre/RS - CEP:</text:span><text:span text:style-name="T15"><text:s/></text:span><text:span text:style-name="T16">90430-090</text:span><text:span text:style-name="T17"><text:s/>|</text:span><text:span text:style-name="T18"><text:s/>Telefone: (51) 3094.9800 | www.caurs.gov.br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Claudivana Bittencourt</dc:creator>
    <meta:creation-date>2019-11-22T18:03:00Z</meta:creation-date>
    <dc:date>2019-11-22T18:03:00Z</dc:date>
    <meta:print-date>2019-07-31T17:4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9" meta:character-count="3827" meta:row-count="26" meta:non-whitespace-character-count="3235"/>
  </office:meta>
</office:document-meta>
</file>