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 fo:color="#FF0000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5.0111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text-properties style:font-name="Times New Roman" fo:color="#FF0000"/>
    </style:style>
    <style:style style:name="TableColumn116" style:family="table-column">
      <style:table-column-properties style:column-width="1.477in"/>
    </style:style>
    <style:style style:name="TableColumn117" style:family="table-column">
      <style:table-column-properties style:column-width="5.0111in"/>
    </style:style>
    <style:style style:name="Table115" style:family="table">
      <style:table-properties style:width="6.4881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/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Times New Roman" style:font-name-asian="MS Mincho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5.0111in"/>
    </style:style>
    <style:style style:name="Table148" style:family="table">
      <style:table-properties style:width="6.4881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color="#000000"/>
    </style:style>
    <style:style style:name="P164" style:parent-style-name="Normal" style:family="paragraph">
      <style:paragraph-properties fo:text-align="justify"/>
      <style:text-properties style:font-name="Times New Roman" fo:color="#000000"/>
    </style:style>
    <style:style style:name="P165" style:parent-style-name="Normal" style:family="paragraph">
      <style:paragraph-properties fo:text-align="justify"/>
      <style:text-properties style:font-name="Times New Roman" fo:color="#000000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TableColumn168" style:family="table-column">
      <style:table-column-properties style:column-width="1.477in"/>
    </style:style>
    <style:style style:name="TableColumn169" style:family="table-column">
      <style:table-column-properties style:column-width="5.0111in"/>
    </style:style>
    <style:style style:name="Table167" style:family="table">
      <style:table-properties style:width="6.4881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3" style:family="table-row">
      <style:table-row-properties style:min-row-height="0.207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7" style:family="table-column">
      <style:table-column-properties style:column-width="6.4881in"/>
    </style:style>
    <style:style style:name="Table186" style:family="table">
      <style:table-properties style:width="6.4881in" fo:margin-left="-0.003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5.0111in"/>
    </style:style>
    <style:style style:name="Table192" style:family="table">
      <style:table-properties style:width="6.4881in" fo:margin-left="-0.003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weight="bold" style:font-weight-asian="bold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weight="bold" style:font-weight-asian="bold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weight="bold" style:font-weight-asian="bold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weight="bold" style:font-weight-asian="bold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Times New Roman" fo:font-weight="bold" style:font-weight-asian="bold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</style:tab-stops>
      </style:paragraph-properties>
      <style:text-properties style:font-name="Times New Roman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weight="bold" style:font-weight-asian="bold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T501" style:parent-style-name="Fonteparág.padrão" style:family="text">
      <style:text-properties style:font-name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weight="bold" style:font-weight-asian="bold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fo:color="#FF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 fo:font-weight="bold" style:font-weight-asian="bold"/>
    </style:style>
    <style:style style:name="T600" style:parent-style-name="Fonteparág.padrão" style:family="text"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 fo:font-weight="bold" style:font-weight-asian="bold"/>
    </style:style>
    <style:style style:name="T605" style:parent-style-name="Fonteparág.padrão" style:family="text">
      <style:text-properties style:font-name="Times New Roma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Times New Roman"/>
    </style:style>
    <style:style style:name="T609" style:parent-style-name="Fonteparág.padrão" style:family="text">
      <style:text-properties style:font-name="Times New Roman" fo:font-weight="bold" style:font-weight-asian="bold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/>
    </style:style>
    <style:style style:name="T615" style:parent-style-name="Fonteparág.padrão" style:family="text"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Times New Roman" fo:font-weight="bold" style:font-weight-asian="bold"/>
    </style:style>
    <style:style style:name="T619" style:parent-style-name="Fonteparág.padrão" style:family="text">
      <style:text-properties style:font-name="Times New Roma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Times New Roman" fo:font-weight="bold" style:font-weight-asian="bold"/>
    </style:style>
    <style:style style:name="T623" style:parent-style-name="Fonteparág.padrão" style:family="text">
      <style:text-properties style:font-name="Times New Roman" fo:font-weight="bold" style:font-weight-asian="bold"/>
    </style:style>
    <style:style style:name="T624" style:parent-style-name="Fonteparág.padrão" style:family="text">
      <style:text-properties style:font-name="Times New Roman" style:font-name-asian="MS Mincho" fo:font-weight="bold" style:font-weight-asian="bold"/>
    </style:style>
    <style:style style:name="T625" style:parent-style-name="Fonteparág.padrão" style:family="text">
      <style:text-properties style:font-name="Times New Roman" style:font-name-asian="MS Mincho" fo:font-weight="bold" style:font-weight-asian="bold"/>
    </style:style>
    <style:style style:name="T626" style:parent-style-name="Fonteparág.padrão" style:family="text">
      <style:text-properties style:font-name="Times New Roman" style:font-name-asian="MS Mincho" fo:font-weight="bold" style:font-weight-asian="bold"/>
    </style:style>
    <style:style style:name="T627" style:parent-style-name="Fonteparág.padrão" style:family="text">
      <style:text-properties style:font-name="Times New Roman" fo:font-weight="bold" style:font-weight-asian="bold"/>
    </style:style>
    <style:style style:name="P62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 fo:font-weight="bold" style:font-weight-asian="bold"/>
    </style:style>
    <style:style style:name="T632" style:parent-style-name="Fonteparág.padrão" style:family="text">
      <style:text-properties style:font-name="Times New Roman" fo:font-weight="bold" style:font-weight-asian="bold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 style:font-name-asian="MS Mincho"/>
    </style:style>
    <style:style style:name="P637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38" style:parent-style-name="Normal" style:family="paragraph">
      <style:paragraph-properties fo:text-align="justify" fo:line-height="115%"/>
    </style:style>
    <style:style style:name="T639" style:parent-style-name="Fonteparág.padrão" style:family="text">
      <style:text-properties style:font-name="Times New Roman" style:font-name-asian="MS Mincho" fo:font-weight="bold" style:font-weight-asian="bold"/>
    </style:style>
    <style:style style:name="T640" style:parent-style-name="Fonteparág.padrão" style:family="text">
      <style:text-properties style:font-name="Times New Roman" style:font-name-asian="MS Mincho" fo:font-weight="bold" style:font-weight-asian="bold"/>
    </style:style>
    <style:style style:name="T641" style:parent-style-name="Fonteparág.padrão" style:family="text">
      <style:text-properties style:font-name="Times New Roman" style:font-name-asian="MS Mincho"/>
    </style:style>
    <style:style style:name="T642" style:parent-style-name="Fonteparág.padrão" style:family="text">
      <style:text-properties style:font-name="Times New Roman" style:font-name-asian="MS Mincho"/>
    </style:style>
    <style:style style:name="T643" style:parent-style-name="Fonteparág.padrão" style:family="text">
      <style:text-properties style:font-name="Times New Roman" style:font-name-asian="MS Mincho"/>
    </style:style>
    <style:style style:name="T644" style:parent-style-name="Fonteparág.padrão" style:family="text">
      <style:text-properties style:font-name="Times New Roman" style:font-name-asian="MS Mincho"/>
    </style:style>
    <style:style style:name="T645" style:parent-style-name="Fonteparág.padrão" style:family="text">
      <style:text-properties style:font-name="Times New Roman" style:font-name-asian="MS Mincho"/>
    </style:style>
    <style:style style:name="T646" style:parent-style-name="Fonteparág.padrão" style:family="text">
      <style:text-properties style:font-name="Times New Roman" style:font-name-asian="MS Mincho"/>
    </style:style>
    <style:style style:name="T647" style:parent-style-name="Fonteparág.padrão" style:family="text">
      <style:text-properties style:font-name="Times New Roman" style:font-name-asian="MS Mincho"/>
    </style:style>
    <style:style style:name="T648" style:parent-style-name="Fonteparág.padrão" style:family="text">
      <style:text-properties style:font-name="Times New Roman" style:font-name-asian="MS Mincho"/>
    </style:style>
    <style:style style:name="T649" style:parent-style-name="Fonteparág.padrão" style:family="text">
      <style:text-properties style:font-name="Times New Roman" style:font-name-asian="MS Mincho"/>
    </style:style>
    <style:style style:name="T650" style:parent-style-name="Fonteparág.padrão" style:family="text">
      <style:text-properties style:font-name="Times New Roman" style:font-name-asian="MS Mincho"/>
    </style:style>
    <style:style style:name="T651" style:parent-style-name="Fonteparág.padrão" style:family="text">
      <style:text-properties style:font-name="Times New Roman" style:font-name-asian="MS Mincho"/>
    </style:style>
    <style:style style:name="T652" style:parent-style-name="Fonteparág.padrão" style:family="text">
      <style:text-properties style:font-name="Times New Roman" style:font-name-asian="MS Mincho"/>
    </style:style>
    <style:style style:name="T653" style:parent-style-name="Fonteparág.padrão" style:family="text">
      <style:text-properties style:font-name="Times New Roman" style:font-name-asian="MS Mincho"/>
    </style:style>
    <style:style style:name="T654" style:parent-style-name="Fonteparág.padrão" style:family="text">
      <style:text-properties style:font-name="Times New Roman" style:font-name-asian="MS Mincho"/>
    </style:style>
    <style:style style:name="T655" style:parent-style-name="Fonteparág.padrão" style:family="text">
      <style:text-properties style:font-name="Times New Roman" style:font-name-asian="MS Mincho"/>
    </style:style>
    <style:style style:name="P656" style:parent-style-name="Normal" style:family="paragraph">
      <style:paragraph-properties fo:text-align="justify" fo:line-height="115%"/>
      <style:text-properties style:font-name="Times New Roman" fo:color="#FF0000"/>
    </style:style>
    <style:style style:name="P657" style:parent-style-name="Normal" style:family="paragraph">
      <style:paragraph-properties fo:text-align="justify" fo:line-height="115%"/>
    </style:style>
    <style:style style:name="T658" style:parent-style-name="Fonteparág.padrão" style:family="text">
      <style:text-properties style:font-name="Times New Roman" style:font-name-asian="MS Mincho" fo:font-weight="bold" style:font-weight-asian="bold"/>
    </style:style>
    <style:style style:name="T659" style:parent-style-name="Fonteparág.padrão" style:family="text">
      <style:text-properties style:font-name="Times New Roman" style:font-name-asian="MS Mincho" fo:font-weight="bold" style:font-weight-asian="bold"/>
    </style:style>
    <style:style style:name="T660" style:parent-style-name="Fonteparág.padrão" style:family="text">
      <style:text-properties style:font-name="Times New Roman" style:font-name-asian="MS Mincho"/>
    </style:style>
    <style:style style:name="T661" style:parent-style-name="Fonteparág.padrão" style:family="text">
      <style:text-properties style:font-name="Times New Roman" style:font-name-asian="MS Mincho"/>
    </style:style>
    <style:style style:name="T662" style:parent-style-name="Fonteparág.padrão" style:family="text">
      <style:text-properties style:font-name="Times New Roman" style:font-name-asian="MS Mincho"/>
    </style:style>
    <style:style style:name="T663" style:parent-style-name="Fonteparág.padrão" style:family="text">
      <style:text-properties style:font-name="Times New Roman" style:font-name-asian="MS Mincho"/>
    </style:style>
    <style:style style:name="T664" style:parent-style-name="Fonteparág.padrão" style:family="text">
      <style:text-properties style:font-name="Times New Roman" style:font-name-asian="MS Mincho"/>
    </style:style>
    <style:style style:name="T665" style:parent-style-name="Fonteparág.padrão" style:family="text">
      <style:text-properties style:font-name="Times New Roman" style:font-name-asian="MS Mincho"/>
    </style:style>
    <style:style style:name="T666" style:parent-style-name="Fonteparág.padrão" style:family="text">
      <style:text-properties style:font-name="Times New Roman" style:font-name-asian="MS Mincho"/>
    </style:style>
    <style:style style:name="T667" style:parent-style-name="Fonteparág.padrão" style:family="text">
      <style:text-properties style:font-name="Times New Roman" style:font-name-asian="MS Mincho"/>
    </style:style>
    <style:style style:name="T668" style:parent-style-name="Fonteparág.padrão" style:family="text">
      <style:text-properties style:font-name="Times New Roman" style:font-name-asian="MS Mincho"/>
    </style:style>
    <style:style style:name="T669" style:parent-style-name="Fonteparág.padrão" style:family="text">
      <style:text-properties style:font-name="Times New Roman" style:font-name-asian="MS Mincho"/>
    </style:style>
    <style:style style:name="T670" style:parent-style-name="Fonteparág.padrão" style:family="text">
      <style:text-properties style:font-name="Times New Roman" style:font-name-asian="MS Mincho"/>
    </style:style>
    <style:style style:name="T671" style:parent-style-name="Fonteparág.padrão" style:family="text">
      <style:text-properties style:font-name="Times New Roman" style:font-name-asian="MS Mincho"/>
    </style:style>
    <style:style style:name="T672" style:parent-style-name="Fonteparág.padrão" style:family="text">
      <style:text-properties style:font-name="Times New Roman" style:font-name-asian="MS Mincho"/>
    </style:style>
    <style:style style:name="T673" style:parent-style-name="Fonteparág.padrão" style:family="text">
      <style:text-properties style:font-name="Times New Roman" style:font-name-asian="MS Mincho"/>
    </style:style>
    <style:style style:name="T674" style:parent-style-name="Fonteparág.padrão" style:family="text">
      <style:text-properties style:font-name="Times New Roman" style:font-name-asian="MS Mincho"/>
    </style:style>
    <style:style style:name="P675" style:parent-style-name="Normal" style:family="paragraph">
      <style:paragraph-properties fo:text-align="justify" fo:line-height="115%"/>
      <style:text-properties style:font-name="Times New Roman" style:font-name-asian="MS Mincho" fo:color="#FF0000"/>
    </style:style>
    <style:style style:name="P676" style:parent-style-name="Normal" style:family="paragraph">
      <style:paragraph-properties fo:text-align="justify" fo:line-height="115%"/>
    </style:style>
    <style:style style:name="T677" style:parent-style-name="Fonteparág.padrão" style:family="text">
      <style:text-properties style:font-name="Times New Roman" style:font-name-asian="MS Mincho" fo:font-weight="bold" style:font-weight-asian="bold"/>
    </style:style>
    <style:style style:name="T678" style:parent-style-name="Fonteparág.padrão" style:family="text">
      <style:text-properties style:font-name="Times New Roman" style:font-name-asian="MS Mincho"/>
    </style:style>
    <style:style style:name="T679" style:parent-style-name="Fonteparág.padrão" style:family="text">
      <style:text-properties style:font-name="Times New Roman" style:font-name-asian="MS Mincho" fo:font-weight="bold" style:font-weight-asian="bold"/>
    </style:style>
    <style:style style:name="T680" style:parent-style-name="Fonteparág.padrão" style:family="text">
      <style:text-properties style:font-name="Times New Roman" style:font-name-asian="MS Mincho"/>
    </style:style>
    <style:style style:name="P68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82" style:parent-style-name="Normal" style:family="paragraph">
      <style:paragraph-properties fo:text-align="justify" fo:line-height="115%"/>
    </style:style>
    <style:style style:name="T683" style:parent-style-name="Fonteparág.padrão" style:family="text">
      <style:text-properties style:font-name="Times New Roman" style:font-name-asian="MS Mincho" fo:font-weight="bold" style:font-weight-asian="bold"/>
    </style:style>
    <style:style style:name="T684" style:parent-style-name="Fonteparág.padrão" style:family="text">
      <style:text-properties style:font-name="Times New Roman" style:font-name-asian="MS Mincho"/>
    </style:style>
    <style:style style:name="P68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86" style:parent-style-name="Normal" style:family="paragraph">
      <style:paragraph-properties fo:text-align="justify" fo:line-height="115%"/>
    </style:style>
    <style:style style:name="T687" style:parent-style-name="Fonteparág.padrão" style:family="text">
      <style:text-properties style:font-name="Times New Roman" style:font-name-asian="MS Mincho" fo:font-weight="bold" style:font-weight-asian="bold"/>
    </style:style>
    <style:style style:name="T688" style:parent-style-name="Fonteparág.padrão" style:family="text">
      <style:text-properties style:font-name="Times New Roman" style:font-name-asian="MS Mincho"/>
    </style:style>
    <style:style style:name="T689" style:parent-style-name="Fonteparág.padrão" style:family="text">
      <style:text-properties style:font-name="Times New Roman" style:font-name-asian="MS Mincho" fo:font-weight="bold" style:font-weight-asian="bold"/>
    </style:style>
    <style:style style:name="T690" style:parent-style-name="Fonteparág.padrão" style:family="text">
      <style:text-properties style:font-name="Times New Roman" style:font-name-asian="MS Mincho"/>
    </style:style>
    <style:style style:name="P69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Times New Roman" style:font-name-asian="MS Mincho" fo:font-weight="bold" style:font-weight-asian="bold"/>
    </style:style>
    <style:style style:name="T694" style:parent-style-name="Fonteparág.padrão" style:family="text">
      <style:text-properties style:font-name="Times New Roman" style:font-name-asian="MS Mincho" fo:font-weight="bold" style:font-weight-asian="bold"/>
    </style:style>
    <style:style style:name="T695" style:parent-style-name="Fonteparág.padrão" style:family="text">
      <style:text-properties style:font-name="Times New Roman" style:font-name-asian="MS Mincho"/>
    </style:style>
    <style:style style:name="T696" style:parent-style-name="Fonteparág.padrão" style:family="text">
      <style:text-properties style:font-name="Times New Roman" style:font-name-asian="MS Mincho"/>
    </style:style>
    <style:style style:name="T697" style:parent-style-name="Fonteparág.padrão" style:family="text">
      <style:text-properties style:font-name="Times New Roman" style:font-name-asian="MS Mincho"/>
    </style:style>
    <style:style style:name="P698" style:parent-style-name="Normal" style:family="paragraph">
      <style:paragraph-properties fo:text-align="justify"/>
      <style:text-properties style:font-name="Times New Roman" fo:color="#FF0000"/>
    </style:style>
    <style:style style:name="TableColumn700" style:family="table-column">
      <style:table-column-properties style:column-width="1.4736in" style:use-optimal-column-width="false"/>
    </style:style>
    <style:style style:name="TableColumn701" style:family="table-column">
      <style:table-column-properties style:column-width="5.0236in" style:use-optimal-column-width="false"/>
    </style:style>
    <style:style style:name="Table699" style:family="table">
      <style:table-properties style:width="6.4972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ParágrafodaLista" style:family="paragraph">
      <style:text-properties style:font-name="Times New Roman"/>
    </style:style>
    <style:style style:name="TableCell7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Times New Roman" fo:font-weight="bold" style:font-weight-asian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10" style:parent-style-name="ParágrafodaLista" style:family="paragraph">
      <style:text-properties style:font-name="Times New Roman"/>
    </style:style>
    <style:style style:name="TableCell71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Times New Roman" fo:font-weight="bold" style:font-weight-asian="bold"/>
    </style:style>
    <style:style style:name="TableCell7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Times New Roman" fo:font-weight="bold" style:font-weight-asian="bold"/>
    </style:style>
    <style:style style:name="TableCell7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T738" style:parent-style-name="Fonteparág.padrão" style:family="text">
      <style:text-properties style:font-name="Times New Roman"/>
    </style:style>
    <style:style style:name="P739" style:parent-style-name="Normal" style:family="paragraph">
      <style:paragraph-properties fo:text-align="justify"/>
      <style:text-properties style:font-name="Times New Roman" fo:color="#FF0000"/>
    </style:style>
    <style:style style:name="TableColumn741" style:family="table-column">
      <style:table-column-properties style:column-width="1.4736in" style:use-optimal-column-width="false"/>
    </style:style>
    <style:style style:name="TableColumn742" style:family="table-column">
      <style:table-column-properties style:column-width="5.0236in" style:use-optimal-column-width="false"/>
    </style:style>
    <style:style style:name="Table740" style:family="table">
      <style:table-properties style:width="6.4972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5" style:parent-style-name="ParágrafodaLista" style:family="paragraph">
      <style:text-properties style:font-name="Times New Roman"/>
    </style:style>
    <style:style style:name="TableCell7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style:font-name="Times New Roman"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751" style:parent-style-name="ParágrafodaLista" style:family="paragraph">
      <style:text-properties style:font-name="Times New Roman"/>
    </style:style>
    <style:style style:name="TableCell75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Times New Roman" fo:font-weight="bold" style:font-weight-asian="bold"/>
    </style:style>
    <style:style style:name="TableCell7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Times New Roman" fo:font-weight="bold" style:font-weight-asian="bold"/>
    </style:style>
    <style:style style:name="TableCell7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8" style:family="table-cell">
      <style:table-cell-properties fo:border="0.0069in solid #A6A6A6" style:writing-mode="lr-tb" fo:padding-top="0in" fo:padding-left="0.075in" fo:padding-bottom="0in" fo:padding-right="0.075in"/>
    </style:style>
    <style:style style:name="T779" style:parent-style-name="Fonteparág.padrão" style:family="text">
      <style:text-properties style:font-name="Times New Roman"/>
    </style:style>
    <style:style style:name="P780" style:parent-style-name="Normal" style:family="paragraph">
      <style:paragraph-properties fo:text-align="justify"/>
      <style:text-properties style:font-name="Times New Roman" fo:color="#FF0000"/>
    </style:style>
    <style:style style:name="TableColumn782" style:family="table-column">
      <style:table-column-properties style:column-width="1.3784in"/>
    </style:style>
    <style:style style:name="TableColumn783" style:family="table-column">
      <style:table-column-properties style:column-width="5.1097in"/>
    </style:style>
    <style:style style:name="Table781" style:family="table">
      <style:table-properties style:width="6.4881in" fo:margin-left="-0.0034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Times New Roman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9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05" style:family="table-cell">
      <style:table-cell-properties fo:border="0.0069in solid #A6A6A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807" style:parent-style-name="Normal" style:family="paragraph">
      <style:text-properties style:font-name="Times New Roman"/>
    </style:style>
    <style:style style:name="TableColumn809" style:family="table-column">
      <style:table-column-properties style:column-width="3.2in" style:use-optimal-column-width="false"/>
    </style:style>
    <style:style style:name="TableColumn810" style:family="table-column">
      <style:table-column-properties style:column-width="3.2013in" style:use-optimal-column-width="false"/>
    </style:style>
    <style:style style:name="Table808" style:family="table">
      <style:table-properties style:width="6.4013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1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Times New Roman" fo:font-style="italic" style:font-style-asian="italic"/>
    </style:style>
    <style:style style:name="P815" style:parent-style-name="Normal" style:family="paragraph">
      <style:paragraph-properties fo:text-align="center"/>
      <style:text-properties style:font-name="Times New Roman"/>
    </style:style>
    <style:style style:name="P816" style:parent-style-name="Normal" style:family="paragraph">
      <style:paragraph-properties fo:text-align="center"/>
      <style:text-properties style:font-name="Times New Roman"/>
    </style:style>
    <style:style style:name="P817" style:parent-style-name="Normal" style:family="paragraph">
      <style:paragraph-properties fo:text-align="center"/>
      <style:text-properties style:font-name="Times New Roman"/>
    </style:style>
    <style:style style:name="P818" style:parent-style-name="Normal" style:family="paragraph">
      <style:paragraph-properties fo:text-align="center"/>
    </style:style>
    <style:style style:name="T819" style:parent-style-name="Fonteparág.padrão" style:family="text">
      <style:text-properties style:font-name="Times New Roman" style:font-name-asian="MS Mincho" fo:font-weight="bold" style:font-weight-asian="bold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Times New Roman"/>
    </style:style>
    <style:style style:name="P822" style:parent-style-name="Normal" style:family="paragraph">
      <style:paragraph-properties fo:text-align="center"/>
      <style:text-properties style:font-name="Times New Roman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/>
    </style:style>
    <style:style style:name="P8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style:font-name="Times New Roman" style:font-name-asian="MS Mincho" fo:font-weight="bold" style:font-weight-asian="bold"/>
    </style:style>
    <style:style style:name="P830" style:parent-style-name="Normal" style:family="paragraph">
      <style:paragraph-properties fo:text-align="center"/>
      <style:text-properties style:font-name="Times New Roman"/>
    </style:style>
    <style:style style:name="P831" style:parent-style-name="Normal" style:family="paragraph">
      <style:paragraph-properties fo:text-align="center"/>
      <style:text-properties style:font-name="Times New Roman"/>
    </style:style>
    <style:style style:name="P832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3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Times New Roman" fo:font-style="italic" style:font-style-asian="italic"/>
    </style:style>
    <style:style style:name="P840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center"/>
      <style:text-properties style:font-name="Times New Roman"/>
    </style:style>
    <style:style style:name="P842" style:parent-style-name="Normal" style:family="paragraph">
      <style:paragraph-properties fo:text-align="center"/>
      <style:text-properties style:font-name="Times New Roman"/>
    </style:style>
    <style:style style:name="P8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44" style:parent-style-name="Normal" style:family="paragraph">
      <style:paragraph-properties fo:text-align="center"/>
      <style:text-properties style:font-name="Times New Roman"/>
    </style:style>
    <style:style style:name="P845" style:parent-style-name="Normal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4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4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3" style:parent-style-name="Normal" style:family="paragraph">
      <style:paragraph-properties fo:text-align="center"/>
      <style:text-properties style:font-name="Times New Roman"/>
    </style:style>
    <style:style style:name="P85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55" style:parent-style-name="Normal" style:family="paragraph">
      <style:paragraph-properties fo:text-align="center"/>
      <style:text-properties style:font-name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5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Times New Roman" fo:font-style="italic" style:font-style-asian="italic"/>
    </style:style>
    <style:style style:name="P86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6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6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64" style:parent-style-name="Normal" style:family="paragraph">
      <style:paragraph-properties fo:text-align="center"/>
      <style:text-properties style:font-name="Times New Roman"/>
    </style:style>
    <style:style style:name="P865" style:parent-style-name="Normal" style:family="paragraph">
      <style:paragraph-properties fo:text-align="center"/>
      <style:text-properties style:font-name="Times New Roman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6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fo:font-style="italic" style:font-style-asian="italic"/>
    </style:style>
    <style:style style:name="P86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7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7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8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3" style:parent-style-name="Normal" style:family="paragraph">
      <style:paragraph-properties fo:text-align="center"/>
      <style:text-properties style:font-name="Times New Roman"/>
    </style:style>
    <style:style style:name="P874" style:parent-style-name="Normal" style:family="paragraph">
      <style:paragraph-properties fo:text-align="center"/>
      <style:text-properties style:font-name="Times New Roman"/>
    </style:style>
    <style:style style:name="P875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1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5 de nov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urício Zuchetti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Presenças</text:span></text:p>
          </table:table-cell>
          <table:table-cell table:style-name="TableCell111">
            <text:p text:style-name="P112">Estão presentes os conselheiros acima nominados.</text:p>
            <text:p text:style-name="P113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Leitura e<text:s/></text:span><text:span text:style-name="T122">aprovação da súmula<text:s/></text:span><text:span text:style-name="T123">da 1</text:span><text:span text:style-name="T124">70</text:span><text:span text:style-name="T125">ª</text:span><text:span text:style-name="T126"><text:s/></text:span><text:span text:style-name="T127">Reuni</text:span><text:span text:style-name="T128">ão</text:span><text:span text:style-name="T129"><text:s/>Ordinária</text:span><text:span text:style-name="T130">.</text:span>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>
            <text:p text:style-name="P135">A súmula<text:s/>da<text:s/>170ª Reunião<text:s/>Ordinária<text:s/>foi lida e aprovada.</text:p>
          </table:table-cell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>
            <text:p text:style-name="P140"><text:span text:style-name="T141">Publicar a<text:s/></text:span><text:span text:style-name="T142">súmula no<text:s/></text:span><text:span text:style-name="T143">P</text:span><text:span text:style-name="T144">ortal<text:s/></text:span><text:span text:style-name="T145">T</text:span><text:span text:style-name="T146">ransparência.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6" text:continue-numbering="true">
              <text:list-item>
                <text:p text:style-name="P153">Comunicações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Responsáveis</text:p>
          </table:table-cell>
          <table:table-cell table:style-name="TableCell157">
            <text:p text:style-name="P158">Membros</text:p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Os conselheiros Maurício Zuchetti e Márcia Martins,<text:s/>expuseram como decorreram as audiências de instrução realizadas no dia 04/11/2019,<text:s/>e enfatizaram que as audiências<text:s/>contribuíram muito para a o esclarecimento dos fatos a serem relatados.</text:p>
            <text:p text:style-name="P164">O conselheiro Rui expôs a experiência da palestra realizada na Unisinos<text:s/>no dia 04/11/2019, a qual foi filmada pela professora da disciplina de ética,<text:s/>e será utilizada<text:s/>posteriormente<text:s/>para trabalhar o tema<text:s/>com os alunos.</text:p>
            <text:p text:style-name="P165">O coordenador comunica que,<text:s/>em função da<text:s/>quantidade de atividades que a comissão terá até o fim do ano, a 5ª Reunião Externa de Relato de Processos será reagendada para o primeiro trimestre de 2020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6" text:continue-numbering="true">
              <text:list-item>
                <text:p text:style-name="P172">Apresentação da pauta e extra pauta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>
            <text:p text:style-name="P177"><text:span text:style-name="T178">Não há.</text:span></text:p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>
            <text:p text:style-name="P183"><text:span text:style-name="T184">Não há.</text:span></text:p>
          </table:table-cell>
        </table:table-row>
      </table:table>
      <text:p text:style-name="P185"><text:tab/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list text:style-name="LFO6" text:continue-numbering="true">
              <text:list-item>
                <text:p text:style-name="P190"><text:s/>Ordem do dia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list text:style-name="LFO10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Análise de processos</text:span></text:p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</text:p>
          </table:table-cell>
        </table:table-row>
        <table:table-row table:style-name="TableRow206">
          <table:table-cell table:style-name="TableCell207">
            <text:p text:style-name="P208">Relatora</text:p>
          </table:table-cell>
          <table:table-cell table:style-name="TableCell209">
            <text:p text:style-name="P210">Maurício Zuchetti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Protocolo nº 522.621/2017:<text:s/>após analisar a complementação da denúncia e a defesa apresentada pela denunciada, o relator emitiu o despacho saneador, em que delimitou o cerne da questão e designou audiência de instrução para o dia 16/12/2019, às 10h.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Intimar as partes.</text:p>
          </table:table-cell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P225">Unidade de Ética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Assessoria</text:p>
          </table:table-cell>
        </table:table-row>
        <table:table-row table:style-name="TableRow236">
          <table:table-cell table:style-name="TableCell237">
            <text:p text:style-name="P238">Relatora</text:p>
          </table:table-cell>
          <table:table-cell table:style-name="TableCell239">
            <text:p text:style-name="P240">Márcia Elizabeth Martins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Protocolo nº 601.362/2017:<text:s/>após analisar os documentos apresentados pelas partes, a relatora emitiu o despacho saneador, em que delimitou o cerne da questão, respondeu as petições das partes e designou audiência de instrução para o dia 16/12/2019, às 14h.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Intimar as partes.</text:p>
          </table:table-cell>
        </table:table-row>
        <table:table-row table:style-name="TableRow251">
          <table:table-cell table:style-name="TableCell252">
            <text:p text:style-name="P253">Responsável</text:p>
          </table:table-cell>
          <table:table-cell table:style-name="TableCell254">
            <text:p text:style-name="P255">Unidade de Ética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Assessoria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Rui Mineiro</text:p>
          </table:table-cell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>
            <text:p text:style-name="P275">Protocolo nº 616.311/2017:<text:s/>após analisar os documentos apresentados pelas partes, o relator<text:s/>emitiu o despacho saneador, em que<text:s/>delimitou o cerne da questão e<text:s/>considerou que, pelas provas até então produzidas, já há elementos suficientes constantes nos autos para o esclarecimento dos fatos aduzidos e para a formação da convicção, dispensando a necessidade de designação de audiência de instrução, sendo assim, encerrou os atos de instrução e solicitou a intimação da parte para alegações finais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Intimar o denunciado.</text:p>
          </table:table-cell>
        </table:table-row>
        <table:table-row table:style-name="TableRow281">
          <table:table-cell table:style-name="TableCell282">
            <text:p text:style-name="P283">Responsável</text:p>
          </table:table-cell>
          <table:table-cell table:style-name="TableCell284">
            <text:p text:style-name="P285">Unidade de Ética.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Assessoria</text:p>
          </table:table-cell>
        </table:table-row>
        <table:table-row table:style-name="TableRow296">
          <table:table-cell table:style-name="TableCell297">
            <text:p text:style-name="P298">Relatora</text:p>
          </table:table-cell>
          <table:table-cell table:style-name="TableCell299">
            <text:p text:style-name="P300">Márcia Elizabeth Martins</text:p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>
            <text:p text:style-name="P305">Protocolo nº 685.089/2018:<text:s/>após analisar os documentos apresentados pelas partes, a relatora emitiu o despacho saneador, em que delimitou o cerne da questão, indicou fatos a serem esclarecidos e designou audiência de instrução para o dia 20/01/2020, às 10h.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Intimar as partes.</text:p>
          </table:table-cell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>
            <text:p text:style-name="P315">Unidade de Ética.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Assessoria</text:p>
          </table:table-cell>
        </table:table-row>
        <table:table-row table:style-name="TableRow326">
          <table:table-cell table:style-name="TableCell327">
            <text:p text:style-name="P328">Relatora</text:p>
          </table:table-cell>
          <table:table-cell table:style-name="TableCell329">
            <text:p text:style-name="P330">Maurício Zuchetti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Protocolo nº 719.984/2018:<text:s/>após analisar os documentos apresentados pelo denunciado, o relator emitiu o despacho saneador, em que delimitou<text:s/><text:soft-page-break/>o cerne da questão, indicou fatos a serem esclarecidos e designou audiência de instrução para o dia 20/01/2020, às 14h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Intimar o denunciado.</text:p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Unidade de Ética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Assessoria</text:p>
          </table:table-cell>
        </table:table-row>
        <table:table-row table:style-name="TableRow356">
          <table:table-cell table:style-name="TableCell357">
            <text:p text:style-name="P358">Relatora</text:p>
          </table:table-cell>
          <table:table-cell table:style-name="TableCell359">
            <text:p text:style-name="P360">Maurício Zuchetti</text:p>
          </table:table-cell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>
            <text:p text:style-name="P365">Protocolo nº 728.502/2018:<text:s/>após analisar os documentos apresentados pelas partes, o relator emitiu o despacho saneador, em que delimitou o cerne da questão e designou audiência de instrução para o dia 27/01/2020, às 14h.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Intimar as partes.</text:p>
          </table:table-cell>
        </table:table-row>
        <table:table-row table:style-name="TableRow371">
          <table:table-cell table:style-name="TableCell372">
            <text:p text:style-name="P373">Responsável</text:p>
          </table:table-cell>
          <table:table-cell table:style-name="TableCell374">
            <text:p text:style-name="P375">Unidade de Ética.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Assessoria</text:p>
          </table:table-cell>
        </table:table-row>
        <table:table-row table:style-name="TableRow386">
          <table:table-cell table:style-name="TableCell387">
            <text:p text:style-name="P388">Relator</text:p>
          </table:table-cell>
          <table:table-cell table:style-name="TableCell389">
            <text:p text:style-name="P390">Rui Mineiro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Protocolo nº 858.604/2019:<text:s/>o relator emitiu o parecer de admissibilidade, em que opinou pelo não acatamento da denúncia, tendo em vista a incidência de prescrição da pretensão punitiva, considerando que o fato supostamente aconteceu no ano de 2014. A comissão aprovou o não acatamento da denúncia e determinou a extinção do processo, nos termos do art. 113, inciso III, da Resolução CAU/BR nº 143/2017, conforme a Deliberação CED-CAU/RS nº 031/2019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Intimar a denunciada da decisão e a administração geral do CAU/RS para que seja averiguada a demora na tramitação do processo.</text:p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>
            <text:p text:style-name="P405">Unidade de Ética.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>
            <text:p text:style-name="P413">Assessoria</text:p>
          </table:table-cell>
        </table:table-row>
        <table:table-row table:style-name="TableRow414">
          <table:table-cell table:style-name="TableCell415">
            <text:p text:style-name="P416">Relatora</text:p>
          </table:table-cell>
          <table:table-cell table:style-name="TableCell417">
            <text:p text:style-name="P418">Márcia Elizabeth Martins</text:p>
          </table:table-cell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>
            <text:p text:style-name="P423">Protocolo nº 941.076/2019:<text:s/>a relatora analisou os requisitos da denúncia, solicitou a intimação da parte denunciante para complementar as informações; a cientificação da denunciada e a abertura de prazo para manifestação prévia.</text:p>
          </table:table-cell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>
            <text:p text:style-name="P428">Intimar as partes.</text:p>
          </table:table-cell>
        </table:table-row>
        <table:table-row table:style-name="TableRow429">
          <table:table-cell table:style-name="TableCell430">
            <text:p text:style-name="P431">Responsável</text:p>
          </table:table-cell>
          <table:table-cell table:style-name="TableCell432">
            <text:p text:style-name="P433">Unidade de Ética.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Fonte</text:p>
          </table:table-cell>
          <table:table-cell table:style-name="TableCell440">
            <text:p text:style-name="P441">Assessoria</text:p>
          </table:table-cell>
        </table:table-row>
        <table:table-row table:style-name="TableRow442">
          <table:table-cell table:style-name="TableCell443">
            <text:p text:style-name="P444">Relatora</text:p>
          </table:table-cell>
          <table:table-cell table:style-name="TableCell445">
            <text:p text:style-name="P446">Márcia Elizabeth Martins</text:p>
          </table:table-cell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>
            <text:p text:style-name="P451">Protocolo nº 971.336/2019:<text:s/>a relatora analisou os requisitos da denúncia, solicitou a intimação da parte denunciante para complementar as informações; a cientificação da denunciada e a abertura de prazo para manifestação prévia.</text:p>
          </table:table-cell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>
            <text:p text:style-name="P456">Intimar as partes.</text:p>
          </table:table-cell>
        </table:table-row>
        <table:table-row table:style-name="TableRow457">
          <table:table-cell table:style-name="TableCell458">
            <text:p text:style-name="P459">Responsável</text:p>
          </table:table-cell>
          <table:table-cell table:style-name="TableCell460">
            <text:p text:style-name="P461">Unidade de Ética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>
            <text:p text:style-name="P471">Assessoria</text:p>
          </table:table-cell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>
            <text:p text:style-name="P476">Rui Mineiro</text:p>
          </table:table-cell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>
            <text:p text:style-name="P481">Protocolo nº 841.546/2019:<text:s/>o coordenador designou-se como relator do processo. Em virtude do esgotamento do tempo da reunião, não foi possível analisar o processo.</text:p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>
            <text:p text:style-name="P486">Pautar para a próxima reunião.</text:p>
          </table:table-cell>
        </table:table-row>
        <table:table-row table:style-name="TableRow487">
          <table:table-cell table:style-name="TableCell488">
            <text:p text:style-name="P489">Responsável</text:p>
          </table:table-cell>
          <table:table-cell table:style-name="TableCell490">
            <text:p text:style-name="P491">Sabrina Ourique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>
            <text:p text:style-name="Normal"><text:span text:style-name="T501">Assessoria</text:span></text:p>
          </table:table-cell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>
            <text:p text:style-name="P506">Roberta Edelweiss</text:p>
          </table:table-cell>
        </table:table-row>
        <table:table-row table:style-name="TableRow507">
          <table:table-cell table:style-name="TableCell508">
            <text:p text:style-name="P509">Discussão</text:p>
          </table:table-cell>
          <table:table-cell table:style-name="TableCell510">
            <text:p text:style-name="P511">Protocolo nº 857.787/2019:<text:s/>o coordenador designou como relatora a conselheira Roberta. A relatora iniciou a análise do processo, porém, em virtude do esgotamento do tempo da reunião, não foi possível emitir o parecer de admissibilidade.<text:s/></text:p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Pautar para a próxima reunião.</text:p>
          </table:table-cell>
        </table:table-row>
        <table:table-row table:style-name="TableRow517">
          <table:table-cell table:style-name="TableCell518">
            <text:p text:style-name="P519">Responsável</text:p>
          </table:table-cell>
          <table:table-cell table:style-name="TableCell520">
            <text:p text:style-name="P521">Sabrina Ourique.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>
            <text:p text:style-name="P531">Assessoria</text:p>
          </table:table-cell>
        </table:table-row>
        <table:table-row table:style-name="TableRow532">
          <table:table-cell table:style-name="TableCell533">
            <text:p text:style-name="P534">Relatora</text:p>
          </table:table-cell>
          <table:table-cell table:style-name="TableCell535">
            <text:p text:style-name="P536">Márcia Elizabeth Martins</text:p>
          </table:table-cell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>
            <text:p text:style-name="P541">Protocolo nº 965.609/2019:<text:s/>o coordenador recebeu o processo de ofício na Comissão e designou como relatora a conselheira Márcia. Após analisar o teor do processo e verificar o preenchimento dos requisitos estabelecidos no art. 12 da Resolução CAU/BR nº 143/2017, a relatora solicitou a cientificação do denunciado e a abertura de prazo para manifestação prévia.</text:p>
          </table:table-cell>
        </table:table-row>
        <table:table-row table:style-name="TableRow542">
          <table:table-cell table:style-name="TableCell543">
            <text:p text:style-name="P544">Encaminhamento</text:p>
          </table:table-cell>
          <table:table-cell table:style-name="TableCell545">
            <text:p text:style-name="P546">Intimar o denunciado.</text:p>
          </table:table-cell>
        </table:table-row>
        <table:table-row table:style-name="TableRow547">
          <table:table-cell table:style-name="TableCell548">
            <text:p text:style-name="P549">Responsável</text:p>
          </table:table-cell>
          <table:table-cell table:style-name="TableCell550">
            <text:p text:style-name="P551">Unidade de Ética.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onte</text:p>
          </table:table-cell>
          <table:table-cell table:style-name="TableCell560">
            <text:p text:style-name="P561">Assessoria</text:p>
          </table:table-cell>
        </table:table-row>
        <table:table-row table:style-name="TableRow562">
          <table:table-cell table:style-name="TableCell563">
            <text:p text:style-name="P564">Relatora</text:p>
          </table:table-cell>
          <table:table-cell table:style-name="TableCell565">
            <text:p text:style-name="P566">Roberta Edelweiss</text:p>
          </table:table-cell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>
            <text:p text:style-name="P571">Protocolo nº 961.661/2019:<text:s/>o coordenador recebeu a denúncia e designou como relatora a conselheira Roberta. A relatora analisou os requisitos da denúncia e solicitou a cientificação da denunciada, abrindo-lhe prazo para manifestação prévia.</text:p>
          </table:table-cell>
        </table:table-row>
        <table:table-row table:style-name="TableRow572">
          <table:table-cell table:style-name="TableCell573">
            <text:p text:style-name="P574">Encaminhamento</text:p>
          </table:table-cell>
          <table:table-cell table:style-name="TableCell575">
            <text:p text:style-name="P576">Intimar a denunciada.</text:p>
          </table:table-cell>
        </table:table-row>
        <table:table-row table:style-name="TableRow577">
          <table:table-cell table:style-name="TableCell578">
            <text:p text:style-name="P579">Responsável</text:p>
          </table:table-cell>
          <table:table-cell table:style-name="TableCell580">
            <text:p text:style-name="P581">Unidade de Ética.</text:p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Síntese da movimentação de processos na 1</text:span><text:span text:style-name="T591">71</text:span><text:span text:style-name="T592">ª Reunião Ordinária: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Foram designadas diligências para<text:s/></text:span><text:span text:style-name="T599">04</text:span><text:span text:style-name="T600"><text:s/>(quatro) denúncias em fase de admissibilidade.</text:span></text:p>
            <text:p text:style-name="P601"/>
            <text:p text:style-name="P602"><text:span text:style-name="T603">Foi realizado</text:span><text:span text:style-name="T604"><text:s/>01<text:s/></text:span><text:span text:style-name="T605">(um) juízo de admissibilidade, com a inadmissão da denúncia.</text:span></text:p>
            <text:p text:style-name="P606"/>
            <text:soft-page-break/>
            <text:p text:style-name="P607"><text:span text:style-name="T608">Foram analisados<text:s/></text:span><text:span text:style-name="T609">06</text:span><text:span text:style-name="T610"><text:s/>(seis) processos em fase de instrução, os quais tiveram o despacho saneador emitido</text:span><text:span text:style-name="T611"><text:s/>e</text:span><text:span text:style-name="T612"><text:s/>a designação de</text:span><text:span text:style-name="T613"><text:s/>audiência de instrução para</text:span><text:span text:style-name="T614"><text:s/>05 (cinco)<text:s/></text:span><text:span text:style-name="T615">processos.</text:span></text:p>
            <text:p text:style-name="P616"/>
            <text:p text:style-name="P617"><text:span text:style-name="T618">Dois</text:span><text:span text:style-name="T619"><text:s/>processos em fase de admissibilidade tiveram a designação de relator, porém, por restrição de tempo, não tiveram a análise concluída.</text:span></text:p>
            <text:p text:style-name="P620"/>
            <text:p text:style-name="P621"><text:span text:style-name="T622">Houve a movimentação de<text:s/></text:span><text:span text:style-name="T623">13</text:span><text:span text:style-name="T624"><text:s/>(</text:span><text:span text:style-name="T625">treze</text:span><text:span text:style-name="T626">)<text:s/></text:span><text:span text:style-name="T627">processos na presente reunião.</text:span></text:p>
            <text:p text:style-name="P628"/>
            <text:p text:style-name="P629"><text:span text:style-name="T630">Estão em tramitação<text:s/></text:span><text:span text:style-name="T631">1</text:span><text:span text:style-name="T632">28</text:span><text:span text:style-name="T633"><text:s/>(cento e<text:s/></text:span><text:span text:style-name="T634">vinte e oito</text:span><text:span text:style-name="T635">) processos</text:span><text:span text:style-name="T636">. Abaixo está apresentado o quantitativo de processos com a discriminação de fases:</text:span></text:p>
            <text:p text:style-name="P637"/>
            <text:p text:style-name="P638"><text:span text:style-name="T639">Admissibilidade:<text:s/></text:span><text:span text:style-name="T640">56</text:span><text:span text:style-name="T641"><text:s/>(</text:span><text:span text:style-name="T642">cinquenta e seis</text:span><text:span text:style-name="T643">) processos, sendo<text:s/></text:span><text:span text:style-name="T644">20</text:span><text:span text:style-name="T645"><text:s/>(</text:span><text:span text:style-name="T646">vinte</text:span><text:span text:style-name="T647">) em trâmite de diligência às partes; 02 (dois) aguardando a data da audiência de conciliação; 01 (um) suspenso pelo período pactuado em acordo entre as partes;<text:s/></text:span><text:span text:style-name="T648">27</text:span><text:span text:style-name="T649"><text:s/>(</text:span><text:span text:style-name="T650">vinte e sete</text:span><text:span text:style-name="T651">) aguardando a emissão do parecer de admissibilidade e 0</text:span><text:span text:style-name="T652">6</text:span><text:span text:style-name="T653"><text:s/>(se</text:span><text:span text:style-name="T654">is</text:span><text:span text:style-name="T655">) em trâmite de recurso da inadmissão da denúncia.</text:span></text:p>
            <text:p text:style-name="P656"/>
            <text:p text:style-name="P657"><text:span text:style-name="T658">Instrução:<text:s/></text:span><text:span text:style-name="T659">32</text:span><text:span text:style-name="T660"><text:s/>(</text:span><text:span text:style-name="T661">trinta e dois</text:span><text:span text:style-name="T662">) processos, sendo 1</text:span><text:span text:style-name="T663">2</text:span><text:span text:style-name="T664"><text:s/>(</text:span><text:span text:style-name="T665">doze</text:span><text:span text:style-name="T666">) em trâmite de defesa e complementação da denúncia; 0</text:span><text:span text:style-name="T667">8</text:span><text:span text:style-name="T668"><text:s/>(</text:span><text:span text:style-name="T669">oito</text:span><text:span text:style-name="T670">) para audiência de instrução, 0</text:span><text:span text:style-name="T671">4</text:span><text:span text:style-name="T672"><text:s/>(</text:span><text:span text:style-name="T673">quatro</text:span><text:span text:style-name="T674">) em trâmite de provas/alegações finais e 08 (oito) para elaboração do relatório e voto fundamentado.<text:s/></text:span></text:p>
            <text:p text:style-name="P675"/>
            <text:p text:style-name="P676"><text:span text:style-name="T677">Julgamento:</text:span><text:span text:style-name="T678"><text:s/></text:span><text:span text:style-name="T679">13<text:s/></text:span><text:span text:style-name="T680">(treze) processos.</text:span></text:p>
            <text:p text:style-name="P681"/>
            <text:p text:style-name="P682"><text:span text:style-name="T683">Recurso: 16</text:span><text:span text:style-name="T684"><text:s/>(dezesseis) processos.</text:span></text:p>
            <text:p text:style-name="P685"/>
            <text:p text:style-name="P686"><text:span text:style-name="T687">Execução</text:span><text:span text:style-name="T688">:<text:s/></text:span><text:span text:style-name="T689">05<text:s/></text:span><text:span text:style-name="T690">(cinco) processos.</text:span></text:p>
            <text:p text:style-name="P691"/>
            <text:p text:style-name="P692"><text:span text:style-name="T693">Arquivamento: 0</text:span><text:span text:style-name="T694">6</text:span><text:span text:style-name="T695"><text:s/>(</text:span><text:span text:style-name="T696">seis</text:span><text:span text:style-name="T697">) processos.</text:span>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list text:style-name="LFO1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Contagem de prazos processuais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Fonte</text:p>
          </table:table-cell>
          <table:table-cell table:style-name="TableCell716">
            <text:p text:style-name="P717"><text:span text:style-name="T718">Assessoria</text:span><text:s/></text:p>
          </table:table-cell>
        </table:table-row>
        <table:table-row table:style-name="TableRow719">
          <table:table-cell table:style-name="TableCell720">
            <text:p text:style-name="P721">Relatores</text:p>
          </table:table-cell>
          <table:table-cell table:style-name="TableCell722">
            <text:p text:style-name="P723">Membros</text:p>
          </table:table-cell>
        </table:table-row>
        <table:table-row table:style-name="TableRow724">
          <table:table-cell table:style-name="TableCell725">
            <text:p text:style-name="P726">Discussão</text:p>
          </table:table-cell>
          <table:table-cell table:style-name="TableCell727">
            <text:p text:style-name="P728">Em virtude do esgotamento do tempo da reunião, o tema não foi discutido.</text:p>
          </table:table-cell>
        </table:table-row>
        <table:table-row table:style-name="TableRow729">
          <table:table-cell table:style-name="TableCell730">
            <text:p text:style-name="P731">Encaminhamento</text:p>
          </table:table-cell>
          <table:table-cell table:style-name="TableCell732">
            <text:p text:style-name="P733">Pautar para a próxima reunião.</text:p>
          </table:table-cell>
        </table:table-row>
        <table:table-row table:style-name="TableRow734">
          <table:table-cell table:style-name="TableCell735">
            <text:p text:style-name="P736">Responsável</text:p>
          </table:table-cell>
          <table:table-cell table:style-name="TableCell737">
            <text:p text:style-name="Normal"><text:span text:style-name="T738">Sabrina Ourique.</text:span>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LFO25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Certificação do modelo de documento A3c.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Fonte</text:p>
          </table:table-cell>
          <table:table-cell table:style-name="TableCell757">
            <text:p text:style-name="P758"><text:span text:style-name="T759">Assessoria</text:span><text:s/></text:p>
          </table:table-cell>
        </table:table-row>
        <text:soft-page-break/>
        <table:table-row table:style-name="TableRow760">
          <table:table-cell table:style-name="TableCell761">
            <text:p text:style-name="P762">Relatores</text:p>
          </table:table-cell>
          <table:table-cell table:style-name="TableCell763">
            <text:p text:style-name="P764">Membros</text:p>
          </table:table-cell>
        </table:table-row>
        <table:table-row table:style-name="TableRow765">
          <table:table-cell table:style-name="TableCell766">
            <text:p text:style-name="P767">Discussão</text:p>
          </table:table-cell>
          <table:table-cell table:style-name="TableCell768">
            <text:p text:style-name="P769">Em virtude do esgotamento do tempo da reunião, o tema não foi discutido.</text:p>
          </table:table-cell>
        </table:table-row>
        <table:table-row table:style-name="TableRow770">
          <table:table-cell table:style-name="TableCell771">
            <text:p text:style-name="P772">Encaminhamento</text:p>
          </table:table-cell>
          <table:table-cell table:style-name="TableCell773">
            <text:p text:style-name="P774">Pautar para a próxima reunião.</text:p>
          </table:table-cell>
        </table:table-row>
        <table:table-row table:style-name="TableRow775">
          <table:table-cell table:style-name="TableCell776">
            <text:p text:style-name="P777">Responsável</text:p>
          </table:table-cell>
          <table:table-cell table:style-name="TableCell778">
            <text:p text:style-name="Normal"><text:span text:style-name="T779">Sabrina Ourique.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list text:style-name="LFO6" text:continue-numbering="true">
              <text:list-item>
                <text:p text:style-name="P786">Definição da pauta da próxima reunião</text:p>
              </text:list-item>
            </text:list>
          </table:table-cell>
          <table:covered-table-cell/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Análise de processos</text:p>
          </table:table-cell>
        </table:table-row>
        <table:table-row table:style-name="TableRow792">
          <table:table-cell table:style-name="TableCell793">
            <text:p text:style-name="P794">Fonte</text:p>
          </table:table-cell>
          <table:table-cell table:style-name="TableCell795">
            <text:p text:style-name="P796">Comissão</text:p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Proposta de redação para orientação<text:s/>às partes quanto a forma de apresentação de documentos aos autos dos processos.</text:p>
          </table:table-cell>
        </table:table-row>
        <table:table-row table:style-name="TableRow802">
          <table:table-cell table:style-name="TableCell803">
            <text:p text:style-name="P804">Fonte</text:p>
          </table:table-cell>
          <table:table-cell table:style-name="TableCell805">
            <text:p text:style-name="P806">Rui Mineiro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Normal"><text:span text:style-name="T813">Conselheiro titular</text:span><text:span text:style-name="T814">:</text:span></text:p>
            <text:p text:style-name="P815"/>
            <text:p text:style-name="P816"/>
            <text:p text:style-name="P817"/>
            <text:p text:style-name="P818"><text:span text:style-name="T819">RUI MINEIRO</text:span></text:p>
            <text:p text:style-name="P820"><text:span text:style-name="T821">Coordenador</text:span></text:p>
            <text:p text:style-name="P822"/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><text:span text:style-name="T829">ROBERTA KRAHE EDELWEISS</text:span></text:p>
            <text:p text:style-name="P830">Membro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Normal"><text:span text:style-name="T835">Conselheiro</text:span><text:span text:style-name="T836">s</text:span><text:span text:style-name="T837"><text:s/>suplente</text:span><text:span text:style-name="T838">s</text:span><text:span text:style-name="T839">:</text:span></text:p>
            <text:p text:style-name="P840"/>
            <text:p text:style-name="P841"/>
            <text:p text:style-name="P842"/>
            <text:p text:style-name="P843">MAURÍCIO ZUCHETTI</text:p>
            <text:p text:style-name="P844">Membro</text:p>
            <text:p text:style-name="P845"/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  <text:p text:style-name="P852">MÁRCIA ELIZABETH MARTINS</text:p>
            <text:p text:style-name="P853">Membro</text:p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Normal"><text:span text:style-name="T858">Assessoria da Comissão</text:span><text:span text:style-name="T859">:</text:span></text:p>
            <text:p text:style-name="P860"/>
            <text:p text:style-name="P861"/>
            <text:p text:style-name="P862"/>
            <text:p text:style-name="P863">SABRINA LOPES OURIQUE</text:p>
            <text:p text:style-name="P864">Supervisora da Unidade de Ética</text:p>
            <text:p text:style-name="P865"/>
          </table:table-cell>
          <table:table-cell table:style-name="TableCell866">
            <text:p text:style-name="Normal"><text:span text:style-name="T867">Assessoria Jurídica</text:span><text:span text:style-name="T868">:</text:span></text:p>
            <text:p text:style-name="P869"/>
            <text:p text:style-name="P870"/>
            <text:p text:style-name="P871"/>
            <text:p text:style-name="P872">FLAVIO SALAMONI BARROS SILVA</text:p>
            <text:p text:style-name="P873">Assessor Jurídico</text:p>
            <text:p text:style-name="P874"/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1-07T18:04:00Z</meta:creation-date>
    <dc:date>2019-11-07T18:04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520" meta:character-count="9710" meta:row-count="68" meta:non-whitespace-character-count="8209"/>
  </office:meta>
</office:document-meta>
</file>