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2.363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5659in" style:use-optimal-column-width="false"/>
    </style:style>
    <style:style style:name="TableColumn48" style:family="table-column">
      <style:table-column-properties style:column-width="0.009in" style:use-optimal-column-width="false"/>
    </style:style>
    <style:style style:name="Table43" style:family="table">
      <style:table-properties style:width="6.4972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5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 style:min-row-height="0.1118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1" style:family="paragraph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5" style:parent-style-name="Normal" style:family="paragraph">
      <style:text-properties text:display="none"/>
    </style:style>
    <style:style style:name="TableColumn327" style:family="table-column">
      <style:table-column-properties style:column-width="3.4506in" style:use-optimal-column-width="false"/>
    </style:style>
    <style:style style:name="TableColumn328" style:family="table-column">
      <style:table-column-properties style:column-width="3.2027in" style:use-optimal-column-width="false"/>
    </style:style>
    <style:style style:name="Table326" style:family="table">
      <style:table-properties style:width="6.6534in" fo:margin-left="0in" table:align="left"/>
    </style:style>
    <style:style style:name="TableRow329" style:family="table-row">
      <style:table-row-properties style:min-row-height="1.0048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size="11pt" style:font-size-asian="11pt" style:font-size-complex="11pt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P3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2" style:family="table-row">
      <style:table-row-properties style:min-row-height="0.8458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3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56" style:family="table-row">
      <style:table-row-properties style:min-row-height="0.8354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size="11pt" style:font-size-asian="11pt" style:font-size-complex="11pt"/>
    </style:style>
    <style:style style:name="P365" style:parent-style-name="Normal" style:family="paragraph">
      <style:text-properties style:font-name="Times New Roman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8" style:family="table-row">
      <style:table-row-properties style:min-row-height="0.8354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size="11pt" style:font-size-asian="11pt" style:font-size-complex="11pt"/>
    </style:style>
    <style:style style:name="P371" style:parent-style-name="Normal" style:family="paragraph"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40</text:span><text:span text:style-name="T40">ª REUNIÃO ORDINÁRIA</text:span><text:span text:style-name="T41"><text:s/>COA-CAU/R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P53">18 de abril<text:s/>de 2019</text:p>
          </table:table-cell>
          <table:table-cell table:style-name="TableCell54">
            <text:p text:style-name="Normal"><text:span text:style-name="T55">HORÁRIO:</text:span></text:p>
          </table:table-cell>
          <table:table-cell table:style-name="TableCell56" table:number-columns-spanned="2">
            <text:p text:style-name="P57">09 às 12 horas</text:p>
          </table:table-cell>
          <table:covered-table-cell/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4">
            <text:p text:style-name="P62">Sede do CAU/RS (Rua Dona Laura, 320 – Rio Branco),<text:s/>Porto Alegre/<text:s/>R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Paulo Fernando do Amaral Fontana</text:p>
          </table:table-cell>
          <table:table-cell table:style-name="TableCell71" table:number-columns-spanned="2">
            <text:p text:style-name="P72">Coordenador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Vinicius Vieira de Souza</text:p>
          </table:table-cell>
          <table:table-cell table:style-name="TableCell77" table:number-columns-spanned="2">
            <text:p text:style-name="P78">Coordenador Adjunto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lexandre Couto Giorgi</text:p>
          </table:table-cell>
          <table:table-cell table:style-name="TableCell83" table:number-columns-spanned="2">
            <text:p text:style-name="P84">Membro Suplente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enata Camilo Maraschin</text:p>
          </table:table-cell>
          <table:table-cell table:style-name="TableCell89" table:number-columns-spanned="2">
            <text:p text:style-name="P90">Membro Suplente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ASSESSORIA:</text:p>
          </table:table-cell>
          <table:table-cell table:style-name="TableCell94">
            <text:p text:style-name="P95">Carla Ribeiro de Carvalho</text:p>
          </table:table-cell>
          <table:table-cell table:style-name="TableCell96" table:number-columns-spanned="2">
            <text:p text:style-name="P97">Gerente Administrativa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SECRETARIA:</text:p>
          </table:table-cell>
          <table:table-cell table:style-name="TableCell101">
            <text:p text:style-name="P102">Claudivana Bittencourt</text:p>
          </table:table-cell>
          <table:table-cell table:style-name="TableCell103" table:number-columns-spanned="2">
            <text:p text:style-name="P104">Secretária Executiva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uciana Eloy Lima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CONVIDADOS:</text:p>
          </table:table-cell>
          <table:table-cell table:style-name="TableCell114">
            <text:p text:style-name="P115">Tales Vö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2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o quórum para início da reunião às 09h10.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list text:style-name="LFO21" text:continue-numbering="true">
              <text:list-item>
                <text:p text:style-name="P136">Leitura, discussão e aprovação da súmula da 239ª 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 table:number-columns-spanned="3">
            <text:p text:style-name="P141">Não tratado.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list text:style-name="LFO21" text:continue-numbering="true">
              <text:list-item>
                <text:p text:style-name="P149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Inclusão</text:p>
          </table:table-cell>
          <table:table-cell table:style-name="TableCell153" table:number-columns-spanned="3">
            <text:p text:style-name="Normal"><text:span text:style-name="T154">Processo Administrativo Nº 003/2019 – AsBEA-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Normal"><text:span text:style-name="T159">Paulo Fernando do Amaral Fontan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list text:style-name="LFO21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21" text:continue-numbering="true">
              <text:list-item>
                <text:list>
                  <text:list-item>
                    <text:p text:style-name="P175">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Tales Völker</text:p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Comunicado</text:p>
          </table:table-cell>
          <table:table-cell table:style-name="TableCell184" table:number-columns-spanned="3">
            <text:p text:style-name="P185">O gerente Tales informa que na próxima segunda-feira, dia 22,<text:s/>durante a Reunião Plenária,<text:s/>ocorrerá a assinatura formal do Acordo Coletivo.<text:s/>Ressalta que o reajuste salarial, bem como outros<text:s/>benefícios<text:s/>serão concedidos<text:s/>e retroativamente.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list text:style-name="LFO21" text:continue-numbering="true">
              <text:list-item>
                <text:list>
                  <text:list-item>
                    <text:p text:style-name="P193">Escritório Reg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3">
            <text:p text:style-name="Normal"><text:span text:style-name="T198">Paulo Fernando do Amaral Fontan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9">
          <table:table-cell table:style-name="TableCell200">
            <text:p text:style-name="P201">Comunicado</text:p>
          </table:table-cell>
          <table:table-cell table:style-name="TableCell202" table:number-columns-spanned="3">
            <text:p text:style-name="P203">O conselheiro Fontana relata que está, junto com a conselheira Orildes, buscando locais para estabelecer o Escritório Regional em Caxias do Sul. Afirma que a intenção é encontrar um imóvel tombado para aquisição pelo Conselho.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4">
            <text:list text:style-name="LFO21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4">
            <text:list text:style-name="LFO21" text:continue-numbering="true">
              <text:list-item>
                <text:list>
                  <text:list-item>
                    <text:p text:style-name="P219"><text:span text:style-name="T220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COA-CAU/RS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Paulo Fernando do Amaral Fontana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A comissão segue com a revisão do documento até o artigo 141.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Concluir a revisão na próxima reunião.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4">
            <text:list text:style-name="LFO21" text:continue-numbering="true">
              <text:list-item>
                <text:p text:style-name="P248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4">
            <text:list text:style-name="LFO21" text:continue-numbering="true">
              <text:list-item>
                <text:list>
                  <text:list-item>
                    <text:p text:style-name="P256">Processo Administrativo Nº 003/2019 – AsBEA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COA-CAU/RS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3">
            <text:p text:style-name="P266">Paulo Fernando do Amaral Fontana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3">
            <text:p text:style-name="P271">O conselheiro Fontana apresenta o parecer jurídico, com indicação do prazo de 45 dias para regularização do membro da Diretoria. A comissão aprova a remessa de ofício à entidade acerca do parecer e necessidade de regularização. Em paralelo, o gerente Tales irá contatar pessoalmente o presidente da AsBEA para informar sobre a situação.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Deliberação COA-CAU/RS nº 005-2019.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list text:style-name="LFO21" text:continue-numbering="true">
              <text:list-item>
                <text:p text:style-name="P284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Assunto</text:p>
          </table:table-cell>
          <table:table-cell table:style-name="TableCell288" table:number-columns-spanned="3">
            <text:p text:style-name="P289"><text:span text:style-name="T290">Revisão do Regimento Interno do CAU/RS</text:span>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 table:number-columns-spanned="3">
            <text:p text:style-name="P295">Paulo Fernando do Amaral Fontana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Assunto</text:p>
          </table:table-cell>
          <table:table-cell table:style-name="TableCell299" table:number-columns-spanned="3">
            <text:p text:style-name="P300"><text:span text:style-name="T301">Reprogramação orçamentária do Plano de Ação 2019</text:span>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3">
            <text:p text:style-name="P306">Carla Ribeiro de Carvalho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4">
            <text:list text:style-name="LFO21" text:continue-numbering="true">
              <text:list-item>
                <text:p text:style-name="P31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3">
            <text:p text:style-name="P319">A súmula será apreciada na próxima reunião.</text:p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Publicar no Portal da Transparência, após aprovação e assinatura.</text:p>
          </table:table-cell>
          <table:covered-table-cell/>
          <table:covered-table-cell/>
          <table:table-cell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>PAULO FERNANDO DO AMARAL FONTANA</text:p>
            <text:p text:style-name="P335">Coordenador</text:p>
          </table:table-cell>
          <table:table-cell table:style-name="TableCell336">
            <text:p text:style-name="P337"/>
            <text:p text:style-name="P338"/>
            <text:p text:style-name="P339"/>
            <text:p text:style-name="P340">VINICIUS VIEIRA DE SOUZA</text:p>
            <text:p text:style-name="P341">Coordenador Adjunto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ALEXANDRE COUTO GIORGI</text:p>
            <text:p text:style-name="P347"><text:span text:style-name="T348">Membro Suplente</text:span></text:p>
          </table:table-cell>
          <table:table-cell table:style-name="TableCell349">
            <text:p text:style-name="P350"/>
            <text:p text:style-name="P351"/>
            <text:p text:style-name="P352">RENATA CAMILO MARASCHIN</text:p>
            <text:p text:style-name="P353"><text:span text:style-name="T354">Membro</text:span><text:span text:style-name="T355"><text:s/>Suplente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>CARLA RIBEIRO DE CARVALHO</text:p>
            <text:p text:style-name="P361"><text:span text:style-name="T362">Assessoria – Gerente Administrativa</text:span></text:p>
          </table:table-cell>
          <table:table-cell table:style-name="TableCell363">
            <text:p text:style-name="P364"/>
            <text:p text:style-name="P365"/>
            <text:p text:style-name="P366">CLAUDIVANA BITTENCOURT</text:p>
            <text:p text:style-name="P367">Secretária Executiva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>LUCIANA ELOY LIMA</text:p>
            <text:p text:style-name="P373"><text:span text:style-name="T374">Assistente de Atendimento<text:s/></text:span><text:span text:style-name="T375">e<text:s/></text:span><text:span text:style-name="T376">Fiscalização</text:span></text:p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1:00Z</meta:creation-date>
    <dc:date>2019-11-22T17:51:00Z</dc:date>
    <meta:print-date>2019-05-13T13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061" meta:row-count="21" meta:non-whitespace-character-count="2588"/>
  </office:meta>
</office:document-meta>
</file>