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23" style:family="paragraph">
      <style:paragraph-properties fo:text-align="justify"/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23" style:family="paragraph"/>
    <style:style style:name="T1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00" style:family="table-column">
      <style:table-column-properties style:column-width="3.1986in" style:use-optimal-column-width="false"/>
    </style:style>
    <style:style style:name="TableColumn301" style:family="table-column">
      <style:table-column-properties style:column-width="3.1993in" style:use-optimal-column-width="false"/>
    </style:style>
    <style:style style:name="Table299" style:family="table">
      <style:table-properties style:width="6.3979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3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29<text:s/>de outu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<text:s/>17h0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Claudivana Bittencourt</text:p>
          </table:table-cell>
          <table:table-cell table:style-name="TableCell95" table:number-columns-spanned="2">
            <text:p text:style-name="P96">Secretária Executiva</text:p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CONVIDADOS:</text:p>
          </table:table-cell>
          <table:table-cell table:style-name="TableCell100">
            <text:p text:style-name="P101">Gelson Luiz Benatti</text:p>
          </table:table-cell>
          <table:table-cell table:style-name="TableCell102" table:number-columns-spanned="2">
            <text:p text:style-name="P103">Gerente de Planejamento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Tales Völker</text:p>
          </table:table-cell>
          <table:table-cell table:style-name="TableCell108" table:number-columns-spanned="2">
            <text:p text:style-name="P109">Gerente Geral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illiam Marchetti Gritti</text:p>
          </table:table-cell>
          <table:table-cell table:style-name="TableCell114" table:number-columns-spanned="2">
            <text:p text:style-name="P115">Coordenador de Planejamento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3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o quórum para início da reunião às 13h30, com a presença dos conselheiros acima nominados.<text:s/>Registradas<text:s/>as<text:s/>ausências<text:s/>justificadas<text:s/>das<text:s/>conselheiras Priscila e Raquel e do conselheiro Rodrigo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3" text:continue-numbering="true">
              <text:list-item>
                <text:p text:style-name="P13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Mantida a pauta apresentada previamente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23" text:continue-numbering="true">
              <text:list-item>
                <text:p text:style-name="P14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23" text:continue-numbering="true">
              <text:list-item>
                <text:list>
                  <text:list-item>
                    <text:p text:style-name="P148"><text:span text:style-name="T149">Relato do Curso de Governança e Gestão Pública para Conselhos com ênfase na FOC-TCU/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Cheila da Silva Chaga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 table:number-columns-spanned="3">
            <text:p text:style-name="P159">A gerente Cheila fala sobre os temas tratados no evento.<text:s/>Esclarece sobre o<text:s/>documento “Fiscalização<text:s/>de Orientação Centralizada – FOC”<text:s/>e seus desdobramentos<text:s/>jurídicos.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23" text:continue-numbering="true">
              <text:list-item>
                <text:list>
                  <text:list-item>
                    <text:p text:style-name="P162">Discrepâncias no planejamento financei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 table:number-columns-spanned="3">
            <text:p text:style-name="P167">Rômulo Plentz Giralt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 table:number-columns-spanned="3">
            <text:p text:style-name="P172">O conselheiro Rômulo<text:s/>informa<text:s/>relato da Presidência<text:s/>sobre falhas no planejamento financeiro.<text:s/>O gerente Gelson esclarece que faltou acompanhamento das gerências e observação ao<text:s/>Banco<text:s/>de<text:s/>Horas estabelecido no Acordo Coletivo, ainda, que não foram previstos no orçamento<text:s/>os custos com alguns benefícios concedidos<text:s/>(como a gratificação de desempenho).<text:s/>Ressalta que está sendo realizado levantamento exato<text:s/>das informações<text:s/>para apresentação e ajustes necessários.<text:s/>O conselheiro Alvino<text:s/>salienta que o gerente<text:s/>de cada<text:s/>área deve<text:s/>realizar o controle<text:s/>de<text:s/>horário<text:s/>do pessoal.<text:s/>O gerente Gelson sugere que seja estabelecido procedimento para que os gerentes apresentem monitoramento<text:s/>mensal<text:s/>das horas extras.<text:s/>O conselheiro Rômulo fala também sobre o ajuste referente aos pagamentos de salários do Gabinete de ATHIS.</text:p>
            <text:p text:style-name="P173">O conselheiro Alvino relata a apresentação da execução orçamentária na Plenária e solicitação de esclarecimentos a cada comissão e gerência sobre os percentuais<text:s/>acima ou abaixo dos índices regulares.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3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4">
            <text:list text:style-name="LFO23" text:continue-numbering="true">
              <text:list-item>
                <text:list>
                  <text:list-item>
                    <text:p text:style-name="P184"><text:span text:style-name="T185">Revisão da Resolução CAU/BR nº 4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CPFI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3">
            <text:p text:style-name="P195">Rômulo Plentz Giralt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Os conselheiros debatem sobre os pontos levantados na FOC-TCU, a partir de material apresentado pela gerente Cheila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3">
            <text:p text:style-name="P205">Discutir o assunto na reunião da próxima semana com a COA, Assessoria Jurídica e o conselheiro federal Ednezer.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23" text:continue-numbering="true">
              <text:list-item>
                <text:list>
                  <text:list-item>
                    <text:p text:style-name="P208">Bens inservíve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Gerência Geral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3">
            <text:p text:style-name="P218"><text:span text:style-name="T219">Tales Völker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O gerente Tales<text:s/>relata<text:s/>que está<text:s/>sendo feito<text:s/>o levantamento dos bens.<text:s/>Informa o andamento da execução da obra da loja e sobre o processo para realização de leilão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Seguir acompanhando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23" text:continue-numbering="true">
              <text:list-item>
                <text:list>
                  <text:list-item>
                    <text:p text:style-name="P232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Gerência Geral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3">
            <text:p text:style-name="P242"><text:span text:style-name="T243">Tales Völker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Os conselheiros falam sobre andamento de processo sobre o tema no Estado do Rio Grande do Sul<text:s/>e decisão favorável, da Comissão de Constituição e Justiça (CCJ) da Assembleia Legislativa,<text:s/>à suspensão do pagamento aos procuradores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Seguir acompanhando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23" text:continue-numbering="true">
              <text:list-item>
                <text:p text:style-name="P261">Definição da pauta da próxima reunião<text:s/>(05/11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 table:number-columns-spanned="3">
            <text:p text:style-name="P266"><text:span text:style-name="T267">Análise do relatório FOC-TCU/2019 (para r</text:span><text:span text:style-name="T268">evisão da Resolução CAU/BR nº 47</text:span><text:span text:style-name="T269">)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PFI-CAU/R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Rômulo Plentz Giralt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23" text:continue-numbering="true">
              <text:list-item>
                <text:p text:style-name="P287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3">
            <text:p text:style-name="P292">A súmula da reunião é lida, aprovada e assinada pelos presentes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Publicar no site e Portal de Transparência.</text:p>
          </table:table-cell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RÔMULO PLENTZ GIRALT</text:p>
            <text:p text:style-name="P307"><text:span text:style-name="T308">Coordenador<text:s/></text:span></text:p>
          </table:table-cell>
          <table:table-cell table:style-name="TableCell309">
            <text:p text:style-name="P310"/>
            <text:p text:style-name="P311"/>
            <text:p text:style-name="P312">ALVINO JARA</text:p>
            <text:p text:style-name="P313"><text:span text:style-name="T314">Membro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>EMILIO MERINO DOMINGUEZ</text:p>
            <text:p text:style-name="P321"><text:span text:style-name="T322">Membro Suplente</text:span>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CHEILA DA SILVA CHAGAS</text:p>
            <text:p text:style-name="P334">Assessoria – Gerente Financeira</text:p>
          </table:table-cell>
          <table:table-cell table:style-name="TableCell335">
            <text:p text:style-name="P336"/>
            <text:p text:style-name="P337"/>
            <text:p text:style-name="P338"/>
            <text:p text:style-name="P339">CLAUDIVANA BITTENCOURT</text:p>
            <text:p text:style-name="P340">Secretária Executiva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9:21:00Z</meta:creation-date>
    <dc:date>2019-10-29T19:21:00Z</dc:date>
    <meta:print-date>2019-10-22T19:4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31" meta:row-count="26" meta:non-whitespace-character-count="3239"/>
  </office:meta>
</office:document-meta>
</file>