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54" style:family="table-column">
      <style:table-column-properties style:column-width="1.375in"/>
    </style:style>
    <style:style style:name="TableColumn55" style:family="table-column">
      <style:table-column-properties style:column-width="2.6951in"/>
    </style:style>
    <style:style style:name="TableColumn56" style:family="table-column">
      <style:table-column-properties style:column-width="0.8888in"/>
    </style:style>
    <style:style style:name="TableColumn57" style:family="table-column">
      <style:table-column-properties style:column-width="1.5423in"/>
    </style:style>
    <style:style style:name="Table53" style:family="table">
      <style:table-properties style:width="6.501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min-row-height="0.3298in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3.8229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olumn288" style:family="table-column">
      <style:table-column-properties style:column-width="1.3756in"/>
    </style:style>
    <style:style style:name="TableColumn289" style:family="table-column">
      <style:table-column-properties style:column-width="5.1256in"/>
    </style:style>
    <style:style style:name="Table287" style:family="table">
      <style:table-properties style:width="6.5013in" fo:margin-left="-0.0034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03" style:parent-style-name="Normal" style:family="paragraph">
      <style:text-properties text:display="none"/>
    </style:style>
    <style:style style:name="TableColumn305" style:family="table-column">
      <style:table-column-properties style:column-width="3.15in" style:use-optimal-column-width="false"/>
    </style:style>
    <style:style style:name="TableColumn306" style:family="table-column">
      <style:table-column-properties style:column-width="3.2479in" style:use-optimal-column-width="false"/>
    </style:style>
    <style:style style:name="Table304" style:family="table">
      <style:table-properties style:width="6.3979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3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1</text:span><text:span text:style-name="T45">1</text:span><text:span text:style-name="T46">ª REUNIÃO DA<text:s/></text:span><text:span text:style-name="T47">COMISSÃO TEMPORÁRIA DE ASSISTÊNCIA TÉCNICA PARA HABITAÇÃO DE INTERESSE SOCIAL – CTATHIS</text:span><text:span text:style-name="T48">-</text:span><text:span text:style-name="T49">CAU</text:span><text:span text:style-name="T50">/</text:span><text:span text:style-name="T51">RS</text:span></text:p>
      <text:p text:style-name="P52"><text:tab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DATA:</text:span></text:p>
          </table:table-cell>
          <table:table-cell table:style-name="TableCell61">
            <text:p text:style-name="P62">5 de setembro<text:s/>de 2019, quinta-feira</text:p>
          </table:table-cell>
          <table:table-cell table:style-name="TableCell63">
            <text:p text:style-name="Normal"><text:span text:style-name="T64">HORÁRIO:</text:span></text:p>
          </table:table-cell>
          <table:table-cell table:style-name="TableCell65">
            <text:p text:style-name="P66">14 às 17 horas</text:p>
          </table:table-cell>
        </table:table-row>
        <table:table-row table:style-name="TableRow67">
          <table:table-cell table:style-name="TableCell68">
            <text:p text:style-name="P69">LOCAL:</text:p>
          </table:table-cell>
          <table:table-cell table:style-name="TableCell70" table:number-columns-spanned="3">
            <text:p text:style-name="P71">Sede do CAU/RS (Rua Dona Laura, 320, bairro Rio Branco – Porto Alegre/RS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PARTICIPANTES:</text:p>
          </table:table-cell>
          <table:table-cell table:style-name="TableCell78">
            <text:p text:style-name="P79">Roberta Krahe Edelweiss</text:p>
          </table:table-cell>
          <table:table-cell table:style-name="TableCell80" table:number-columns-spanned="2">
            <text:p text:style-name="P81">Coordenadora Adjunta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Carlos Fabiano Santos Pitzer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Newton Burmeister</text:span></text:p>
          </table:table-cell>
          <table:table-cell table:style-name="TableCell93" table:number-columns-spanned="2">
            <text:p text:style-name="P94">Membro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Patrícia de Freitas Nerbas</text:span></text:p>
          </table:table-cell>
          <table:table-cell table:style-name="TableCell100" table:number-columns-spanned="2">
            <text:p text:style-name="P101">Membro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ASSESSORIA – Gabinete de Gestão (GATHIS-RS):</text:p>
          </table:table-cell>
          <table:table-cell table:style-name="TableCell105">
            <text:p text:style-name="P106">Paulo Henrique Cesarino Cardoso Soares<text:s/></text:p>
          </table:table-cell>
          <table:table-cell table:style-name="TableCell107" table:number-columns-spanned="2">
            <text:p text:style-name="P108">Assessor Técnico Institucional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andra Helena Lehnen Becker</text:p>
          </table:table-cell>
          <table:table-cell table:style-name="TableCell113" table:number-columns-spanned="2">
            <text:p text:style-name="P114">Assessora Técnica Operacional</text:p>
          </table:table-cell>
          <table:covered-table-cell/>
        </table:table-row>
        <table:table-row table:style-name="TableRow115">
          <table:table-cell table:style-name="TableCell116">
            <text:p text:style-name="P117">SECRETARIA:</text:p>
          </table:table-cell>
          <table:table-cell table:style-name="TableCell118">
            <text:p text:style-name="P119">Claudivana Bittencourt</text:p>
          </table:table-cell>
          <table:table-cell table:style-name="TableCell120" table:number-columns-spanned="2">
            <text:p text:style-name="P121">Secretária Executiva</text:p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list text:style-name="LFO15" text:continue-numbering="true">
              <text:list-item>
                <text:p text:style-name="P12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resenças</text:p>
          </table:table-cell>
          <table:table-cell table:style-name="TableCell131" table:number-columns-spanned="3">
            <text:p text:style-name="P132">Verificado o quórum mínimo para o início da reunião às 14h15, com a presença dos membros acima nominados. Registrada a ausência justificada do conselheiro Clovis Ilgenfritz.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15" text:continue-numbering="true">
              <text:list-item>
                <text:p text:style-name="P14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15" text:continue-numbering="true">
              <text:list-item>
                <text:list>
                  <text:list-item>
                    <text:p text:style-name="P143">Relato e informes da Assess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Fonte</text:p>
          </table:table-cell>
          <table:table-cell table:style-name="TableCell147" table:number-columns-spanned="3">
            <text:p text:style-name="P148">GATHIS-RS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Relator</text:p>
          </table:table-cell>
          <table:table-cell table:style-name="TableCell152" table:number-columns-spanned="3">
            <text:p text:style-name="P153"><text:span text:style-name="T154">Paulo<text:s/></text:span><text:span text:style-name="T155">Henrique Cesarino Cardoso Soares</text:span><text:span text:style-name="T156"><text:s/>| Sandra Helena Lehnen Becker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Discussão</text:p>
          </table:table-cell>
          <table:table-cell table:style-name="TableCell160" table:number-columns-spanned="3">
            <text:p text:style-name="P161">Os assessores informam sobre o edital de credenciamento para o município de Carlos Barbosa, baseado em documento organizado pelo município de Conde/PB. Relatam reunião (videoconferência)<text:s/>com representantes do<text:s/>município para dirimir dúvidas. Apresentam o edital e esclarecem os principais itens.</text:p>
            <text:p text:style-name="P162">Relatam encontro com o Conselho<text:s/>Regional<text:s/>de Serviço Social<text:s/>e<text:s/>agendamento com<text:s/>Procuradora do município de Porto Alegre.</text:p>
            <text:p text:style-name="P163">A Arq. e Urb. Roberta fala sobre a necessidade de reunião com a CEF (proposta: dia<text:s/>17/10) para tratar sobre Escritórios Modelos<text:s/>e ATHIS.<text:s/>Solicita<text:s/>que seja<text:s/>verificada<text:s/>a<text:s/>data.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 table:number-columns-spanned="3">
            <text:p text:style-name="P168">Apenas informe.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15" text:continue-numbering="true">
              <text:list-item>
                <text:p text:style-name="P176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Mantida a pauta previamente apresentada.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15" text:continue-numbering="true">
              <text:list-item>
                <text:p text:style-name="P18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15" text:continue-numbering="true">
              <text:list-item>
                <text:list>
                  <text:list-item>
                    <text:p text:style-name="P195">Definição do calendário de reuni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3">
            <text:p text:style-name="Normal"><text:span text:style-name="T200">CTATHIS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3">
            <text:p text:style-name="Normal"><text:span text:style-name="T205">Roberta Krahe Edelweiss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3">
            <text:p text:style-name="P210">A comissão define por realizar suas reuniões quinzenalmente, às quintas-feiras, das 14h às 17h.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3">
            <text:p text:style-name="P215">Informar à Secretaria Geral da Mesa as datas agendadas: 05,<text:s/>19<text:s/>e 26/09/2019; 17 e 31/10/2019; 14 e 28/11/2019; 12/12/2019; 09 e 23/01/2020; 06 e 13/02/2020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15" text:continue-numbering="true">
              <text:list-item>
                <text:list>
                  <text:list-item>
                    <text:p text:style-name="P218">Apresentação do Edital de Cred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Fonte</text:p>
          </table:table-cell>
          <table:table-cell table:style-name="TableCell222" table:number-columns-spanned="3">
            <text:p text:style-name="P223">GATHIS-R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Relator</text:p>
          </table:table-cell>
          <table:table-cell table:style-name="TableCell227" table:number-columns-spanned="3">
            <text:p text:style-name="P228"><text:span text:style-name="T229">Paulo<text:s/></text:span><text:span text:style-name="T230">Henrique Cesarino Cardoso Soares</text:span><text:span text:style-name="T231"><text:s/>| Sandra Helena Lehnen Becker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 table:number-columns-spanned="3">
            <text:p text:style-name="P236">A assessoria apresenta a proposta de edital e fluxograma para implementação em Carlos Barbosa. A comissão destaca a ausência da participação de entidades profissionais.<text:s/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 table:number-columns-spanned="3">
            <text:p text:style-name="P241">O edital seguirá em desenvolvimento.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list text:style-name="LFO15" text:continue-numbering="true">
              <text:list-item>
                <text:list>
                  <text:list-item>
                    <text:p text:style-name="P244">Escopo de trabalho e tabela de honorár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GATHIS-R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3">
            <text:p text:style-name="P254"><text:span text:style-name="T255">Paulo<text:s/></text:span><text:span text:style-name="T256">Henrique Cesarino Cardoso Soares</text:span><text:span text:style-name="T257"><text:s/>| Sandra Helena Lehnen Becker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3">
            <text:p text:style-name="P262">A assessoria apresenta a proposta de tabela de honorários.<text:s/>A comissão<text:s/>discute os valores e<text:s/>destaca a necessidade de verificar se haverá diferença de pagamentos dos serviços para pessoa física e pessoa jurídica.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3">
            <text:p text:style-name="P267">Os valores da tabela de honorários continuarão sendo discutidos.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list text:style-name="LFO15" text:continue-numbering="true">
              <text:list-item>
                <text:p text:style-name="P27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Assunto</text:p>
          </table:table-cell>
          <table:table-cell table:style-name="TableCell279" table:number-columns-spanned="3">
            <text:p text:style-name="P280">Projeto de ATHIS – Carlos Barbosa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 table:number-columns-spanned="3">
            <text:p text:style-name="P285">GATHIS-RS | CTATHIS</text:p>
          </table:table-cell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list text:style-name="LFO15" text:continue-numbering="true">
              <text:list-item>
                <text:p text:style-name="P292">Leitura, discussão e aprovação da súmula da reunião</text:p>
              </text:list-item>
            </text:list>
          </table:table-cell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>
            <text:p text:style-name="P297">A súmula<text:s/>fica pendente de aprovação e assinatura.</text:p>
          </table:table-cell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>
            <text:p text:style-name="P302">Publicar no<text:s/>site e Portal de Transparência, após assinada.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>ROBERTA KRAHE EDELWEISS</text:p>
            <text:p text:style-name="P313"><text:span text:style-name="T314">Coordenadora Adjunta</text:span></text:p>
          </table:table-cell>
          <table:table-cell table:style-name="TableCell315">
            <text:p text:style-name="P316"/>
            <text:p text:style-name="P317"/>
            <text:p text:style-name="P318"/>
            <text:p text:style-name="P319">CARLOS FABIANO SANTOS PITZER</text:p>
            <text:p text:style-name="P320">Membro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>NEWTON BURMEISTER<text:s/></text:p>
            <text:p text:style-name="P327"><text:span text:style-name="T328">Membro</text:span></text:p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  <text:p text:style-name="P334">PATRÍCIA DE FREITAS NERBAS<text:s/></text:p>
            <text:p text:style-name="P335">Membro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><text:span text:style-name="T341">PAULO</text:span><text:span text:style-name="T342"><text:s/></text:span><text:span text:style-name="T343">HENRIQUE SOARES</text:span></text:p>
            <text:p text:style-name="P344"><text:span text:style-name="T345">Assessor<text:s/></text:span><text:span text:style-name="T346">GATHIS-RS</text:span></text:p>
          </table:table-cell>
          <table:table-cell table:style-name="TableCell347">
            <text:p text:style-name="P348"/>
            <text:p text:style-name="P349"/>
            <text:p text:style-name="P350">SANDRA HELENA LEHNEN BECKER</text:p>
            <text:p text:style-name="P351"><text:span text:style-name="T352">Assessora<text:s/></text:span><text:span text:style-name="T353">GATHIS-RS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>CLAUDIVANA BITTENCOURT</text:p>
            <text:p text:style-name="P360">Secretária Executiva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11-22T17:35:00Z</meta:creation-date>
    <dc:date>2019-11-22T17:35:00Z</dc:date>
    <meta:print-date>2019-09-26T16:4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532" meta:row-count="24" meta:non-whitespace-character-count="2987"/>
  </office:meta>
</office:document-meta>
</file>