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300" style:family="table-column">
      <style:table-column-properties style:column-width="1.3756in"/>
    </style:style>
    <style:style style:name="TableColumn301" style:family="table-column">
      <style:table-column-properties style:column-width="5.1256in"/>
    </style:style>
    <style:style style:name="Table299" style:family="table">
      <style:table-properties style:width="6.5013in" fo:margin-left="-0.0034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15" style:parent-style-name="Normal" style:family="paragraph">
      <style:text-properties text:display="none"/>
    </style:style>
    <style:style style:name="TableColumn317" style:family="table-column">
      <style:table-column-properties style:column-width="3.15in" style:use-optimal-column-width="false"/>
    </style:style>
    <style:style style:name="TableColumn318" style:family="table-column">
      <style:table-column-properties style:column-width="3.2479in" style:use-optimal-column-width="false"/>
    </style:style>
    <style:style style:name="Table316" style:family="table">
      <style:table-properties style:width="6.397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2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26<text:s/>de setem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PARTICIPANTES:</text:p>
          </table:table-cell>
          <table:table-cell table:style-name="TableCell78">
            <text:p text:style-name="P79">Carlos Fabiano Santos Pitzer</text:p>
          </table:table-cell>
          <table:table-cell table:style-name="TableCell80" table:number-columns-spanned="2">
            <text:p text:style-name="P81"><text:span text:style-name="T82">Coordenador<text:s/></text:span><text:span text:style-name="T83">ad hoc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Newton Burmeister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Patrícia de Freitas Nerbas</text:span></text:p>
          </table:table-cell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table-cell table:style-name="TableCell99" table:number-rows-spanned="3">
            <text:p text:style-name="P100">ASSESSORIA – Gabinete de Gestão (GATHIS-RS):</text:p>
          </table:table-cell>
          <table:table-cell table:style-name="TableCell101">
            <text:p text:style-name="P102">Paulo Henrique Cesarino Cardoso Soares<text:s/></text:p>
          </table:table-cell>
          <table:table-cell table:style-name="TableCell103" table:number-columns-spanned="2">
            <text:p text:style-name="P104">Assessor Técnico Institucional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andra Helena Lehnen Becker</text:p>
          </table:table-cell>
          <table:table-cell table:style-name="TableCell109" table:number-columns-spanned="2">
            <text:p text:style-name="P110">Assessora Técnica Operacion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lis Lucca</text:p>
          </table:table-cell>
          <table:table-cell table:style-name="TableCell115" table:number-columns-spanned="2">
            <text:p text:style-name="P116">Estagiária</text:p>
          </table:table-cell>
          <table:covered-table-cell/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>
            <text:p text:style-name="P121">Claudivana Bittencourt</text:p>
          </table:table-cell>
          <table:table-cell table:style-name="TableCell122" table:number-columns-spanned="2">
            <text:p text:style-name="P123">Secretária Executiva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19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o quórum mínimo para o início da reunião às 14h10, com a presença dos membros acima nominados. Registradas<text:s/>as ausências justificadas do conselheiro Clovis Ilgenfritz e da Arq. e Urb. Roberta Edelweiss.</text:p>
            <text:p text:style-name="P135"><text:span text:style-name="T136">O Arq. e Urb. Carlos Pitzer é designado coordenador<text:s/></text:span><text:span text:style-name="T137">ad hoc</text:span><text:span text:style-name="T138">, devido à ausência do coordenador e coordenadora adjunta</text:span><text:span text:style-name="T139">.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9" text:continue-numbering="true">
              <text:list-item>
                <text:p text:style-name="P14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Mantida a pauta previamente apresentada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9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19" text:continue-numbering="true">
              <text:list-item>
                <text:list>
                  <text:list-item>
                    <text:p text:style-name="P161">Relatos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 table:number-columns-spanned="3">
            <text:p text:style-name="P166">GATHIS-R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3">
            <text:p text:style-name="P171"><text:span text:style-name="T172">Paulo<text:s/></text:span><text:span text:style-name="T173">Henrique Cesarino Cardoso Soares</text:span><text:span text:style-name="T174"><text:s/>| Sandra Helena Lehnen Becker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3">
            <text:p text:style-name="P179">Os assessores relatam visitas a municípios<text:s/>onde estão sendo encaminhadas tratativas<text:s/>para implementação da ATHIS<text:s/>–<text:s/>Xangrilá, Santa Rosa,<text:s/>Piratini, Canela,<text:s/>Santa Cruz do Sul<text:s/>e Venâncio Aires.<text:s/>O Arq. e Urb. Pitzer informa que<text:s/>está<text:s/>atuando nas tratativas<text:s/>junto à Secretaria de<text:s/>Habitação<text:s/>de Santa Cruz do Sul.<text:s/>Ressaltam que<text:s/>o Núcleo do IAB está encaminhando<text:s/>programa<text:s/>similar<text:s/>em Caxias do Sul.</text:p>
            <text:p text:style-name="P180">A assessora Sandra fala sobre artigos que disponibilizou à comissão sobre casos bem sucedidos de aplicação da ATHIS.</text:p>
            <text:p text:style-name="P181">O Arq. e Urb. Burmeister fala sobre a necessidade de utilização das mídias para divulgação do trabalho do arquiteto<text:s/>envolvido no processo de ATHIS.<text:s/></text:p>
            <text:p text:style-name="P182">A<text:s/>assessoria<text:s/>relata<text:s/>as iniciativas apresentadas<text:s/>pelo CAU/SC<text:s/>no<text:s/>evento de ATHIS em<text:s/>Florianópolis.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3">
            <text:p text:style-name="P187">Verificar possibilidades de divulgação das ações de ATHIS do CAU/RS<text:s/>– encaminhar à Presidência sugestão de estratégia para divulgação<text:s/>(disponibilização no site de materiais relacionados à ATHIS, criação de vídeo apresentando o trabalho do arquiteto, apresentação de casos).<text:s/>* A assessoria irá verificar andamento de proposta anterior<text:s/>– em desenvolvimento pela Gerência de Comunicação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9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9" text:continue-numbering="true">
              <text:list-item>
                <text:list>
                  <text:list-item>
                    <text:p text:style-name="P198">Carlos Barbosa: Minuta do Convênio, Edital de Credenciamento, Plano de Trabalho e Cronogram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GATHIS-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<text:span text:style-name="T209">Paulo<text:s/></text:span><text:span text:style-name="T210">Henrique Cesarino Cardoso Soares</text:span><text:span text:style-name="T211"><text:s/>| Sandra Helena Lehnen Becker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A assessoria relata as apresentações feitas sobre o programa<text:s/>ao município<text:s/>e o<text:s/>cronograma<text:s/>estabelecido. Apresenta minuta do termo de convênio.<text:s/>Salienta que está sendo estruturado o<text:s/>edital de<text:s/>credenciament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Dar andamento ao processo e apresentar as atualizações à comissão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19" text:continue-numbering="true">
              <text:list-item>
                <text:list>
                  <text:list-item>
                    <text:p text:style-name="P224">CBA: apresentação do artigo e Proposta de encontro de agentes em ATHIS (lançamento do Fórum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GATHIS-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Paulo<text:s/></text:span><text:span text:style-name="T236">Henrique Cesarino Cardoso Soares</text:span><text:span text:style-name="T237"><text:s/>| Sandra Helena Lehnen Becker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O assessor Paulo informa que está tentando organizar uma reunião com as pessoas envolvidas com ATHIS que participarão do CBA – sugestão no dia 11/10, às 21h, após encerramento<text:s/>das atividades do Congresso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A comissão decidirá sobre a apresentação do artigo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19" text:continue-numbering="true">
              <text:list-item>
                <text:p text:style-name="P25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9" text:continue-numbering="true">
              <text:list-item>
                <text:list>
                  <text:list-item>
                    <text:p text:style-name="P258">Escritórios Model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CTATHIS | GATHIS-R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Carlos Fabiano Santos | Sandra Helena Lehnen Becker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O Arq. e Urb. Pitzer<text:s/>fala sobre a proposta de tratar junto<text:s/>à Comissão de Ensino e Formação do CAU/RS<text:s/>e outros agentes a questão dos EMAUS e ATHIS.</text:p>
            <text:p text:style-name="P274">O Arq. e Urb. Burmeister sugere que sejam listados os assuntos relacionados a ATHIS que estão em debate, para alinhamento e compatibilização das temáticas e ações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A assessoria irá contatar<text:s/>os<text:s/>convidados para a próxima reunião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19" text:continue-numbering="true">
              <text:list-item>
                <text:p text:style-name="P287">Definição da pauta da próxima reunião<text:s/>(17/10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Assunto</text:p>
          </table:table-cell>
          <table:table-cell table:style-name="TableCell291" table:number-columns-spanned="3">
            <text:p text:style-name="P292">Escritórios Modelos e ATHI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CTATHIS | GATHIS-RS</text:p>
          </table:table-cell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list text:style-name="LFO19" text:continue-numbering="true">
              <text:list-item>
                <text:p text:style-name="P304">Leitura, discussão e aprovação da súmula da reunião</text:p>
              </text:list-item>
            </text:list>
          </table:table-cell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>
            <text:p text:style-name="P309">A súmula fica pendente de aprovação e assinatura.</text:p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>
            <text:p text:style-name="P314">Publicar no site e Portal de Transparência, após assinada.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>CARLOS FABIANO SANTOS PITZER</text:p>
            <text:p text:style-name="P325"><text:span text:style-name="T326">Coordenador</text:span><text:span text:style-name="T327"><text:s/>ad hoc</text:span>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>NEWTON BURMEISTER<text:s/></text:p>
            <text:p text:style-name="P334">Membro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PATRÍCIA DE FREITAS NERBAS<text:s/></text:p>
            <text:p text:style-name="P340"><text:span text:style-name="T341">Membro</text:span></text:p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><text:span text:style-name="T348">PAULO</text:span><text:span text:style-name="T349"><text:s/></text:span><text:span text:style-name="T350">HENRIQUE SOARES</text:span></text:p>
            <text:p text:style-name="P351"><text:span text:style-name="T352">Assessor<text:s/></text:span><text:span text:style-name="T353">GATHIS-RS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SANDRA HELENA LEHNEN BECKER</text:p>
            <text:p text:style-name="P359"><text:span text:style-name="T360">Assessora<text:s/></text:span><text:span text:style-name="T361">GATHIS-RS</text:span></text:p>
            <text:p text:style-name="P362"/>
          </table:table-cell>
          <table:table-cell table:style-name="TableCell363">
            <text:p text:style-name="P364"/>
            <text:p text:style-name="P365">ELIS LUCCA</text:p>
            <text:p text:style-name="P366">Estagiária GATHIS-RS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>CLAUDIVANA BITTENCOURT</text:p>
            <text:p text:style-name="P373">Secretária Executiva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1-22T17:35:00Z</meta:creation-date>
    <dc:date>2019-11-22T17:35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524" meta:row-count="31" meta:non-whitespace-character-count="3825"/>
  </office:meta>
</office:document-meta>
</file>