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6in"/>
    </style:style>
    <style:style style:name="TableColumn55" style:family="table-column">
      <style:table-column-properties style:column-width="2.6944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P226" style:parent-style-name="ParágrafodaLista" style:family="paragraph">
      <style:paragraph-properties fo:text-align="justify" fo:margin-left="0.4173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270" style:family="table-column">
      <style:table-column-properties style:column-width="1.3756in"/>
    </style:style>
    <style:style style:name="TableColumn271" style:family="table-column">
      <style:table-column-properties style:column-width="5.1256in"/>
    </style:style>
    <style:style style:name="Table269" style:family="table">
      <style:table-properties style:width="6.5013in" fo:margin-left="-0.0034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5" style:parent-style-name="Normal" style:family="paragraph">
      <style:text-properties text:display="none"/>
    </style:style>
    <style:style style:name="TableColumn287" style:family="table-column">
      <style:table-column-properties style:column-width="3.15in" style:use-optimal-column-width="false"/>
    </style:style>
    <style:style style:name="TableColumn288" style:family="table-column">
      <style:table-column-properties style:column-width="3.2479in" style:use-optimal-column-width="false"/>
    </style:style>
    <style:style style:name="Table286" style:family="table">
      <style:table-properties style:width="6.3979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5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21<text:s/>de novembro<text:s/>de 2019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PARTICIPANTES:</text:p>
          </table:table-cell>
          <table:table-cell table:style-name="TableCell78">
            <text:p text:style-name="P79">Roberta Krahe Edelweiss</text:p>
          </table:table-cell>
          <table:table-cell table:style-name="TableCell80" table:number-columns-spanned="2">
            <text:p text:style-name="P81">Coordenadora Adjunta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Newton Burmeister</text:span>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Patrícia de Freitas Nerbas</text:span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ASSESSORIA – Gabinete de Gestão (GATHIS-RS):</text:p>
          </table:table-cell>
          <table:table-cell table:style-name="TableCell99">
            <text:p text:style-name="P100">Paulo Henrique Cesarino Cardoso Soares<text:s/></text:p>
          </table:table-cell>
          <table:table-cell table:style-name="TableCell101" table:number-columns-spanned="2">
            <text:p text:style-name="P102">Assessor Técnico Institucional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andra Helena Lehnen Becker</text:p>
          </table:table-cell>
          <table:table-cell table:style-name="TableCell107" table:number-columns-spanned="2">
            <text:p text:style-name="P108">Assessora Técnica Operacional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Elis Lucca</text:p>
          </table:table-cell>
          <table:table-cell table:style-name="TableCell113" table:number-columns-spanned="2">
            <text:p text:style-name="P114">Estagiária</text:p>
          </table:table-cell>
          <table:covered-table-cell/>
        </table:table-row>
        <table:table-row table:style-name="TableRow115">
          <table:table-cell table:style-name="TableCell116">
            <text:p text:style-name="P117">SECRETARIA:</text:p>
          </table:table-cell>
          <table:table-cell table:style-name="TableCell118">
            <text:p text:style-name="P119">Claudivana Bittencourt</text:p>
          </table:table-cell>
          <table:table-cell table:style-name="TableCell120" table:number-columns-spanned="2">
            <text:p text:style-name="P121">Secretária Executiva</text:p>
          </table:table-cell>
          <table:covered-table-cell/>
        </table:table-row>
        <table:table-row table:style-name="TableRow122">
          <table:table-cell table:style-name="TableCell123">
            <text:p text:style-name="P124">CONVIDADOS:</text:p>
          </table:table-cell>
          <table:table-cell table:style-name="TableCell125">
            <text:p text:style-name="P126">Sandra Fagundes</text:p>
          </table:table-cell>
          <table:table-cell table:style-name="TableCell127" table:number-columns-spanned="2">
            <text:p text:style-name="P128">Consultora contratada pelo CAU/RS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9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Verificado o quórum mínimo para o início da reunião às 14h, com a presença dos membros acima nominados. Registrada as ausências justificadas do conselheiro Clovis Ilgenfritz e do Arq. e Urb. Carlos Pitzer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9" text:continue-numbering="true">
              <text:list-item>
                <text:p text:style-name="P147">Leitura, discussão e aprovação das súmulas pendent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3">
            <text:p text:style-name="P152">As súmulas serão encaminhadas para leitura e aprovação na próxima reunião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Publicar no site e Portal de Transparência, após assinada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9" text:continue-numbering="true">
              <text:list-item>
                <text:p text:style-name="P16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Mantida a pauta previamente apresentada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9" text:continue-numbering="true">
              <text:list-item>
                <text:p text:style-name="P17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9" text:continue-numbering="true">
              <text:list-item>
                <text:list>
                  <text:list-item>
                    <text:p text:style-name="P184">Relatos e informes da 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3">
            <text:p text:style-name="P189">GATHIS-RS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<text:span text:style-name="T195">Paulo<text:s/></text:span><text:span text:style-name="T196">Henrique Cesarino Cardoso Soares</text:span><text:span text:style-name="T197"><text:s/>| Sandra Helena Lehnen Becker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A assessoria relata reuniões realizadas em Caxias do Sul e interesse do município em aderir ao Programa ATHIS Casa Saudável.</text:p>
            <text:p text:style-name="P203">Apresentam a listagem atualizada de municípios interessados, classificadas em duas propostas distintas de atuação – instalação de escritórios técnicos de ATHIS vinculado às Equipes de Saúde da Família ou credenciamento de profissionais.</text:p>
            <text:p text:style-name="P204">Apresentam propostas recebidas de Santa Cruz do Sul e de Santa Maria. A comissão entende que as propostas dos municípios devem se enquadrar nos critérios<text:s/>atualmente<text:s/>estabelecidos<text:s/>para o Programa<text:s/>– atuação de profissional arquiteto e urbanista, previsão de investimento financeiro do município, etc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A comissão responderá formalmente às propostas de Santa Cruz do Sul e Santa Maria.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list text:style-name="LFO19" text:continue-numbering="true">
              <text:list-item>
                <text:p text:style-name="P21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19" text:continue-numbering="true">
              <text:list-item>
                <text:list>
                  <text:list-item>
                    <text:p text:style-name="P225"><text:s/>Plano de Trabalho do Projeto Especial “ATHIS Casa Saudável” – detalhamento por município</text:p>
                  </text:list-item>
                </text:list>
              </text:list-item>
            </text:list>
            <text:p text:style-name="P226">Participação da consultora contratada pelo CAU/RS – Sandra Fagunde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GATHIS-RS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<text:span text:style-name="T237">Paulo<text:s/></text:span><text:span text:style-name="T238">Henrique Cesarino Cardoso Soares</text:span><text:span text:style-name="T239"><text:s/>| Sandra Helena Lehnen Becker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A consultora Sandra relata as iniciativas realizadas junto ao GATHIS nos últimos meses e suas considerações sobre os contatos com os municípios. Apresenta opções de questionários para coleta de dados relacionados à saúde e habitação e a proposta de metodologia a ser utilizada no desenvolvimento das ações do Programa ATHIS Casa Saudável, após acordo com os municípios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A assessoria irá compartilhar os materiais apresentados e os demais já elaborados para que a comissão defina os indicadores do projeto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9" text:continue-numbering="true">
              <text:list-item>
                <text:p text:style-name="P257">Definição da pauta da próxima reunião (12/12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Assunto</text:p>
          </table:table-cell>
          <table:table-cell table:style-name="TableCell261" table:number-columns-spanned="3">
            <text:p text:style-name="P262">Plano de Trabalho – Projeto<text:s/>ATHIS<text:s/>Casa Saudável – definição de indicadores<text:s/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GATHIS-RS | CTATHIS</text:p>
          </table:table-cell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list text:style-name="LFO19" text:continue-numbering="true">
              <text:list-item>
                <text:p text:style-name="P274">Leitura, discussão e aprovação da súmula da reunião</text:p>
              </text:list-item>
            </text:list>
          </table:table-cell>
          <table:covered-table-cell/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>
            <text:p text:style-name="P279">A súmula fica pendente de aprovação e assinatura.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Publicar no site e Portal de Transparência, após assinada.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>ROBERTA KRAHE EDELWEISS</text:p>
            <text:p text:style-name="P295"><text:span text:style-name="T296">Coordenadora Adjunta</text:span>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>NEWTON BURMEISTER<text:s/></text:p>
            <text:p text:style-name="P309"><text:span text:style-name="T310">Membro</text:span></text:p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>PATRÍCIA DE FREITAS NERBAS<text:s/></text:p>
            <text:p text:style-name="P318"><text:span text:style-name="T319">Membro</text:span>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<text:span text:style-name="T326">PAULO</text:span><text:span text:style-name="T327"><text:s/></text:span><text:span text:style-name="T328">HENRIQUE SOARES</text:span></text:p>
            <text:p text:style-name="P329"><text:span text:style-name="T330">Assessor<text:s/></text:span><text:span text:style-name="T331">GATHIS-RS</text:span></text:p>
            <text:p text:style-name="P332"/>
          </table:table-cell>
          <table:table-cell table:style-name="TableCell333">
            <text:p text:style-name="P334"/>
            <text:p text:style-name="P335">SANDRA HELENA LEHNEN BECKER</text:p>
            <text:p text:style-name="P336"><text:span text:style-name="T337">Assessora<text:s/></text:span><text:span text:style-name="T338">GATHIS-RS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>ELIS LUCCA</text:p>
            <text:p text:style-name="P345">Estagiária GATHIS-RS</text:p>
            <text:p text:style-name="P346"/>
          </table:table-cell>
          <table:table-cell table:style-name="TableCell347">
            <text:p text:style-name="P348"/>
            <text:p text:style-name="P349"/>
            <text:p text:style-name="P350">CLAUDIVANA BITTENCOURT</text:p>
            <text:p text:style-name="P351"><text:span text:style-name="T352">Secretária Executiva</text:span></text:p>
            <text:p text:style-name="P353"/>
          </table:table-cell>
        </table:table-row>
      </table:table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11-22T17:34:00Z</meta:creation-date>
    <dc:date>2019-11-22T17:34:00Z</dc:date>
    <meta:print-date>2019-09-05T20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0" meta:character-count="3642" meta:row-count="25" meta:non-whitespace-character-count="3079"/>
  </office:meta>
</office:document-meta>
</file>