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91in"/>
    </style:style>
    <style:style style:name="TableColumn33" style:family="table-column">
      <style:table-column-properties style:column-width="2.3673in"/>
    </style:style>
    <style:style style:name="TableColumn34" style:family="table-column">
      <style:table-column-properties style:column-width="1.1819in"/>
    </style:style>
    <style:style style:name="TableColumn35" style:family="table-column">
      <style:table-column-properties style:column-width="1.5631in"/>
    </style:style>
    <style:style style:name="Table31" style:family="table">
      <style:table-properties style:width="6.4916in" fo:margin-left="-0.006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-0.0548in"/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 style:min-row-height="0.0854in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 style:min-row-height="0.0854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T1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9" style:family="paragraph"/>
    <style:style style:name="T21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4" style:family="table-row">
      <style:table-row-properties style:min-row-height="0.1868in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9" style:family="table-row">
      <style:table-row-properties style:min-row-height="0.1868in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 style:min-row-height="0.1194in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19" style:family="paragraph">
      <style:paragraph-properties fo:line-height="115%"/>
    </style:style>
    <style:style style:name="T25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256" style:family="table-row">
      <style:table-row-properties style:min-row-height="0.1868in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1" style:family="table-row">
      <style:table-row-properties style:min-row-height="0.1868in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66" style:family="table-row">
      <style:table-row-properties style:min-row-height="0.1868in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9" style:family="table-row">
      <style:table-row-properties style:min-row-height="0.1868in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4" style:family="table-row">
      <style:table-row-properties style:min-row-height="0.1868in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9" style:family="table-row">
      <style:table-row-properties style:min-row-height="0.1868in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2" style:family="table-row">
      <style:table-row-properties style:min-row-height="0.0923in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19" style:family="paragraph">
      <style:paragraph-properties fo:line-height="115%"/>
    </style:style>
    <style:style style:name="T29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300" style:family="table-row">
      <style:table-row-properties style:min-row-height="0.1868in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5" style:family="table-row">
      <style:table-row-properties style:min-row-height="0.1868in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10" style:family="table-row">
      <style:table-row-properties style:min-row-height="0.1868in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6" style:family="table-row">
      <style:table-row-properties style:min-row-height="0.1868in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1" style:family="table-row">
      <style:table-row-properties style:min-row-height="0.1868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6" style:family="table-row">
      <style:table-row-properties style:min-row-height="0.1868in"/>
    </style:style>
    <style:style style:name="TableCell3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9" style:family="table-row">
      <style:table-row-properties style:min-row-height="0.0486in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ParágrafodaLista" style:list-style-name="LFO19" style:family="paragraph">
      <style:paragraph-properties fo:line-height="115%"/>
    </style:style>
    <style:style style:name="T33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333" style:family="table-row">
      <style:table-row-properties style:min-row-height="0.1868in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8" style:family="table-row">
      <style:table-row-properties style:min-row-height="0.1868in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43" style:family="table-row">
      <style:table-row-properties style:min-row-height="0.1868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8" style:family="table-row">
      <style:table-row-properties style:min-row-height="0.1868in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3" style:family="table-row">
      <style:table-row-properties style:min-row-height="0.1868in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4" style:family="table-row">
      <style:table-row-properties style:min-row-height="0.093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9" style:family="table-row">
      <style:table-row-properties style:min-row-height="0.109in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9" style:parent-style-name="Fonteparág.padrão" style:family="text">
      <style:text-properties style:font-name="Times New Roman" style:font-name-asian="MS Mincho" fo:font-style="italic" style:font-style-asian="italic" style:font-style-complex="italic" fo:font-size="11pt" style:font-size-asian="11pt" style:font-size-complex="11pt"/>
    </style:style>
    <style:style style:name="T39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4" style:family="table-row">
      <style:table-row-properties style:min-row-height="0.1979in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9" style:family="table-row">
      <style:table-row-properties style:min-row-height="0.1979in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4" style:family="table-row">
      <style:table-row-properties style:min-row-height="0.1979in"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7" style:family="table-row">
      <style:table-row-properties style:min-row-height="0.1979in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1979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5" style:family="table-row">
      <style:table-row-properties style:min-row-height="0.1979in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0" style:family="table-row">
      <style:table-row-properties style:min-row-height="0.1979in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5" style:family="table-row">
      <style:table-row-properties style:min-row-height="0.1979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0" style:family="table-row">
      <style:table-row-properties style:min-row-height="0.1979in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5" style:family="table-row">
      <style:table-row-properties style:min-row-height="0.1979in"/>
    </style:style>
    <style:style style:name="TableCell4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8" style:family="table-row">
      <style:table-row-properties style:min-row-height="0.1173in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ParágrafodaLista" style:list-style-name="LFO40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1979in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6" style:family="table-row">
      <style:table-row-properties style:min-row-height="0.1979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1" style:family="table-row">
      <style:table-row-properties style:min-row-height="0.1979in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57" style:parent-style-name="Fonteparág.padrão" style:family="text">
      <style:text-properties style:font-name="Times New Roman"/>
    </style:style>
    <style:style style:name="TableRow458" style:family="table-row">
      <style:table-row-properties style:min-row-height="0.1979in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0.0069in" fo:text-indent="-0.0069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TableRow463" style:family="table-row">
      <style:table-row-properties style:min-row-height="0.1979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8" style:family="table-row">
      <style:table-row-properties style:min-row-height="0.1979in"/>
    </style:style>
    <style:style style:name="TableCell4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1" style:family="table-row">
      <style:table-row-properties style:min-row-height="0.1173in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40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74" style:family="table-row">
      <style:table-row-properties style:min-row-height="0.1979in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9" style:family="table-row">
      <style:table-row-properties style:min-row-height="0.1979in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4" style:family="table-row">
      <style:table-row-properties style:min-row-height="0.1979in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9" style:family="table-row">
      <style:table-row-properties style:min-row-height="0.1979in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0.0069in" fo:text-indent="-0.0069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TableRow494" style:family="table-row">
      <style:table-row-properties style:min-row-height="0.1979in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99" style:family="table-row">
      <style:table-row-properties style:min-row-height="0.1979in"/>
    </style:style>
    <style:style style:name="TableCell5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02" style:family="table-row">
      <style:table-row-properties style:min-row-height="0.1173in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ParágrafodaLista" style:list-style-name="LFO40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5" style:family="table-row">
      <style:table-row-properties style:min-row-height="0.1979in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0" style:family="table-row">
      <style:table-row-properties style:min-row-height="0.1979in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5" style:family="table-row">
      <style:table-row-properties style:min-row-height="0.1979in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5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21" style:family="table-row">
      <style:table-row-properties style:min-row-height="0.1979in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left="0.0069in" fo:text-indent="-0.0069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TableRow526" style:family="table-row">
      <style:table-row-properties style:min-row-height="0.1979in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31" style:family="table-row">
      <style:table-row-properties style:min-row-height="0.1979in"/>
    </style:style>
    <style:style style:name="TableCell5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34" style:family="table-row">
      <style:table-row-properties style:min-row-height="0.1173in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ParágrafodaLista" style:list-style-name="LFO40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37" style:family="table-row">
      <style:table-row-properties style:min-row-height="0.1979in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2" style:family="table-row">
      <style:table-row-properties style:min-row-height="0.1979in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7" style:family="table-row">
      <style:table-row-properties style:min-row-height="0.1979in"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52" style:family="table-row">
      <style:table-row-properties style:min-row-height="0.1979in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left="0.0069in" fo:text-indent="-0.0069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TableRow557" style:family="table-row">
      <style:table-row-properties style:min-row-height="0.1979in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62" style:family="table-row">
      <style:table-row-properties style:min-row-height="0.1979in"/>
    </style:style>
    <style:style style:name="TableCell5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65" style:family="table-row">
      <style:table-row-properties style:min-row-height="0.1173in"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ParágrafodaLista" style:list-style-name="LFO40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68" style:family="table-row">
      <style:table-row-properties style:min-row-height="0.1979in"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73" style:family="table-row">
      <style:table-row-properties style:min-row-height="0.1979in"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/>
    </style:style>
    <style:style style:name="T5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578" style:family="table-row">
      <style:table-row-properties style:min-row-height="0.1979in"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83" style:family="table-row">
      <style:table-row-properties style:min-row-height="0.1979in"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left="0.0069in" fo:text-indent="-0.0069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TableRow588" style:family="table-row">
      <style:table-row-properties style:min-row-height="0.1979in"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93" style:family="table-row">
      <style:table-row-properties style:min-row-height="0.1979in"/>
    </style:style>
    <style:style style:name="TableCell5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8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indent="0.2006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02" style:family="table-row">
      <style:table-row-properties style:min-row-height="0.0805in"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7" style:family="table-row">
      <style:table-row-properties style:min-row-height="0.0486in"/>
    </style:style>
    <style:style style:name="TableCell6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A6A6A6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2" style:family="table-row">
      <style:table-row-properties style:min-row-height="0.0486in"/>
    </style:style>
    <style:style style:name="TableCell6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indent="0.2006in"/>
    </style:style>
    <style:style style:name="T61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61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17" style:family="table-row">
      <style:table-row-properties style:min-row-height="0.0486in"/>
    </style:style>
    <style:style style:name="TableCell6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A6A6A6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22" style:family="table-row">
      <style:table-row-properties style:min-row-height="0.0486in"/>
    </style:style>
    <style:style style:name="TableCell6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6A6A6" style:writing-mode="lr-tb" fo:padding-top="0in" fo:padding-left="0.075in" fo:padding-bottom="0in" fo:padding-right="0.075in"/>
    </style:style>
    <style:style style:name="T6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627" style:family="table-row">
      <style:table-row-properties style:min-row-height="0.0486in"/>
    </style:style>
    <style:style style:name="TableCell6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indent="0.2006in"/>
    </style:style>
    <style:style style:name="T63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63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63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633" style:family="table-row">
      <style:table-row-properties style:min-row-height="0.0486in"/>
    </style:style>
    <style:style style:name="TableCell6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38" style:family="table-row">
      <style:table-row-properties style:min-row-height="0.0486in"/>
    </style:style>
    <style:style style:name="TableCell6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style:writing-mode="lr-tb" fo:padding-top="0in" fo:padding-left="0.075in" fo:padding-bottom="0in" fo:padding-right="0.075in"/>
    </style:style>
    <style:style style:name="T6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45" style:family="table-column">
      <style:table-column-properties style:column-width="6.4881in"/>
    </style:style>
    <style:style style:name="Table644" style:family="table">
      <style:table-properties style:width="6.4881in" fo:margin-left="-0.0034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8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A6A6A6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65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54" style:family="table-column">
      <style:table-column-properties style:column-width="3.2326in" style:use-optimal-column-width="false"/>
    </style:style>
    <style:style style:name="TableColumn655" style:family="table-column">
      <style:table-column-properties style:column-width="3.334in" style:use-optimal-column-width="false"/>
    </style:style>
    <style:style style:name="Table653" style:family="table">
      <style:table-properties style:width="6.5666in" fo:margin-left="0in" table:align="left"/>
    </style:style>
    <style:style style:name="TableRow656" style:family="table-row">
      <style:table-row-properties style:min-row-height="0.8597in" style:use-optimal-row-height="false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Times New Roman" fo:font-size="11pt" style:font-size-asian="11pt" style:font-size-complex="11pt"/>
    </style:style>
    <style:style style:name="P659" style:parent-style-name="Normal" style:family="paragraph">
      <style:text-properties style:font-name="Times New Roman"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67" style:family="table-row">
      <style:table-row-properties style:min-row-height="1.3173in" style:use-optimal-row-height="false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9" style:parent-style-name="Normal" style:family="paragraph">
      <style:paragraph-properties fo:text-align="center" style:vertical-align="baseline"/>
      <style:text-properties fo:hyphenate="false"/>
    </style:style>
    <style:style style:name="T6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81" style:parent-style-name="Normal" style:family="paragraph">
      <style:paragraph-properties fo:text-align="center"/>
    </style:style>
    <style:style style:name="T682" style:parent-style-name="Fonteparág.padrão" style:family="text">
      <style:text-properties style:font-name="Times New Roman" fo:font-size="11pt" style:font-size-asian="11pt" style:font-size-complex="11pt"/>
    </style:style>
    <style:style style:name="P6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4" style:parent-style-name="Normal" style:family="paragraph">
      <style:text-properties style:font-name="Times New Roman" fo:font-size="11pt" style:font-size-asian="11pt" style:font-size-complex="11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95" style:parent-style-name="Normal" style:family="paragraph">
      <style:paragraph-properties fo:text-align="center"/>
    </style:style>
    <style:style style:name="T6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98" style:parent-style-name="Normal" style:family="paragraph">
      <style:paragraph-properties fo:text-align="center"/>
    </style:style>
    <style:style style:name="T699" style:parent-style-name="Fonteparág.padrão" style:family="text">
      <style:text-properties style:font-name="Times New Roman" fo:font-size="11pt" style:font-size-asian="11pt" style:font-size-complex="11pt"/>
    </style:style>
    <style:style style:name="P700" style:parent-style-name="Normal" style:family="paragraph">
      <style:paragraph-properties fo:text-align="center" style:vertical-align="baseline"/>
      <style:text-properties style:font-name="Times New Roman" fo:hyphenate="false"/>
    </style:style>
  </office:automatic-styles>
  <office:body>
    <office:text text:use-soft-page-breaks="true">
      <text:p text:style-name="P1">SÚMULA DA<text:s/>15ª REUNIÃO DA COMISSÃO TEMPORÁRIA<text:s/></text:p>
      <text:p text:style-name="P29">DE PATRIMÔNIO HISTÓRICO – CTPH/CAU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25<text:s/>de<text:s/>setembro<text:s/>de 2019<text:s/>(quarta-feira)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- 15º andar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PARTICIPANTES:</text:p>
          </table:table-cell>
          <table:table-cell table:style-name="TableCell56">
            <text:p text:style-name="Normal"><text:span text:style-name="T57">Oritz Adriano Adams de Campos</text:span>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ômulo Plentz Giralt</text:p>
          </table:table-cell>
          <table:table-cell table:style-name="TableCell64" table:number-columns-spanned="2">
            <text:p text:style-name="P65">Coordenador Adjunt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Eduardo Hahn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Lucas Volpatto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>
            <text:p text:style-name="P86">SECRETARIA:</text:p>
          </table:table-cell>
          <table:table-cell table:style-name="TableCell87">
            <text:p text:style-name="P88">Jéssica Nataly Santos de<text:s/>Lima</text:p>
          </table:table-cell>
          <table:table-cell table:style-name="TableCell89" table:number-columns-spanned="2">
            <text:p text:style-name="P90">Assistente de Atendimento e Fiscalização</text:p>
          </table:table-cell>
          <table:covered-table-cell/>
        </table:table-row>
        <table:table-row table:style-name="TableRow91">
          <table:table-cell table:style-name="TableCell92">
            <text:p text:style-name="P93">CONVIDADOS:</text:p>
          </table:table-cell>
          <table:table-cell table:style-name="TableCell94">
            <text:p text:style-name="P95">Cezar Eduardo Rieger</text:p>
          </table:table-cell>
          <table:table-cell table:style-name="TableCell96" table:number-columns-spanned="2">
            <text:p text:style-name="P97">Assessor<text:s/>- Coordenador Jurídico</text:p>
          </table:table-cell>
          <table:covered-table-cell/>
        </table:table-row>
        <table:table-row table:style-name="TableRow98">
          <table:table-cell table:style-name="TableCell99">
            <text:p text:style-name="P100">ASSESSORIA:</text:p>
          </table:table-cell>
          <table:table-cell table:style-name="TableCell101">
            <text:p text:style-name="P102">Raquel Dias Coll Oliveira</text:p>
          </table:table-cell>
          <table:table-cell table:style-name="TableCell103" table:number-columns-spanned="2">
            <text:p text:style-name="P104">Gerente Técnica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list text:style-name="LFO19" text:continue-numbering="true">
              <text:list-item>
                <text:p text:style-name="P11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Presenças</text:p>
          </table:table-cell>
          <table:table-cell table:style-name="TableCell114" table:number-columns-spanned="3">
            <text:p text:style-name="P115">A reunião inicia com os membros acima nominados.<text:s/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19" text:continue-numbering="true">
              <text:list-item>
                <text:p text:style-name="P12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Relator</text:p>
          </table:table-cell>
          <table:table-cell table:style-name="TableCell127" table:number-columns-spanned="3">
            <text:p text:style-name="P128">Rômulo Plentz Giralt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Comunicado</text:p>
          </table:table-cell>
          <table:table-cell table:style-name="TableCell132" table:number-columns-spanned="3">
            <text:p text:style-name="P133">Dia 25 de outubro<text:s/>a plenária<text:s/>será realizada<text:s/>em Pelotas, na Casa da Banha,<text:s/>em inauguração da<text:s/>nova sede do CAU.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9" text:continue-numbering="true">
              <text:list-item>
                <text:p text:style-name="P139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Inclusão</text:p>
          </table:table-cell>
          <table:table-cell table:style-name="TableCell143" table:number-columns-spanned="3">
            <text:p text:style-name="P144">Reunião com o Ministério Público sobre a Lei do Inventário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Relator</text:p>
          </table:table-cell>
          <table:table-cell table:style-name="TableCell148" table:number-columns-spanned="3">
            <text:p text:style-name="Normal"><text:span text:style-name="T149">Cezar Eduardo Rieger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Inclusão</text:p>
          </table:table-cell>
          <table:table-cell table:style-name="TableCell153" table:number-columns-spanned="3">
            <text:p text:style-name="P154">Nomeações do IPHAN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 table:number-columns-spanned="3">
            <text:p text:style-name="P159">Eduardo Hahn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Inclusão</text:p>
          </table:table-cell>
          <table:table-cell table:style-name="TableCell163" table:number-columns-spanned="3">
            <text:p text:style-name="P164">Edital de Patrimônio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 table:number-columns-spanned="3">
            <text:p text:style-name="P169">Raquel Dias Coll Oliveira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Inclusão</text:p>
          </table:table-cell>
          <table:table-cell table:style-name="TableCell173" table:number-columns-spanned="3">
            <text:p text:style-name="P174">Caminhada da Perda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 table:number-columns-spanned="3">
            <text:p text:style-name="P179">Raquel Dias Coll Oliveira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Inclusão</text:p>
          </table:table-cell>
          <table:table-cell table:style-name="TableCell183" table:number-columns-spanned="3">
            <text:p text:style-name="P184">Patrimônio Histórico no CBA<text:s/>– contribuições das comissões de patrimônio cultural dos CAU-UF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 table:number-columns-spanned="3">
            <text:p text:style-name="Normal"><text:span text:style-name="T189">Oritz Adriano Adams de Campos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Inclusão</text:p>
          </table:table-cell>
          <table:table-cell table:style-name="TableCell193" table:number-columns-spanned="3">
            <text:p text:style-name="P194">Processo da Fábrica da Polar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Relator</text:p>
          </table:table-cell>
          <table:table-cell table:style-name="TableCell198" table:number-columns-spanned="3">
            <text:p text:style-name="P199">Cezar Eduardo Rieger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Inclusão</text:p>
          </table:table-cell>
          <table:table-cell table:style-name="TableCell203" table:number-columns-spanned="3">
            <text:p text:style-name="P204">Altera-se o item 4.3 para de “25 a 28 de outubro” e para “23 a 25 de outubro”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list text:style-name="LFO19" text:continue-numbering="true">
              <text:list-item>
                <text:p text:style-name="P21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list text:style-name="LFO19" text:continue-numbering="true">
              <text:list-item>
                <text:list>
                  <text:list-item>
                    <text:p text:style-name="P215"><text:span text:style-name="T216">Artigo do<text:s/></text:span><text:span text:style-name="T217">evento<text:s/></text:span><text:span text:style-name="T218">11º Mestre</text:span><text:span text:style-name="T219">s</text:span><text:span text:style-name="T220"><text:s/>e Conselheiro</text:span><text:span text:style-name="T221">s</text:span><text:span text:style-name="T222"><text:s/>e Artigo de Cachoeira do Su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 table:number-columns-spanned="3">
            <text:p text:style-name="P227">Comissão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Relator</text:p>
          </table:table-cell>
          <table:table-cell table:style-name="TableCell231" table:number-columns-spanned="3">
            <text:p text:style-name="P232">Rômulo Plentz Giralt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 table:number-columns-spanned="3">
            <text:p text:style-name="P237">O relator informa que<text:s/>está finalizando o<text:s/>artigo do 11º Mestres<text:s/>e<text:s/>Conselheiros e foi informado<text:s/>de<text:s/>que apesar de<text:s/>a organização do evento<text:s/>já ter<text:s/>publicado os artigos enviados,<text:s/>ainda<text:s/>estão aceitando envio de artigos fora do prazo estipulado.<text:s/>Encaminhará a redação final para os demais membros.</text:p>
            <text:soft-page-break/>
            <text:p text:style-name="P238">Foi chamado o Gerente de Planejamento, Gelson Benatti para tratar do artigo de Cachoeira do Sul, sobre<text:s/>as ações do CAU/RS junto à questão da<text:s/>Fábrica da Polar. Gelson<text:s/>informou que o artigo poderá<text:s/>ser entregue até 4 de novembro, e que<text:s/>o esboço inicial foi enviado<text:s/>para revisão e conferido pela equipe responsável pela publicação. Organizará<text:s/>assim um<text:s/>mapa mental do artigo para dividir o trabalho entre os membros. Os conselheiros contribuem com possíveis referências, bem como da linha temporal dos fatos que poderão constar no artigo.<text:s/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 table:number-columns-spanned="3">
            <text:p text:style-name="P243">Dar continuidade à elaboração dos artigos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Responsável</text:p>
          </table:table-cell>
          <table:table-cell table:style-name="TableCell247" table:number-columns-spanned="3">
            <text:p text:style-name="P248">Membros da comissão e Gerência de Planejamento<text:s/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list text:style-name="LFO19" text:continue-numbering="true">
              <text:list-item>
                <text:list>
                  <text:list-item>
                    <text:p text:style-name="P254"><text:span text:style-name="T255">Moinho Covolan em Farroupilh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 table:number-columns-spanned="3">
            <text:p text:style-name="P260">Comissão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 table:number-columns-spanned="3">
            <text:p text:style-name="P265">Rômulo Plentz Giralt<text:s/>e Cezar Eduardo Rieger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 table:number-columns-spanned="3">
            <text:p text:style-name="P270">É mostrado aos membros um vídeo sobre reportagem da mídia televisiva, que trata da edificação, de 1920,<text:s/>que fora<text:s/>muito importante para<text:s/>economia<text:s/>e desenvolvimento<text:s/>da cidade, hoje, abriga<text:s/>um museu, um<text:s/>café<text:s/>e<text:s/>diversas atividades culturais, atividades<text:s/>estas<text:s/>encabeçadas por um dos herdeiros<text:s/>da família Covolan.<text:s/>A situação atual é que o<text:s/>prédio poderá ser vendido, mediante leilão, após acordo dos herdeiros, podendo ficar sob risco de<text:s/>demolição por parte de quem comprar o imóvel. A comunidade solicita o tombamento do prédio.<text:s/>Há manifestação<text:s/>favorável do tombamento do bem por parte<text:s/>do IPHAE<text:s/>e do<text:s/>Ministério Público.</text:p>
            <text:p text:style-name="P271">O assessor jurídico<text:s/>Cezar Rieger<text:s/>relata<text:s/>que<text:s/>averiguou<text:s/>as<text:s/>ações judiciais que envolvem o edifício, em uma delas,<text:s/>trata-se de uma<text:s/>“ação de extinção de condomínio”,<text:s/>significando que<text:s/>o bem encontra-se em fase de avaliação de valoração do imóvel.<text:s/></text:p>
            <text:p text:style-name="P272"><text:span text:style-name="T273">É lida minuta de ofício que<text:s/></text:span><text:span text:style-name="T274">propõe uma atuação administrativo-jurídica conjunta com o Ministério Público Estadual, com vistas à concretização do tombamento do imóvel. Os membros sugerem a possibilidade de envio, juntamente com o ofício, de trabalhos acadêmicos que avaliam tecnicamente a importância do bem</text:span><text:span text:style-name="T275">, mediante autorização dos autores</text:span><text:span text:style-name="T276">.</text:span></text:p>
            <text:p text:style-name="P277">Sugere-se a possibilidade de<text:s/>entrar em contato com os promotores do Ministério Público, bem como a realização de<text:s/>reunião presencial.</text:p>
            <text:p text:style-name="P278">Os membros discutem sobre possíveis outros contatos<text:s/>profissionais<text:s/>que possam auxiliar o conselho no caso em questão.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Encaminhamento</text:p>
          </table:table-cell>
          <table:table-cell table:style-name="TableCell282" table:number-columns-spanned="3">
            <text:p text:style-name="P283">Entrar em contato com o Ministério Público. Entrar em contato com profissionais que possam ajudar no caso.<text:s/>Solicitar autorização dos autores dos trabalhos acadêmicos para o uso de seus materiais.<text:s/>Oficiar o Ministério Público,<text:s/>a<text:s/>Prefeitura do<text:s/>município de Farroupilha,<text:s/>a<text:s/>Secretaria de<text:s/>Turismo e<text:s/>Cultura,<text:s/>e<text:s/>a<text:s/>Compaq.<text:s/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Responsável</text:p>
          </table:table-cell>
          <table:table-cell table:style-name="TableCell287" table:number-columns-spanned="3">
            <text:p text:style-name="P288">Assessoria<text:s/>da comissão,<text:s/>assessoria jurídica<text:s/>e membros da comissão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list text:style-name="LFO19" text:continue-numbering="true">
              <text:list-item>
                <text:list>
                  <text:list-item>
                    <text:p text:style-name="P294"><text:span text:style-name="T295">Semana Patrimônio Cultural do IPHAN 2</text:span><text:span text:style-name="T296">3</text:span><text:span text:style-name="T297"><text:s/>a 2</text:span><text:span text:style-name="T298">5</text:span><text:span text:style-name="T299"><text:s/>de outubr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 table:number-columns-spanned="3">
            <text:p text:style-name="P304">A comissão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Relator</text:p>
          </table:table-cell>
          <table:table-cell table:style-name="TableCell308" table:number-columns-spanned="3">
            <text:p text:style-name="Normal"><text:span text:style-name="T309">Oritz Adriano Adams de Campos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Discussão</text:p>
          </table:table-cell>
          <table:table-cell table:style-name="TableCell313" table:number-columns-spanned="3">
            <text:p text:style-name="P314">Verificam a mudança das datas e da programação do evento, bem como o cancelamento de outras questões que estavam previstas. A<text:s/>assessora Raquel Coll relata que não está conseguindo contato com os representantes da sede regional<text:s/><text:soft-page-break/>do IPHAN,<text:s/>para solicitar a participação da comissão no evento e para solicitar as fotos que constarão no calendário 2020, já que o órgão<text:s/>passa por transição de cargos. Eduardo Hahn,<text:s/>tendo entrado em<text:s/>contato com Sandra Petry,<text:s/>chefe da equipe técnica<text:s/>do IPHAN,<text:s/>repassou<text:s/>que as fotos solicitadas para o calendário de 2020 já estão sendo analisadas.</text:p>
            <text:p text:style-name="P315">A comissão chega à conclusão que dada a proximidade, não será possível<text:s/>mais<text:s/>a<text:s/>participação<text:s/>no evento.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Encaminhamento</text:p>
          </table:table-cell>
          <table:table-cell table:style-name="TableCell319" table:number-columns-spanned="3">
            <text:p text:style-name="P320">Aguardar algum retorno do IPHAN e avaliar a possibilidade de alguma participação na programação do dia 23.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Responsável</text:p>
          </table:table-cell>
          <table:table-cell table:style-name="TableCell324" table:number-columns-spanned="3">
            <text:p text:style-name="P325">Membros da comissão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list text:style-name="LFO19" text:continue-numbering="true">
              <text:list-item>
                <text:list>
                  <text:list-item>
                    <text:p text:style-name="P331"><text:span text:style-name="T332">Rede de promoção e proteção ao patrimôni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Fonte</text:p>
          </table:table-cell>
          <table:table-cell table:style-name="TableCell336" table:number-columns-spanned="3">
            <text:p text:style-name="P337">A comissão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Relator</text:p>
          </table:table-cell>
          <table:table-cell table:style-name="TableCell341" table:number-columns-spanned="3">
            <text:p text:style-name="Normal"><text:span text:style-name="T342">Oritz Adriano Adams de Campos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Discussão</text:p>
          </table:table-cell>
          <table:table-cell table:style-name="TableCell346" table:number-columns-spanned="3">
            <text:p text:style-name="P347">É chamado<text:s/>o<text:s/>Chefe<text:s/>de Gabinete<text:s/>Fausto Loureiro<text:s/>para atualizar do tema, o qual definiu juntamente com o coordenador da comissão os próximos passos.<text:s/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Encaminhamento</text:p>
          </table:table-cell>
          <table:table-cell table:style-name="TableCell351" table:number-columns-spanned="3">
            <text:p text:style-name="P352">Verificar agenda para reunir com os órgãos do Ministério Público, e posteriormente reunir com os demais órgãos.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Responsável</text:p>
          </table:table-cell>
          <table:table-cell table:style-name="TableCell356" table:number-columns-spanned="3">
            <text:p text:style-name="P357">Chefia de Gabinete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4">
            <text:list text:style-name="LFO19" text:continue-numbering="true">
              <text:list-item>
                <text:p text:style-name="P365">Extrapauta: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5.1. Reunião com o Ministério Público sobre a Lei do Inventário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Fonte</text:p>
          </table:table-cell>
          <table:table-cell table:style-name="TableCell372" table:number-columns-spanned="3">
            <text:p text:style-name="P373">Comissão e assessoria jurídica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Relator</text:p>
          </table:table-cell>
          <table:table-cell table:style-name="TableCell377" table:number-columns-spanned="3">
            <text:p text:style-name="P378">Cezar Eduardo Rieger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Discussão</text:p>
          </table:table-cell>
          <table:table-cell table:style-name="TableCell382" table:number-columns-spanned="3">
            <text:p text:style-name="P383"><text:span text:style-name="T384">O assessor jurídico Cezar Rieger faz atualização d</text:span><text:span text:style-name="T385">a ação sobre o inventário do patrimônio de Petrópolis,</text:span><text:span text:style-name="T386"><text:s/>favorável ao CAU/RS e ao Ministério Público, porém dada a atualização da Lei do Inventário, foi sugerida conciliação junto ao município. O município se mostrou desinteressado à conciliação, sendo assim, o CAU/RS peticionou reconsideração da conciliação. O conselheiro Oritz Campos faz elogios à petição elaborada pela assessoria jurídica, sendo um aprendizado<text:s/></text:span><text:span text:style-name="T387">quanto ao</text:span><text:span text:style-name="T388"><text:s/>“</text:span><text:span text:style-name="T389">modus operandi</text:span><text:span text:style-name="T390">” para os demais processos.<text:s/></text:span></text:p>
            <text:p text:style-name="P391">Tendo<text:s/>realizada<text:s/>a reunião com o Ministério Público, no dia 23/09/2019, para tratar das possibilidades de conciliação<text:s/>e da<text:s/>atualização da Lei do Inventário, o Ministério Público tomou conhecimento do prazo iniciado para<text:s/>manifestação do município e se mostrou interessado em entrar também com uma petição indo<text:s/>ao<text:s/>encontro<text:s/>da<text:s/>petição do CAU/RS, sugerindo uma conversa institucional entre o conselho e os desembargadores.<text:s/></text:p>
            <text:p text:style-name="P392">Ainda foi tratada<text:s/>em reunião<text:s/>a<text:s/>nova Lei do Inventário. Avaliam a hipótese de<text:s/>o Ministério Público<text:s/>propor uma<text:s/>ADI, sendo bastante provável, lembrando que o CAU/RS não possui legitimidade para tal.</text:p>
            <text:p text:style-name="P393">Os<text:s/>membros relatam dos vícios da<text:s/>nova Lei<text:s/>do Inventário,<text:s/>da falta de elementos técnicos na sua redação, e que outros órgãos pretendem fazer uma revisão do texto apontando as lacunas da lei.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Encaminhamento</text:p>
          </table:table-cell>
          <table:table-cell table:style-name="TableCell397" table:number-columns-spanned="3">
            <text:p text:style-name="P398">Fazer memorando da comissão comunicando ao presidente a possibilidade de agenda de reunião com os desembargadores, juntamente com a presidência do CAU e do IAB, bem como um representante de relevância social.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Responsável</text:p>
          </table:table-cell>
          <table:table-cell table:style-name="TableCell402" table:number-columns-spanned="3">
            <text:p text:style-name="P403">Assessoria da comissão, Assessoria Jurídica,<text:s/>Chefia de Gabinete<text:s/>e membros da comissão.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ext:soft-page-break/>
        <table:table-row table:style-name="TableRow407">
          <table:table-cell table:style-name="TableCell408" table:number-columns-spanned="4">
            <text:p text:style-name="P409">5.2. Nomeações do IPHAN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Fonte</text:p>
          </table:table-cell>
          <table:table-cell table:style-name="TableCell413" table:number-columns-spanned="3">
            <text:p text:style-name="P414">Comissão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Relator</text:p>
          </table:table-cell>
          <table:table-cell table:style-name="TableCell418" table:number-columns-spanned="3">
            <text:p text:style-name="P419">Eduardo Hahn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Discussão</text:p>
          </table:table-cell>
          <table:table-cell table:style-name="TableCell423" table:number-columns-spanned="3">
            <text:p text:style-name="P424">Os membros da comissão demonstram preocupação<text:s/>quanto o<text:s/>novo corpo de representantes nomeados, em que muitos não possuem conhecimentos técnicos específicos<text:s/>para assumir o cargo.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Encaminhamento</text:p>
          </table:table-cell>
          <table:table-cell table:style-name="TableCell428" table:number-columns-spanned="3">
            <text:p text:style-name="P429">Encaminhar memorando à presidência relatando a preocupação da comissão, e sugerindo ações ao CAU/BR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Responsável</text:p>
          </table:table-cell>
          <table:table-cell table:style-name="TableCell433" table:number-columns-spanned="3">
            <text:p text:style-name="P434">Assessoria<text:s/>da comissão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list text:style-name="LFO40" text:continue-numbering="true">
              <text:list-item>
                <text:list>
                  <text:list-item>
                    <text:p text:style-name="P440"><text:s/>Edital de Patrimôni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Fonte</text:p>
          </table:table-cell>
          <table:table-cell table:style-name="TableCell444" table:number-columns-spanned="3">
            <text:p text:style-name="P445">Assessoria da comissão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Relator</text:p>
          </table:table-cell>
          <table:table-cell table:style-name="TableCell449" table:number-columns-spanned="3">
            <text:p text:style-name="P450">Raquel Dias Coll Oliveira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Discussão</text:p>
          </table:table-cell>
          <table:table-cell table:style-name="TableCell454" table:number-columns-spanned="3">
            <text:p text:style-name="P455"><text:span text:style-name="T456">Apresentado e assinado “Memorando Mem. 011-2019 CTPH-CAURS”<text:s/></text:span><text:span text:style-name="T457">que encaminha à presidência sugestão para que o CAU/RS viabilize a abertura de Chamada Pública de Apoio Institucional, para edital de patrocínio voltado ao patrimônio histórico.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Encaminhamento</text:p>
          </table:table-cell>
          <table:table-cell table:style-name="TableCell461" table:number-columns-spanned="3">
            <text:p text:style-name="P462">Encaminhar o memorando assinado à presidência e aguardar retorno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Responsável</text:p>
          </table:table-cell>
          <table:table-cell table:style-name="TableCell466" table:number-columns-spanned="3">
            <text:p text:style-name="P467">Assessoria da comissão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list text:style-name="LFO40" text:continue-numbering="true">
              <text:list-item>
                <text:list>
                  <text:list-item>
                    <text:p text:style-name="P473">Processo da Fábrica da Pola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Fonte</text:p>
          </table:table-cell>
          <table:table-cell table:style-name="TableCell477" table:number-columns-spanned="3">
            <text:p text:style-name="P478">Assessoria Jurídica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Relator</text:p>
          </table:table-cell>
          <table:table-cell table:style-name="TableCell482" table:number-columns-spanned="3">
            <text:p text:style-name="P483">Cezar Eduardo Rieger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Discussão</text:p>
          </table:table-cell>
          <table:table-cell table:style-name="TableCell487" table:number-columns-spanned="3">
            <text:p text:style-name="P488">O assessor jurídico orienta a comissão dos próximos passos de instrução do processo e faz sugestões. Sugerem<text:s/>a elaboração do<text:s/>parecer técnico que possa dar peso argumentativo de que o prédio possui valor, e que inclui inclusive áreas antropológicas e sociológicas que extrapolam a arquitetura. Levantam a possibilidade de acionar a UFRGS por meio do termo de cooperação técnica.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Encaminhamento</text:p>
          </table:table-cell>
          <table:table-cell table:style-name="TableCell492" table:number-columns-spanned="3">
            <text:p text:style-name="P493">Elaborar memorando à presidência a fim de verificar a possibilidade de contratação de um parecerista.<text:s/>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Responsável</text:p>
          </table:table-cell>
          <table:table-cell table:style-name="TableCell497" table:number-columns-spanned="3">
            <text:p text:style-name="P498">Assessoria<text:s/>da comissão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4">
            <text:list text:style-name="LFO40" text:continue-numbering="true">
              <text:list-item>
                <text:list>
                  <text:list-item>
                    <text:p text:style-name="P504">Caminhada da Perd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Fonte</text:p>
          </table:table-cell>
          <table:table-cell table:style-name="TableCell508" table:number-columns-spanned="3">
            <text:p text:style-name="P509">A comissão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Relator</text:p>
          </table:table-cell>
          <table:table-cell table:style-name="TableCell513" table:number-columns-spanned="3">
            <text:p text:style-name="P514">Raquel Dias Coll Oliveira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Discussão</text:p>
          </table:table-cell>
          <table:table-cell table:style-name="TableCell518" table:number-columns-spanned="3">
            <text:p text:style-name="P519">Apresentado e assinado<text:s/>“Memorando<text:s/>010-2019-CTPH-CAURS”<text:s/>solicitando apoio para a realização da 2ª Edição da “Caminhada da PERDA – Arquitetura Demolida” prevista para o dia 12 de outubro, em Porto Alegre.</text:p>
            <text:p text:style-name="P520">Os membros da comissão levantam as dificuldades que o poder público tem de manter os bens históricos tombados e discutem sobre possíveis fundos que podem ser aplicados na restauração de patrimônios públicos.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Encaminhamento</text:p>
          </table:table-cell>
          <table:table-cell table:style-name="TableCell524" table:number-columns-spanned="3">
            <text:p text:style-name="P525">Encaminhar<text:s/>o memorando assinado<text:s/>à presidência e aguardar retorno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Responsável</text:p>
          </table:table-cell>
          <table:table-cell table:style-name="TableCell529" table:number-columns-spanned="3">
            <text:p text:style-name="P530">Assessoria da comissão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list text:style-name="LFO40" text:continue-numbering="true">
              <text:list-item>
                <text:list>
                  <text:list-item>
                    <text:p text:style-name="P536">Caso<text:s/>em Monteneg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Fonte</text:p>
          </table:table-cell>
          <table:table-cell table:style-name="TableCell540" table:number-columns-spanned="3">
            <text:p text:style-name="P541">Assessoria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Relator</text:p>
          </table:table-cell>
          <table:table-cell table:style-name="TableCell545" table:number-columns-spanned="3">
            <text:p text:style-name="P546">Raquel Dias Coll Oliveira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Discussão</text:p>
          </table:table-cell>
          <table:table-cell table:style-name="TableCell550" table:number-columns-spanned="3">
            <text:p text:style-name="P551">A relatora informou que atualizará a assessoria jurídica do<text:s/>caso<text:s/>e que trará o assunto na próxima reunião.<text:s/>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Encaminhamento</text:p>
          </table:table-cell>
          <table:table-cell table:style-name="TableCell555" table:number-columns-spanned="3">
            <text:p text:style-name="P556">Pautar na próxima reunião e convidar a assessoria jurídica para discussão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Responsável</text:p>
          </table:table-cell>
          <table:table-cell table:style-name="TableCell560" table:number-columns-spanned="3">
            <text:p text:style-name="P561">Assessoria da comissão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">
            <text:list text:style-name="LFO40" text:continue-numbering="true">
              <text:list-item>
                <text:list>
                  <text:list-item>
                    <text:p text:style-name="P567">Patrimônio Histórico no CBA – contribuições das comissões de patrimônio cultural dos CAU-U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Fonte</text:p>
          </table:table-cell>
          <table:table-cell table:style-name="TableCell571" table:number-columns-spanned="3">
            <text:p text:style-name="P572">A comissão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Relator</text:p>
          </table:table-cell>
          <table:table-cell table:style-name="TableCell576" table:number-columns-spanned="3">
            <text:p text:style-name="Normal"><text:span text:style-name="T577">Oritz Adriano Adams de Campos</text:span>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Discussão</text:p>
          </table:table-cell>
          <table:table-cell table:style-name="TableCell581" table:number-columns-spanned="3">
            <text:p text:style-name="P582">O conselheiro solicita a elaboração de um memorando solicitando à presidência que convide as CEP/UF a tratarem<text:s/>de ações de fiscalização em relação à proteção do<text:s/>patrimônio nos dias 07 e 08/10, dentro da programação do Encontro Nacional das CEP, prévia ao CBA.<text:s/><text:s/>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Encaminhamento</text:p>
          </table:table-cell>
          <table:table-cell table:style-name="TableCell586" table:number-columns-spanned="3">
            <text:p text:style-name="P587">Elaborar memorando e encaminhar à presidência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Responsável</text:p>
          </table:table-cell>
          <table:table-cell table:style-name="TableCell591" table:number-columns-spanned="3">
            <text:p text:style-name="P592">Assessoria da comissão</text:p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">
            <text:list text:style-name="LFO19" text:continue-numbering="true">
              <text:list-item>
                <text:p text:style-name="P598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6.1<text:s/>Caso em Montenegro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Fonte</text:p>
          </table:table-cell>
          <table:table-cell table:style-name="TableCell605" table:number-columns-spanned="3">
            <text:p text:style-name="P606">Assessoria<text:s/>da comissão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Relator</text:p>
          </table:table-cell>
          <table:table-cell table:style-name="TableCell610" table:number-columns-spanned="3">
            <text:p text:style-name="P611">Raquel Dias Coll Oliveira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<text:span text:style-name="T615">6.2</text:span><text:span text:style-name="T616"><text:s/>Termo de Cooperação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Fonte</text:p>
          </table:table-cell>
          <table:table-cell table:style-name="TableCell620" table:number-columns-spanned="3">
            <text:p text:style-name="P621">A comissão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Relator</text:p>
          </table:table-cell>
          <table:table-cell table:style-name="TableCell625" table:number-columns-spanned="3">
            <text:p text:style-name="Normal"><text:span text:style-name="T626">Oritz Adriano Adams de Campos</text:span></text:p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4">
            <text:p text:style-name="P629"><text:span text:style-name="T630">6.2</text:span><text:span text:style-name="T631"><text:s/></text:span><text:span text:style-name="T632">Rede de promoção e proteção ao patrimônio</text:span></text:p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Fonte</text:p>
          </table:table-cell>
          <table:table-cell table:style-name="TableCell636" table:number-columns-spanned="3">
            <text:p text:style-name="P637">A comissão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Relator</text:p>
          </table:table-cell>
          <table:table-cell table:style-name="TableCell641" table:number-columns-spanned="3">
            <text:p text:style-name="Normal"><text:span text:style-name="T642">Oritz Adriano Adams de Campos</text:span></text:p>
          </table:table-cell>
          <table:covered-table-cell/>
          <table:covered-table-cell/>
        </table:table-row>
      </table:table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list text:style-name="LFO19" text:continue-numbering="true">
              <text:list-item>
                <text:p text:style-name="P648">Leitura, discussão e aprovação da<text:s/>súmula<text:s/>da 15ª reunião da CTPH-CAU/RS</text:p>
              </text:list-item>
            </text:list>
          </table:table-cell>
        </table:table-row>
        <table:table-row table:style-name="TableRow649">
          <table:table-cell table:style-name="TableCell650">
            <text:p text:style-name="P651">Após leitura, a súmula é aprovada e assinada pelos presentes.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  <text:p text:style-name="P659"/>
            <text:p text:style-name="P660">ORITZ ADRIANO ADAMS DE CAMPOS</text:p>
            <text:p text:style-name="P661">Coordenador</text:p>
          </table:table-cell>
          <table:table-cell table:style-name="TableCell662">
            <text:p text:style-name="P663"/>
            <text:p text:style-name="P664"/>
            <text:p text:style-name="P665">RÔMULO PLENTZ GIRALT</text:p>
            <text:p text:style-name="P666">Coordenador Adjunto</text:p>
          </table:table-cell>
        </table:table-row>
        <table:table-row table:style-name="TableRow667">
          <table:table-cell table:style-name="TableCell668">
            <text:p text:style-name="P669"/>
            <text:p text:style-name="P670"/>
            <text:p text:style-name="P671">RODRIGO SPINELLI</text:p>
            <text:p text:style-name="P672">Membro</text:p>
            <text:p text:style-name="P673"/>
            <text:p text:style-name="P674"/>
            <text:p text:style-name="P675">LUCAS VOLPATTO</text:p>
            <text:p text:style-name="P676">Membro</text:p>
            <text:p text:style-name="P677"/>
            <text:p text:style-name="P678"/>
            <text:p text:style-name="P679"><text:span text:style-name="T680">RAQUEL DIAS COLL OLIVEIRA</text:span></text:p>
            <text:p text:style-name="P681"><text:span text:style-name="T682">Assessoria – Gerente Técnica</text:span></text:p>
            <text:p text:style-name="P683"/>
            <text:p text:style-name="P684"><text:s/></text:p>
          </table:table-cell>
          <table:table-cell table:style-name="TableCell685">
            <text:p text:style-name="P686"/>
            <text:p text:style-name="P687"/>
            <text:p text:style-name="P688">EDUARDO HAHN</text:p>
            <text:p text:style-name="P689">Membro</text:p>
            <text:p text:style-name="P690"/>
            <text:p text:style-name="P691"/>
            <text:p text:style-name="P692">JÉSSICA NATALY SANTOS DE LIMA</text:p>
            <text:p text:style-name="P693">Assistente de Atendimento Fiscalização</text:p>
            <text:p text:style-name="P694"/>
            <text:p text:style-name="P695"><text:span text:style-name="T696"><text:s/></text:span></text:p>
            <text:p text:style-name="P697">CEZAR EDUARDO RIEGER</text:p>
            <text:p text:style-name="P698"><text:span text:style-name="T699">Assessor - Coordenador Jurídico</text:span></text:p>
          </table:table-cell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6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11-21T17:12:00Z</meta:creation-date>
    <dc:date>2019-11-21T17:12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786" meta:character-count="11409" meta:row-count="80" meta:non-whitespace-character-count="9645"/>
  </office:meta>
</office:document-meta>
</file>