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/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/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min-row-height="0.1118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min-row-height="0.1118in"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min-row-height="0.111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min-row-height="0.1118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 style:min-row-height="0.1118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59" style:family="table-row">
      <style:table-row-properties style:min-row-height="0.1118in"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97" style:parent-style-name="Normal" style:family="paragraph">
      <style:text-properties text:display="none"/>
    </style:style>
    <style:style style:name="TableColumn599" style:family="table-column">
      <style:table-column-properties style:column-width="3.1986in" style:use-optimal-column-width="false"/>
    </style:style>
    <style:style style:name="TableColumn600" style:family="table-column">
      <style:table-column-properties style:column-width="3.1993in" style:use-optimal-column-width="false"/>
    </style:style>
    <style:style style:name="Table598" style:family="table">
      <style:table-properties style:width="6.3979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alibri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="Calibri" fo:font-size="11pt" style:font-size-asian="11pt" style:font-size-complex="11pt"/>
    </style:style>
    <style:style style:name="TableRow629" style:family="table-row">
      <style:table-row-properties style:min-row-height="1.0187in"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63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646" style:family="table-row">
      <style:table-row-properties style:min-row-height="1.0187in"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6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5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6 de dezembro<text:s/>de 2019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CONVIDADOS:</text:p>
          </table:table-cell>
          <table:table-cell table:style-name="TableCell111">
            <text:p text:style-name="P112">Flávio Salamoni Barros Silva</text:p>
          </table:table-cell>
          <table:table-cell table:style-name="TableCell113" table:number-columns-spanned="2">
            <text:p text:style-name="P114">Gerente Jurídico Substituto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aulo Henrique Cesarino Soares</text:p>
          </table:table-cell>
          <table:table-cell table:style-name="TableCell119" table:number-columns-spanned="2">
            <text:p text:style-name="P120">Assessor Téc. Institucional GATHIS-RS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andra Helena Lehnen Becker</text:p>
          </table:table-cell>
          <table:table-cell table:style-name="TableCell125" table:number-columns-spanned="2">
            <text:p text:style-name="P126">Assessora Téc. Operacional GATHIS-RS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list text:style-name="LFO5" text:continue-numbering="true">
              <text:list-item>
                <text:p text:style-name="P132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3">
            <text:p text:style-name="P137">Verificado o quórum<text:s/>pleno<text:s/>para início da reunião às 09h30, com os conselheiros acima nominados.</text:p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list text:style-name="LFO5" text:continue-numbering="true">
              <text:list-item>
                <text:p text:style-name="P145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 table:number-columns-spanned="3">
            <text:p text:style-name="P150">Claudio Fischer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 table:number-columns-spanned="3">
            <text:p text:style-name="P155">O conselheiro Fischer relata que tratou na reunião sobre a questão da venda de trabalhos de egressos e que o Presidente Tiago reiterou a solicitação para que a comissão defina os conceitos e ações do CAU para atividades de extensão.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3">
            <text:p text:style-name="P160">Rodrigo Spinelli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 table:number-columns-spanned="3">
            <text:p text:style-name="P165">O conselheiro<text:s/>Spinelli fala sobre as inscrições para o vestibular, salientando que haverá muitos<text:s/>novos alunos<text:s/>no<text:s/>curso de Arquitetura e Urbanismo<text:s/>da Univates. O conselheiro Fell<text:s/>ressalta que na Feevale a situação é antagônica. Sugere que seja feita análise dessa questão nas IES.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5" text:continue-numbering="true">
              <text:list-item>
                <text:p text:style-name="P17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Assunto</text:p>
          </table:table-cell>
          <table:table-cell table:style-name="TableCell177" table:number-columns-spanned="3">
            <text:p text:style-name="P178">Relatório 2019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Assessoria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Assunto</text:p>
          </table:table-cell>
          <table:table-cell table:style-name="TableCell187" table:number-columns-spanned="3">
            <text:p text:style-name="P188">Parecer sobre ensino à distância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Assessoria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Assunto</text:p>
          </table:table-cell>
          <table:table-cell table:style-name="TableCell197" table:number-columns-spanned="3">
            <text:p text:style-name="P198">Cartilha ao egresso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Assessoria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Assunto</text:p>
          </table:table-cell>
          <table:table-cell table:style-name="TableCell207" table:number-columns-spanned="3">
            <text:p text:style-name="P208">Residência em Arquitetura e Urbanismo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Assessoria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Assunto</text:p>
          </table:table-cell>
          <table:table-cell table:style-name="TableCell217" table:number-columns-spanned="3">
            <text:p text:style-name="P218">Avaliação das IES (Inep) – desdobramentos do Oficio PRES-CAURS 138-2019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Assessoria</text:p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list text:style-name="LFO5" text:continue-numbering="true">
              <text:list-item>
                <text:p text:style-name="P23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list text:style-name="LFO5" text:continue-numbering="true">
              <text:list-item>
                <text:list>
                  <text:list-item>
                    <text:p text:style-name="P239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4">
            <text:list text:style-name="LFO8" text:continue-numbering="true">
              <text:list-item>
                <text:p text:style-name="P242">Registros<text:s/>requeridos<text:s/>de<text:s/>22<text:s/>de novembro<text:s/>a 5 de dezembro de 2019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3">
            <text:p text:style-name="P247"><text:span text:style-name="T248">Gerência Técnica</text:span>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Jéssica Nataly Santos de Lima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3">
            <text:p text:style-name="P258">A assistente Jéssica apresenta<text:s/>a minuta<text:s/>de deliberação<text:s/>acerca de registros<text:s/>profissionais. A comissão aprova.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Assinada a<text:s/>Deliberação<text:s/>CEF-CAU/RS nº<text:s/>050/2019.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 table:number-columns-spanned="3">
            <text:p text:style-name="P268">Assessoria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list text:style-name="LFO5" text:continue-numbering="true">
              <text:list-item>
                <text:list>
                  <text:list-item>
                    <text:p text:style-name="P276"><text:span text:style-name="T277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<text:span text:style-name="T283">Assessoria</text:span>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Normal"><text:span text:style-name="T288">Jéssica Nataly Santos de Lima<text:s/></text:span><text:span text:style-name="T289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A gerente Raquel apresenta a situação e a necessidade de definição sobre o tema. O conselheiro Fischer pondera que as discussões e estudos devem ser aprofundados, considerando todos os pontos de vista, para a elaboração de documento de encaminhamento.<text:s/>Os participantes discutem sobre atividades similares na área do Direito e Medicina.<text:s/>Os assessores do GATHIS-RS relatam as suas observações nas tratativas de implementação da ATHIS.</text:p>
            <text:p text:style-name="P295">A gerente Raquel apresenta minuta de memorando.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3">
            <text:p text:style-name="P300">A comissão seguirá os estudos sobre a questão.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Responsável</text:p>
          </table:table-cell>
          <table:table-cell table:style-name="TableCell304" table:number-columns-spanned="3">
            <text:p text:style-name="P305">Assessoria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list text:style-name="LFO5" text:continue-numbering="true">
              <text:list-item>
                <text:p text:style-name="P31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>
            <text:list text:style-name="LFO5" text:continue-numbering="true">
              <text:list-item>
                <text:list>
                  <text:list-item>
                    <text:p text:style-name="P321">Relatório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3">
            <text:p text:style-name="P326"><text:span text:style-name="T327">Assessoria</text:span>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Normal"><text:span text:style-name="T332">Jéssica Nataly Santos de Lima<text:s/></text:span><text:span text:style-name="T333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 table:number-columns-spanned="3">
            <text:p text:style-name="P338">A gerente Raquel apresenta o relatório das atividades da comissão que será encaminhado ao Plenário.<text:s/>A comissão solicita complementações.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 table:number-columns-spanned="3">
            <text:p text:style-name="P343">Memorando CEF nº 024/2019, encaminhando o relatório à Presidência.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 table:number-columns-spanned="3">
            <text:p text:style-name="P348">Assessoria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4">
            <text:list text:style-name="LFO5" text:continue-numbering="true">
              <text:list-item>
                <text:list>
                  <text:list-item>
                    <text:p text:style-name="P356">Parecer sobre ensino à distâ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<text:span text:style-name="T362">Assessoria</text:span>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3">
          <table:table-cell table:style-name="TableCell364">
            <text:p text:style-name="P365">Relator</text:p>
          </table:table-cell>
          <table:table-cell table:style-name="TableCell366" table:number-columns-spanned="3">
            <text:p text:style-name="Normal"><text:span text:style-name="T367">Jéssica Nataly Santos de Lima<text:s/></text:span><text:span text:style-name="T368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Os conselheiros falam sobre o documento recebido e solicitam que considerações sejam repassadas ao parecerista Paulo Speller.<text:s/>O gerente substituto Flávio informa que o prazo<text:s/>final<text:s/>para<text:s/>o parecer é dia 21/01.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3">
            <text:p text:style-name="P378">Memorando CEF nº 025/2019, solicitando à Presidência reuniões extraordinárias para que a comissão possa discutir e aprovar o parecer antes da Reunião Plenária do dia 17/01.</text:p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Responsável</text:p>
          </table:table-cell>
          <table:table-cell table:style-name="TableCell382" table:number-columns-spanned="3">
            <text:p text:style-name="P383">Assessoria</text:p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4">
            <text:list text:style-name="LFO5" text:continue-numbering="true">
              <text:list-item>
                <text:list>
                  <text:list-item>
                    <text:p text:style-name="P391">Cartilha ao egress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 table:number-columns-spanned="3">
            <text:p text:style-name="P396"><text:span text:style-name="T397">Assessoria</text:span>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 table:number-columns-spanned="3">
            <text:p text:style-name="Normal"><text:span text:style-name="T402">Jéssica Nataly Santos de Lima<text:s/></text:span><text:span text:style-name="T403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04">
          <table:table-cell table:style-name="TableCell405">
            <text:p text:style-name="P406">Discussão</text:p>
          </table:table-cell>
          <table:table-cell table:style-name="TableCell407" table:number-columns-spanned="3">
            <text:p text:style-name="P408">Não tratado.</text:p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 table:number-columns-spanned="3">
            <text:p text:style-name="P413">Repautar.</text:p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Responsável</text:p>
          </table:table-cell>
          <table:table-cell table:style-name="TableCell417" table:number-columns-spanned="3">
            <text:p text:style-name="P418">Assessoria</text:p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4">
            <text:list text:style-name="LFO5" text:continue-numbering="true">
              <text:list-item>
                <text:list>
                  <text:list-item>
                    <text:p text:style-name="P426">Residência em Arquitetura e Urban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 table:number-columns-spanned="3">
            <text:p text:style-name="P431"><text:span text:style-name="T432">Assessoria</text:span></text:p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 table:number-columns-spanned="3">
            <text:p text:style-name="Normal"><text:span text:style-name="T437">Jéssica Nataly Santos de Lima<text:s/></text:span><text:span text:style-name="T438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 table:number-columns-spanned="3">
            <text:p text:style-name="P443">Não tratado.</text:p>
          </table:table-cell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 table:number-columns-spanned="3">
            <text:p text:style-name="P448">Repautar.</text:p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Responsável</text:p>
          </table:table-cell>
          <table:table-cell table:style-name="TableCell452" table:number-columns-spanned="3">
            <text:p text:style-name="P453">Assessoria</text:p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4">
            <text:list text:style-name="LFO5" text:continue-numbering="true">
              <text:list-item>
                <text:list>
                  <text:list-item>
                    <text:p text:style-name="P461">Avaliação das IES (Inep) – desdobramentos do Oficio PRES-CAURS 138-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 table:number-columns-spanned="3">
            <text:p text:style-name="P466"><text:span text:style-name="T467">Assessoria</text:span></text:p>
          </table:table-cell>
          <table:covered-table-cell/>
          <table:covered-table-cell/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 table:number-columns-spanned="3">
            <text:p text:style-name="Normal"><text:span text:style-name="T472">Jéssica Nataly Santos de Lima<text:s/></text:span><text:span text:style-name="T473">| 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74">
          <table:table-cell table:style-name="TableCell475">
            <text:p text:style-name="P476">Discussão</text:p>
          </table:table-cell>
          <table:table-cell table:style-name="TableCell477" table:number-columns-spanned="3">
            <text:p text:style-name="P478">Não tratado.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Encaminhamento</text:p>
          </table:table-cell>
          <table:table-cell table:style-name="TableCell482" table:number-columns-spanned="3">
            <text:p text:style-name="P483">Repautar.</text:p>
          </table:table-cell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Responsável</text:p>
          </table:table-cell>
          <table:table-cell table:style-name="TableCell487" table:number-columns-spanned="3">
            <text:p text:style-name="P488">Assessoria</text:p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4">
            <text:list text:style-name="LFO5" text:continue-numbering="true">
              <text:list-item>
                <text:p text:style-name="P496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Assunto</text:p>
          </table:table-cell>
          <table:table-cell table:style-name="TableCell500" table:number-columns-spanned="3">
            <text:p text:style-name="Normal"><text:span text:style-name="T501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3">
            <text:p text:style-name="P506">Gerência Técnica</text:p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Assunto</text:p>
          </table:table-cell>
          <table:table-cell table:style-name="TableCell510" table:number-columns-spanned="3">
            <text:p text:style-name="P511">Atividades de extensão</text:p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Fonte</text:p>
          </table:table-cell>
          <table:table-cell table:style-name="TableCell515" table:number-columns-spanned="3">
            <text:p text:style-name="P516">Gerência Técnica</text:p>
          </table:table-cell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 table:number-columns-spanned="3">
            <text:p text:style-name="P521">Parecer sobre ensino à distância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 table:number-columns-spanned="3">
            <text:p text:style-name="P526">Assessoria</text:p>
          </table:table-cell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ssunto</text:p>
          </table:table-cell>
          <table:table-cell table:style-name="TableCell530" table:number-columns-spanned="3">
            <text:p text:style-name="P531">Cartilha ao egresso</text:p>
          </table:table-cell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Fonte</text:p>
          </table:table-cell>
          <table:table-cell table:style-name="TableCell535" table:number-columns-spanned="3">
            <text:p text:style-name="P536">Assessoria</text:p>
          </table:table-cell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Assunto</text:p>
          </table:table-cell>
          <table:table-cell table:style-name="TableCell540" table:number-columns-spanned="3">
            <text:p text:style-name="P541">Residência em Arquitetura e Urbanismo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Fonte</text:p>
          </table:table-cell>
          <table:table-cell table:style-name="TableCell545" table:number-columns-spanned="3">
            <text:p text:style-name="P546">Assessoria</text:p>
          </table:table-cell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ssunto</text:p>
          </table:table-cell>
          <table:table-cell table:style-name="TableCell550" table:number-columns-spanned="3">
            <text:p text:style-name="P551">Avaliação das IES (Inep) – desdobramentos do Oficio PRES-CAURS 138-2019</text:p>
          </table:table-cell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 table:number-columns-spanned="3">
            <text:p text:style-name="P556">Assessoria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ssunto</text:p>
          </table:table-cell>
          <table:table-cell table:style-name="TableCell560" table:number-columns-spanned="3">
            <text:p text:style-name="P561">Resolução – registro de diplomados no Exterior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 table:number-columns-spanned="3">
            <text:p text:style-name="P566">Assessoria</text:p>
          </table:table-cell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Assunto</text:p>
          </table:table-cell>
          <table:table-cell table:style-name="TableCell570" table:number-columns-spanned="3">
            <text:p text:style-name="P571">Plano de metas 2020 (revisão 2019)</text:p>
          </table:table-cell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Fonte</text:p>
          </table:table-cell>
          <table:table-cell table:style-name="TableCell575" table:number-columns-spanned="3">
            <text:p text:style-name="P576">Assessoria</text:p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4">
            <text:list text:style-name="LFO5" text:continue-numbering="true">
              <text:list-item>
                <text:p text:style-name="P58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 table:number-columns-spanned="3">
            <text:p text:style-name="P589"><text:span text:style-name="T590">A súmula é</text:span><text:span text:style-name="T591"><text:s/>lida, aprovada e assinada pelos presentes.</text:span></text:p>
          </table:table-cell>
          <table:covered-table-cell/>
          <table:covered-table-cell/>
          <table:table-cell>
            <text:p text:style-name="P589"/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 table:number-columns-spanned="3">
            <text:p text:style-name="P596">Publicar no Portal da Transparência, após aprovada e assinada pelos presentes.</text:p>
          </table:table-cell>
          <table:covered-table-cell/>
          <table:covered-table-cell/>
          <table:table-cell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>CLAUDIO FISCHER</text:p>
            <text:p text:style-name="P607">Coordenador</text:p>
          </table:table-cell>
          <table:table-cell table:style-name="TableCell608">
            <text:p text:style-name="P609"/>
            <text:p text:style-name="P610"/>
            <text:p text:style-name="P611"/>
            <text:p text:style-name="P612">RODRIGO SPINELLI</text:p>
            <text:p text:style-name="P613"><text:span text:style-name="T614">Coordenador Adjunto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soft-page-break/>
            <text:p text:style-name="P620">JOSÉ ARTHUR FELL</text:p>
            <text:p text:style-name="P621">Membro</text:p>
          </table:table-cell>
          <table:table-cell table:style-name="TableCell622">
            <text:p text:style-name="P623"/>
            <text:p text:style-name="P624"/>
            <text:p text:style-name="P625"/>
            <text:soft-page-break/>
            <text:p text:style-name="P626">PAULO RICARDO BREGATTO</text:p>
            <text:p text:style-name="P627"><text:span text:style-name="T628">Membro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><text:span text:style-name="T635">JÉSSICA NATALY SANTOS<text:s/></text:span><text:span text:style-name="T636">DE LIMA</text:span></text:p>
            <text:p text:style-name="P637"><text:span text:style-name="T638">Assistente de Atendimento e Fiscalização</text:span></text:p>
          </table:table-cell>
          <table:table-cell table:style-name="TableCell639">
            <text:p text:style-name="P640"/>
            <text:p text:style-name="P641"/>
            <text:p text:style-name="P642"/>
            <text:p text:style-name="P643">raquel dias coll oliveira</text:p>
            <text:p text:style-name="P644"><text:span text:style-name="T645">Gerente Técnica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  <text:p text:style-name="P651">CLAUDIVANA BITTENCOURT</text:p>
            <text:p text:style-name="P652"><text:span text:style-name="T653">Secretária Executiva</text:span></text:p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2-06T19:32:00Z</meta:creation-date>
    <dc:date>2019-12-06T19:32:00Z</dc:date>
    <meta:print-date>2019-12-06T15:3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8" meta:character-count="5550" meta:row-count="39" meta:non-whitespace-character-count="4693"/>
  </office:meta>
</office:document-meta>
</file>