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1097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5.1097in"/>
    </style:style>
    <style:style style:name="Table114" style:family="table">
      <style:table-properties style:width="6.4881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33" style:family="table-column">
      <style:table-column-properties style:column-width="1.3784in"/>
    </style:style>
    <style:style style:name="TableColumn134" style:family="table-column">
      <style:table-column-properties style:column-width="5.1097in"/>
    </style:style>
    <style:style style:name="Table132" style:family="table">
      <style:table-properties style:width="6.4881in" fo:margin-left="-0.003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43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5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63" style:family="table-column">
      <style:table-column-properties style:column-width="1.3784in"/>
    </style:style>
    <style:style style:name="TableColumn164" style:family="table-column">
      <style:table-column-properties style:column-width="5.1097in"/>
    </style:style>
    <style:style style:name="Table162" style:family="table">
      <style:table-properties style:width="6.4881in" fo:margin-left="-0.003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font-name="Times New Roman" style:font-name-asian="MS Mincho"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194" style:family="table-row">
      <style:table-row-properties style:min-row-height="0.0916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4" style:parent-style-name="Fonteparág.padrão" style:family="text">
      <style:text-properties style:font-name="Times New Roman" style:font-name-asian="MS Mincho" fo:font-size="11pt" style:font-size-asian="11pt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3.623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07" style:family="table-column">
      <style:table-column-properties style:column-width="1.3784in"/>
    </style:style>
    <style:style style:name="TableColumn208" style:family="table-column">
      <style:table-column-properties style:column-width="5.1097in"/>
    </style:style>
    <style:style style:name="Table206" style:family="table">
      <style:table-properties style:width="6.4881in" fo:margin-left="-0.003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1.3in"/>
        </style:tab-stops>
      </style:paragraph-properties>
    </style:style>
    <style:style style:name="T214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Fonteparág.padrão" style:family="text">
      <style:text-properties style:font-name="Times New Roman" style:font-name-asian="MS Mincho"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="Times New Roman" style:font-name-asian="MS Mincho"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44" style:family="table-column">
      <style:table-column-properties style:column-width="1.3784in"/>
    </style:style>
    <style:style style:name="TableColumn245" style:family="table-column">
      <style:table-column-properties style:column-width="5.1097in"/>
    </style:style>
    <style:style style:name="Table243" style:family="table">
      <style:table-properties style:width="6.4881in" fo:margin-left="-0.003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margin-bottom="0in" fo:line-height="100%"/>
    </style:style>
    <style:style style:name="T25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Fonteparág.padrão" style:family="text">
      <style:text-properties style:font-name="Times New Roman" style:font-name-asian="MS Mincho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font-name="Times New Roman" style:font-name-asian="MS Mincho" fo:font-size="11pt" style:font-size-asian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7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7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  <style:tab-stop style:type="left" style:position="2.7291in"/>
        </style:tab-stops>
      </style:paragraph-properties>
    </style:style>
    <style:style style:name="T28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14" style:family="table-column">
      <style:table-column-properties style:column-width="6.4881in"/>
    </style:style>
    <style:style style:name="Table313" style:family="table">
      <style:table-properties style:width="6.4881in" fo:margin-left="-0.0034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20" style:family="table-column">
      <style:table-column-properties style:column-width="1.3784in"/>
    </style:style>
    <style:style style:name="TableColumn321" style:family="table-column">
      <style:table-column-properties style:column-width="5.1097in"/>
    </style:style>
    <style:style style:name="Table319" style:family="table">
      <style:table-properties style:width="6.4881in" fo:margin-left="-0.0034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0534in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/>
    </style:style>
    <style:style style:name="T330" style:parent-style-name="Fonteparág.padrão" style:family="text">
      <style:text-properties style:font-name="Times New Roman" style:font-name-asian="MS Mincho" fo:font-size="11pt" style:font-size-asian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Fonteparág.padrão" style:family="text">
      <style:text-properties style:font-name="Times New Roman" style:font-name-asian="MS Mincho" fo:font-size="11pt" style:font-size-asian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2" style:parent-style-name="Fonteparág.padrão" style:family="text">
      <style:text-properties style:font-name="Times New Roman" style:font-name-asian="MS Mincho" fo:font-size="11pt" style:font-size-asian="11pt"/>
    </style:style>
    <style:style style:name="P35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55" style:family="table-column">
      <style:table-column-properties style:column-width="1.3784in"/>
    </style:style>
    <style:style style:name="TableColumn356" style:family="table-column">
      <style:table-column-properties style:column-width="5.1097in"/>
    </style:style>
    <style:style style:name="Table354" style:family="table">
      <style:table-properties style:width="6.4881in" fo:margin-left="-0.0034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1" style:family="paragraph">
      <style:paragraph-properties fo:margin-bottom="0in" fo:line-height="100%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8" style:parent-style-name="Fonteparág.padrão" style:family="text">
      <style:text-properties style:font-name="Times New Roman" style:font-name-asian="MS Mincho" fo:font-size="11pt" style:font-size-asian="11pt"/>
    </style:style>
    <style:style style:name="P38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91" style:family="table-column">
      <style:table-column-properties style:column-width="1.3784in"/>
    </style:style>
    <style:style style:name="TableColumn392" style:family="table-column">
      <style:table-column-properties style:column-width="5.1097in"/>
    </style:style>
    <style:style style:name="Table390" style:family="table">
      <style:table-properties style:width="6.4881in" fo:margin-left="-0.0034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784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0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ableRow402" style:family="table-row">
      <style:table-row-properties style:min-row-height="0.1784in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7" style:family="table-row">
      <style:table-row-properties style:min-row-height="0.1784in"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13" style:family="table-row">
      <style:table-row-properties style:min-row-height="0.1784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8" style:family="table-row">
      <style:table-row-properties style:min-row-height="0.1784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olumn427" style:family="table-column">
      <style:table-column-properties style:column-width="3.1437in"/>
    </style:style>
    <style:style style:name="TableColumn428" style:family="table-column">
      <style:table-column-properties style:column-width="3.1444in"/>
    </style:style>
    <style:style style:name="Table426" style:family="table">
      <style:table-properties style:width="6.2881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436" style:family="table-row">
      <style:table-row-properties style:min-row-height="1.6895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4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461" style:family="table-row">
      <style:table-row-properties style:min-row-height="1.6895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1.6125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P47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286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04 de abril<text:s/>de 2019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09h30 às 12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, Rio Branco – Porto Alegre/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:</text:p>
          </table:table-cell>
          <table:table-cell table:style-name="TableCell58">
            <text:p text:style-name="P59"><text:span text:style-name="T60">Helenice Macedo do Couto</text:span>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Bernardo Henrique Gehlen<text:s/></text:p>
          </table:table-cell>
          <table:table-cell table:style-name="TableCell67">
            <text:p text:style-name="P68">Membro Suplente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berto Luiz Decó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 table:number-rows-spanned="2">
            <text:p text:style-name="P77">ASSESSORIA</text:p>
          </table:table-cell>
          <table:table-cell table:style-name="TableCell78">
            <text:p text:style-name="P79">Jéssica Nataly Santos de Lima</text:p>
          </table:table-cell>
          <table:table-cell table:style-name="TableCell80">
            <text:p text:style-name="P81">Assistente de Atendimento e Fiscalizaçã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aquel<text:s/>Dias<text:s/>Coll Oliveira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table-cell table:style-name="TableCell89" table:number-rows-spanned="2">
            <text:p text:style-name="P90">SECRETARIA:</text:p>
          </table:table-cell>
          <table:table-cell table:style-name="TableCell91">
            <text:p text:style-name="P92">Claudivana Bittencourt</text:p>
          </table:table-cell>
          <table:table-cell table:style-name="TableCell93">
            <text:p text:style-name="P94">Secretária Executiv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Luciana Eloy Lima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 text:c="5"/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Verificado o quórum para início da reunião às<text:s/>09h50, com a presença dos conselheiros acima nominados.<text:s/>Registradas<text:s/>as<text:s/>ausências<text:s/>justificadas<text:s/>dos conselheiros<text:s/>Oritz, Evelise e Matias.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Comunicações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Relator</text:p>
          </table:table-cell>
          <table:table-cell table:style-name="TableCell123">
            <text:p text:style-name="P124"><text:span text:style-name="T125">Helenice Macedo do Couto</text:span></text:p>
          </table:table-cell>
        </table:table-row>
        <table:table-row table:style-name="TableRow126">
          <table:table-cell table:style-name="TableCell127">
            <text:p text:style-name="P128">Comunicado</text:p>
          </table:table-cell>
          <table:table-cell table:style-name="TableCell129">
            <text:p text:style-name="P130">A conselheira Helenice comenta que representantes do CAU/RS<text:s/>– empregados e as conselheiras Marisa Potter e Evelise Menezes<text:s/>estão em Pelotas, verificando locais para instalação do Escritório Regional na cidade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list text:style-name="LFO1" text:continue-numbering="true">
              <text:list-item>
                <text:p text:style-name="P137">Apresentação da pauta e extrapauta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Inclusão</text:p>
          </table:table-cell>
          <table:table-cell table:style-name="TableCell141">
            <text:p text:style-name="P142"><text:span text:style-name="T143">Deliberação<text:s/></text:span><text:span text:style-name="T144">de registros interrompidos referente a março/2019</text:span></text:p>
          </table:table-cell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>
            <text:p text:style-name="P149"><text:span text:style-name="T150">Raquel Dias Coll Oliveira</text:span></text:p>
          </table:table-cell>
        </table:table-row>
        <table:table-row table:style-name="TableRow151">
          <table:table-cell table:style-name="TableCell152">
            <text:p text:style-name="P153">Inclusão</text:p>
          </table:table-cell>
          <table:table-cell table:style-name="TableCell154">
            <text:p text:style-name="P155">Ofício à RGE<text:s/>– verificação do encaminhamento</text:p>
          </table:table-cell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>
            <text:p text:style-name="P160">Roberto Luiz Decó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list text:style-name="LFO1" text:continue-numbering="true">
              <text:list-item>
                <text:p text:style-name="P167">Ordem do dia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list text:style-name="LFO1" text:continue-numbering="true">
              <text:list-item>
                <text:list>
                  <text:list-item>
                    <text:p text:style-name="P170"/>
                  </text:list-item>
                </text:list>
              </text:list-item>
            </text:list>
          </table:table-cell>
          <table:table-cell table:style-name="TableCell171">
            <text:p text:style-name="P172">Programa Kaza – Retorno da CED-CAU/RS</text:p>
          </table:table-cell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>
            <text:p text:style-name="P177"><text:span text:style-name="T178">Assessoria da Comissão</text:span></text:p>
          </table:table-cell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>
            <text:p text:style-name="P183">Raquel Dias Coll Oliveira</text:p>
          </table:table-cell>
        </table:table-row>
        <table:table-row table:style-name="TableRow184">
          <table:table-cell table:style-name="TableCell185">
            <text:p text:style-name="P186">Discussão</text:p>
          </table:table-cell>
          <table:table-cell table:style-name="TableCell187">
            <text:p text:style-name="P188">A assessora Raquel informa que participou da reunião da CED, onde apresentou o entendimento da CEP<text:s/>e relata o posicionamento da Comissão de Ética e Disciplina.<text:s/>Ressalta que a proposta é que as comissões realizem reunião conjunta para definição e deliberação sobre o tema.</text:p>
            <text:p text:style-name="P189">Os conselheiros discutem a necessidade de que o Conselho tenha um posicionamento fechado sobre Reserva Técnica,<text:s/>para que<text:s/>seja promovida<text:s/>uma<text:s/>campanha.</text:p>
            <text:p text:style-name="P190"><text:span text:style-name="T191">A comissão propõe realizar a reunião conjunta com a CED no dia 16/04, terça-feira, à tarde; e adiantar a reunião ordinária da CEP</text:span><text:span text:style-name="T192"><text:s/>do dia 18</text:span><text:span text:style-name="T193"><text:s/>para o dia 17/04, quarta-feira, pela manhã.</text:span></text:p>
          </table:table-cell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>
            <text:p text:style-name="P198">Memorando CEP-CAU/RS nº 009/2019.</text:p>
          </table:table-cell>
        </table:table-row>
        <table:table-row table:style-name="TableRow199">
          <table:table-cell table:style-name="TableCell200">
            <text:p text:style-name="P201">Responsável</text:p>
          </table:table-cell>
          <table:table-cell table:style-name="TableCell202">
            <text:p text:style-name="P203"><text:span text:style-name="T204">Raquel Dias Coll Oliveira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list text:style-name="LFO1" text:continue-numbering="true">
              <text:list-item>
                <text:list>
                  <text:list-item>
                    <text:p text:style-name="P211"/>
                  </text:list-item>
                </text:list>
              </text:list-item>
            </text:list>
          </table:table-cell>
          <table:table-cell table:style-name="TableCell212">
            <text:p text:style-name="P213"><text:span text:style-name="T214">Retorno sobre o Memorando CED-CAU/RS nº 003/2019</text:span></text:p>
          </table:table-cell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>
            <text:p text:style-name="P219"><text:span text:style-name="T220">Assessoria da Comissão</text:span></text:p>
          </table:table-cell>
        </table:table-row>
        <table:table-row table:style-name="TableRow221">
          <table:table-cell table:style-name="TableCell222">
            <text:p text:style-name="P223">Relator</text:p>
          </table:table-cell>
          <table:table-cell table:style-name="TableCell224">
            <text:p text:style-name="P225"><text:span text:style-name="T226">Raquel Dias Coll Oliveira</text:span></text:p>
          </table:table-cell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>
            <text:p text:style-name="P231">A assessora Raquel apresenta os esclarecimentos solicitados acerca do processo.</text:p>
          </table:table-cell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>
            <text:p text:style-name="P236">A conselheira Helenice irá<text:s/>analisar e<text:s/>elaborar relato sobre a atribuição profissional para encaminhar à CED.</text:p>
          </table:table-cell>
        </table:table-row>
        <table:table-row table:style-name="TableRow237">
          <table:table-cell table:style-name="TableCell238">
            <text:p text:style-name="P239">Responsável</text:p>
          </table:table-cell>
          <table:table-cell table:style-name="TableCell240">
            <text:p text:style-name="P241">Helenice Macedo do Couto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list text:style-name="LFO1" text:continue-numbering="true">
              <text:list-item>
                <text:list>
                  <text:list-item>
                    <text:p text:style-name="P248"/>
                  </text:list-item>
                </text:list>
              </text:list-item>
            </text:list>
          </table:table-cell>
          <table:table-cell table:style-name="TableCell249">
            <text:p text:style-name="P250"><text:span text:style-name="T251">Análise de processos</text:span></text:p>
          </table:table-cell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>
            <text:p text:style-name="P256"><text:span text:style-name="T257">CEP-CAU/RS</text:span></text:p>
          </table:table-cell>
        </table:table-row>
        <table:table-row table:style-name="TableRow258">
          <table:table-cell table:style-name="TableCell259">
            <text:p text:style-name="P260">Relator</text:p>
          </table:table-cell>
          <table:table-cell table:style-name="TableCell261">
            <text:p text:style-name="P262"><text:span text:style-name="T263">Helenice Macedo do Couto</text:span></text:p>
          </table:table-cell>
        </table:table-row>
        <table:table-row table:style-name="TableRow264">
          <table:table-cell table:style-name="TableCell265">
            <text:p text:style-name="P266"><text:span text:style-name="T267">Discussão</text:span></text:p>
          </table:table-cell>
          <table:table-cell table:style-name="TableCell268">
            <text:p text:style-name="P269">Assinado<text:s/>o<text:s/>Ofício GT-CAU/RS nº 020/2019, informando sobre a Deliberação CEP-CAU/RS nº 048/2018, referente<text:s/>ao<text:s/>processo<text:s/>de<text:s/>fiscalização<text:s/>Nº 100061726/2018.</text:p>
            <text:p text:style-name="P270">São distribuídos os<text:s/>seguintes<text:s/>processos para análise e relato dos conselheiros:</text:p>
            <text:p text:style-name="P271">Processo de<text:s/>fiscalização<text:s/>nº 1000061937/2018 – relator: cons. Roberto<text:s/>Luiz<text:s/>Decó. A comissão aprova o voto pela manutenção do auto<text:s/>de infração<text:s/>e multa. Deliberação CEP-CAU/RS nº 012/2019.</text:p>
            <text:p text:style-name="P272">Processo de<text:s/>fiscalização<text:s/>nº 1000063633/2018 – relator: cons. Roberto<text:s/>Luiz<text:s/>Decó. A comissão aprova o voto pela manutenção do auto de infração e multa. Deliberação CEP-CAU/RS nº 013/2019.</text:p>
            <text:p text:style-name="P273">Processo de<text:s/>fiscalização<text:s/>nº 1000049791/2017 – relator: cons. Helenice<text:s/>Macedo do<text:s/>Couto. A comissão aprova o voto pela manutenção do auto de infração e multa. Deliberação nº 014/2019.</text:p>
            <text:p text:style-name="P274">Processo de<text:s/>fiscalização<text:s/>nº 1000078472/2019 – relator: cons. Bernardo Henrique Gehlen. A comissão aprova o voto pela manutenção do auto de infração e multa. Deliberação nº 015/2019.</text:p>
            <text:p text:style-name="P275">Processo de<text:s/>fiscalização<text:s/>nº 1000056144/2017<text:s/>– relator:<text:s/>cons. Bernardo Henrique Gehlen. O processo é levado em carga pelo conselheiro para apresentação do relatório e voto na próxima reunião.</text:p>
          </table:table-cell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>
            <text:p text:style-name="P280"><text:span text:style-name="T281">A análise seguirá na próxima reuni</text:span><text:span text:style-name="T282">ão:</text:span><text:span text:style-name="T283"><text:s/>p</text:span><text:span text:style-name="T284">rocesso</text:span><text:span text:style-name="T285">s</text:span><text:span text:style-name="T286"><text:s/>de<text:s/></text:span><text:span text:style-name="T287">fiscalização<text:s/></text:span><text:span text:style-name="T288">n</text:span><text:span text:style-name="T289">º 1000071451/2018;</text:span><text:span text:style-name="T290"><text:s/>n</text:span><text:span text:style-name="T291">º 1000065027/2018;</text:span><text:span text:style-name="T292"><text:s/></text:span><text:span text:style-name="T293">n</text:span><text:span text:style-name="T294">º 1000061726/2018;</text:span><text:span text:style-name="T295"><text:s/>n</text:span><text:span text:style-name="T296">º 1000054308/2017;</text:span><text:span text:style-name="T297"><text:s/>n</text:span><text:span text:style-name="T298">º 1000064261/2018;</text:span><text:span text:style-name="T299"><text:s/>n</text:span><text:span text:style-name="T300">º 1000057590/2017;</text:span><text:span text:style-name="T301"><text:s/>n</text:span><text:span text:style-name="T302">º 1000048388/2017;</text:span><text:span text:style-name="T303"><text:s/>n</text:span><text:span text:style-name="T304">º 1000076331/2018;</text:span><text:span text:style-name="T305"><text:s/>n</text:span><text:span text:style-name="T306">º 1000051575/2017.</text:span></text:p>
          </table:table-cell>
        </table:table-row>
        <table:table-row table:style-name="TableRow307">
          <table:table-cell table:style-name="TableCell308">
            <text:p text:style-name="P309">Responsável</text:p>
          </table:table-cell>
          <table:table-cell table:style-name="TableCell310">
            <text:p text:style-name="P311">CEP-CAU/RS</text:p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list text:style-name="LFO1" text:continue-numbering="true">
              <text:list-item>
                <text:p text:style-name="P317">Extrapauta</text:p>
              </text:list-item>
            </text:list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list text:style-name="LFO1" text:continue-numbering="true">
              <text:list-item>
                <text:list>
                  <text:list-item>
                    <text:p text:style-name="P324">Deliberação de registros interrompidos referente a março/2019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>
            <text:p text:style-name="P329"><text:span text:style-name="T330">Assessoria da Comissão</text:span></text:p>
          </table:table-cell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>
            <text:p text:style-name="P335"><text:span text:style-name="T336">Raquel Dias Coll Oliveira</text:span></text:p>
          </table:table-cell>
        </table:table-row>
        <table:table-row table:style-name="TableRow337">
          <table:table-cell table:style-name="TableCell338">
            <text:p text:style-name="P339">Discussão</text:p>
          </table:table-cell>
          <table:table-cell table:style-name="TableCell340">
            <text:p text:style-name="P341">A assessora Raquel apresenta a minuta de deliberação. A comissão aprova.</text:p>
          </table:table-cell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>
            <text:p text:style-name="P346">Encaminhar a<text:s/>Deliberação nº 011/2019<text:s/>ao Plenário.</text:p>
          </table:table-cell>
        </table:table-row>
        <table:table-row table:style-name="TableRow347">
          <table:table-cell table:style-name="TableCell348">
            <text:p text:style-name="P349">Responsável</text:p>
          </table:table-cell>
          <table:table-cell table:style-name="TableCell350">
            <text:p text:style-name="P351"><text:span text:style-name="T352">Raquel Dias Coll Oliveira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list text:style-name="LFO1" text:continue-numbering="true">
              <text:list-item>
                <text:list>
                  <text:list-item>
                    <text:p text:style-name="P359"><text:span text:style-name="T360">Ofício à RGE</text:span><text:span text:style-name="T361"><text:s/></text:span><text:span text:style-name="T362">– verificação do encaminhament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>
            <text:p text:style-name="P367">CEP-CAU/RS</text:p>
          </table:table-cell>
        </table:table-row>
        <table:table-row table:style-name="TableRow368">
          <table:table-cell table:style-name="TableCell369">
            <text:p text:style-name="P370">Relator</text:p>
          </table:table-cell>
          <table:table-cell table:style-name="TableCell371">
            <text:p text:style-name="P372">Roberto Luiz Decó</text:p>
          </table:table-cell>
        </table:table-row>
        <table:table-row table:style-name="TableRow373">
          <table:table-cell table:style-name="TableCell374">
            <text:p text:style-name="P375">Discussão</text:p>
          </table:table-cell>
          <table:table-cell table:style-name="TableCell376">
            <text:p text:style-name="P377">O conselheiro Decó questiona se foi enviado o ofício em questão.<text:s/>A assessora Raquel informa que verificou junto à Secretaria Geral da Mesa e o documento<text:s/>foi enviado no dia 02/04.</text:p>
          </table:table-cell>
        </table:table-row>
        <table:table-row table:style-name="TableRow378">
          <table:table-cell table:style-name="TableCell379">
            <text:p text:style-name="P380">Encaminhamento</text:p>
          </table:table-cell>
          <table:table-cell table:style-name="TableCell381">
            <text:p text:style-name="P382">Apenas informe.</text:p>
          </table:table-cell>
        </table:table-row>
        <table:table-row table:style-name="TableRow383">
          <table:table-cell table:style-name="TableCell384">
            <text:p text:style-name="P385">Responsável</text:p>
          </table:table-cell>
          <table:table-cell table:style-name="TableCell386">
            <text:p text:style-name="P387"><text:span text:style-name="T388">-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list text:style-name="LFO1" text:continue-numbering="true">
              <text:list-item>
                <text:p text:style-name="P395">Definição da pauta da próxima reunião</text:p>
              </text:list-item>
            </text:list>
          </table:table-cell>
          <table:covered-table-cell/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>
            <text:p text:style-name="P400"><text:span text:style-name="T401">Análise de processos</text:span></text:p>
          </table:table-cell>
        </table:table-row>
        <table:table-row table:style-name="TableRow402">
          <table:table-cell table:style-name="TableCell403">
            <text:p text:style-name="P404">Relator</text:p>
          </table:table-cell>
          <table:table-cell table:style-name="TableCell405">
            <text:p text:style-name="P406">CEP-CAU/RS</text:p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list text:style-name="LFO1" text:continue-numbering="true">
              <text:list-item>
                <text:p text:style-name="P412">Leitura, discussão e aprovação da súmula da reunião</text:p>
              </text:list-item>
            </text:list>
          </table:table-cell>
          <table:covered-table-cell/>
        </table:table-row>
        <table:table-row table:style-name="TableRow413">
          <table:table-cell table:style-name="TableCell414">
            <text:p text:style-name="P415">Discussão</text:p>
          </table:table-cell>
          <table:table-cell table:style-name="TableCell416">
            <text:p text:style-name="P417">A minuta súmula será encaminhada aos conselheiros para revisão.</text:p>
          </table:table-cell>
        </table:table-row>
        <table:table-row table:style-name="TableRow418">
          <table:table-cell table:style-name="TableCell419">
            <text:p text:style-name="P420">Encaminhamento</text:p>
          </table:table-cell>
          <table:table-cell table:style-name="TableCell421">
            <text:p text:style-name="P422">Aprovar na próxima reunião.</text:p>
          </table:table-cell>
        </table:table-row>
      </table:table>
      <text:p text:style-name="P423"/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HELENICE MACEDO DO COUTO<text:s/></text:p>
            <text:p text:style-name="P432">Coordenadora Adjunta</text:p>
          </table:table-cell>
          <table:table-cell table:style-name="TableCell433">
            <text:p text:style-name="P434">BERNARDO HENRIQUE GEHLEN</text:p>
            <text:p text:style-name="P435">Membro Suplente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>ROBERTO LUIZ DECÓ</text:p>
            <text:p text:style-name="P442">Membro<text:s/></text:p>
            <text:p text:style-name="P443"/>
            <text:p text:style-name="P444"/>
            <text:p text:style-name="P445"/>
            <text:p text:style-name="P446">RAQUEL<text:s/>DIAS<text:s/>COLL OLIVEIRA</text:p>
            <text:p text:style-name="P447">Assessoria – Arquiteta e Urbanista<text:s/></text:p>
            <text:p text:style-name="P448"/>
          </table:table-cell>
          <table:table-cell table:style-name="TableCell449">
            <text:p text:style-name="P450"/>
            <text:p text:style-name="P451"/>
            <text:p text:style-name="P452"/>
            <text:p text:style-name="P453">JÉSSICA NATALY SANTOS DE LIMA</text:p>
            <text:p text:style-name="P454">Assistente de Atendimento e Fiscalização</text:p>
            <text:p text:style-name="P455"/>
            <text:p text:style-name="P456"/>
            <text:p text:style-name="P457"/>
            <text:p text:style-name="P458">CLAUDIVANA BITTENCOURT</text:p>
            <text:p text:style-name="P459">Secretária Executiva</text:p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>LUCIANA ELOY LIMA</text:p>
            <text:p text:style-name="P466"><text:span text:style-name="T467">Assistente de Atendimento e Fiscalização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T13" style:parent-style-name="Fonteparág.padrão" style:family="text">
      <style:text-properties style:font-name="DaxCondensed" style:font-name-complex="Arial" fo:color="#2C778C"/>
    </style:style>
    <style:style style:name="P14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8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20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T25" style:parent-style-name="Fonteparág.padrão" style:family="text">
      <style:text-properties style:font-name="DaxCondensed" style:font-name-complex="Arial" fo:color="#2C778C"/>
    </style:style>
    <style:style style:name="P2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/><text:tab/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xercício Profissional<text:tab/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/><text:tab/><text:s text:c="7"/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12-05T17:56:00Z</meta:creation-date>
    <dc:date>2019-12-05T17:56:00Z</dc:date>
    <meta:print-date>2019-03-07T14:2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9" meta:character-count="5297" meta:row-count="37" meta:non-whitespace-character-count="4478"/>
  </office:meta>
</office:document-meta>
</file>