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1097in"/>
    </style:style>
    <style:style style:name="Table123" style:family="table">
      <style:table-properties style:width="6.4881in" fo:margin-left="-0.003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complex="Times New Roman" fo:color="#FF0000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5.1097in"/>
    </style:style>
    <style:style style:name="Table145" style:family="table">
      <style:table-properties style:width="6.4881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5.1187in"/>
    </style:style>
    <style:style style:name="Table162" style:family="table">
      <style:table-properties style:width="6.4972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04" style:family="table-column">
      <style:table-column-properties style:column-width="1.3791in"/>
    </style:style>
    <style:style style:name="TableColumn205" style:family="table-column">
      <style:table-column-properties style:column-width="5.125in"/>
    </style:style>
    <style:style style:name="Table203" style:family="table">
      <style:table-properties style:width="6.5041in" fo:margin-left="-0.010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ParágrafodaLista" style:list-style-name="LFO41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ParágrafodaLista" style:list-style-name="LFO41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ParágrafodaLista" style:list-style-name="LFO41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ParágrafodaLista" style:list-style-name="LFO41" style:family="paragraph">
      <style:paragraph-properties fo:text-align="justify" fo:margin-bottom="0in" fo:line-height="100%" fo:margin-left="0.1277in" fo:text-indent="-0.0979in">
        <style:tab-stops>
          <style:tab-stop style:type="left" style:position="0.2083in"/>
          <style:tab-stop style:type="left" style:position="1.4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min-row-height="0.100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 style:min-row-height="0.091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0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55" style:family="table-column">
      <style:table-column-properties style:column-width="0.0208in" style:use-optimal-column-width="false"/>
    </style:style>
    <style:style style:name="TableColumn356" style:family="table-column">
      <style:table-column-properties style:column-width="1.3784in" style:use-optimal-column-width="false"/>
    </style:style>
    <style:style style:name="TableColumn357" style:family="table-column">
      <style:table-column-properties style:column-width="0.0354in" style:use-optimal-column-width="false"/>
    </style:style>
    <style:style style:name="TableColumn358" style:family="table-column">
      <style:table-column-properties style:column-width="5.0833in" style:use-optimal-column-width="false"/>
    </style:style>
    <style:style style:name="Table354" style:family="table">
      <style:table-properties style:width="6.518in" fo:margin-left="-0.0243in" table:align="lef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 style:min-row-height="0.0916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min-row-height="0.0805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1" style:family="table-row">
      <style:table-row-properties style:min-row-height="0.0486in"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0486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5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0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1562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659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37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659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4" style:family="table-row">
      <style:table-row-properties style:min-row-height="0.1659in"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4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50" style:family="table-row">
      <style:table-row-properties style:min-row-height="0.1659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 style:min-row-height="0.1659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659in"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6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469" style:family="table-column">
      <style:table-column-properties style:column-width="6.4881in"/>
    </style:style>
    <style:style style:name="Table468" style:family="table">
      <style:table-properties style:width="6.4881in" fo:margin-left="-0.0034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1" style:family="paragraph">
      <style:paragraph-properties fo:margin-bottom="0in" fo:line-height="100%"/>
    </style:style>
    <style:style style:name="T473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P47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81" style:family="table-column">
      <style:table-column-properties style:column-width="3.2326in" style:use-optimal-column-width="false"/>
    </style:style>
    <style:style style:name="TableColumn482" style:family="table-column">
      <style:table-column-properties style:column-width="3.334in" style:use-optimal-column-width="false"/>
    </style:style>
    <style:style style:name="Table480" style:family="table">
      <style:table-properties style:width="6.5666in" fo:margin-left="0in" table:align="left"/>
    </style:style>
    <style:style style:name="TableRow483" style:family="table-row">
      <style:table-row-properties style:min-row-height="0.6701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86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Row495" style:family="table-row">
      <style:table-row-properties style:min-row-height="1.027in"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0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</style:style>
    <style:style style:name="T51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</style:style>
    <style:style style:name="T5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16" style:parent-style-name="Normal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1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2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4<text:s/>de<text:s/>novembro<text:s/>de 2019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09h30<text:s/>às<text:s/>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<text:span text:style-name="T60">Oritz Adriano Adams de Campos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Roberto Luiz Decó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Matias Revello Vazquez</text:span></text:p>
          </table:table-cell>
          <table:table-cell table:style-name="TableCell74">
            <text:p text:style-name="P75"><text:span text:style-name="T76">Membro</text:span></text:p>
          </table:table-cell>
        </table:table-row>
        <table:table-row table:style-name="TableRow77">
          <table:table-cell table:style-name="TableCell78" table:number-rows-spanned="3">
            <text:p text:style-name="P79">ASSESSORIA:</text:p>
          </table:table-cell>
          <table:table-cell table:style-name="TableCell80">
            <text:p text:style-name="P81">Raquel Dias Coll Oliveira</text:p>
          </table:table-cell>
          <table:table-cell table:style-name="TableCell82">
            <text:p text:style-name="P83">Gerente Técnic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éssica Nataly Santos de Lima</text:p>
          </table:table-cell>
          <table:table-cell table:style-name="TableCell88">
            <text:p text:style-name="P89">Assistente de Atendimento e Fiscalizaçã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arina Leivas Proto</text:p>
          </table:table-cell>
          <table:table-cell table:style-name="TableCell94">
            <text:p text:style-name="P95">Gerente de Atendimento e Fiscalização</text:p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Luciana Eloy Lima</text:p>
          </table:table-cell>
          <table:table-cell table:style-name="TableCell101">
            <text:p text:style-name="P102">Assistente de Atendimento e Fiscalização</text:p>
          </table:table-cell>
        </table:table-row>
        <table:table-row table:style-name="TableRow103">
          <table:table-cell table:style-name="TableCell104" table:number-rows-spanned="3">
            <text:p text:style-name="P105">CONVIDADOS:</text:p>
          </table:table-cell>
          <table:table-cell table:style-name="TableCell106">
            <text:p text:style-name="P107">Gelson Benatti</text:p>
          </table:table-cell>
          <table:table-cell table:style-name="TableCell108">
            <text:p text:style-name="P109">Gerente de Planejamento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Jaime Leo Soares</text:p>
          </table:table-cell>
          <table:table-cell table:style-name="TableCell114">
            <text:p text:style-name="P115">Assessor Jurídic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iago Ribeiro da Silva</text:p>
          </table:table-cell>
          <table:table-cell table:style-name="TableCell120">
            <text:p text:style-name="P121">Assessor Jurídic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<text:s text:c="5"/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<text:span text:style-name="T134">A reunião inicia às<text:s/></text:span><text:span text:style-name="T135">1</text:span><text:span text:style-name="T136">0</text:span><text:span text:style-name="T137">h</text:span><text:span text:style-name="T138">30</text:span><text:span text:style-name="T139"><text:s/>com os<text:s/></text:span><text:span text:style-name="T140">participantes</text:span><text:span text:style-name="T141"><text:s/>acima nominados.</text:span><text:span text:style-name="T142"><text:s/></text:span><text:span text:style-name="T143">Registra-se a ausência justificada das conselheiras Helenice Macedo do Couto e Marisa Potter.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>
            <text:p text:style-name="P155">Gelson Benatti</text:p>
          </table:table-cell>
        </table:table-row>
        <table:table-row table:style-name="TableRow156">
          <table:table-cell table:style-name="TableCell157">
            <text:p text:style-name="P158">Comunicado</text:p>
          </table:table-cell>
          <table:table-cell table:style-name="TableCell159">
            <text:p text:style-name="P160">O gerente de planejamento informa que houve 583 respostas, 3 sugestões e 2 perguntas ao questionário de Carta Patrimonial disponibilizado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Apresentação da pauta e extrapauta</text:p>
              </text:list-item>
            </text:list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Retirados<text:s/>de pauta os<text:s/>itens<text:s/>“4.1<text:s/>2º Encontro Nacional das CEP/UF” e “4.2 Caderno de Obras”.</text:p>
          </table:table-cell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>
            <text:p text:style-name="P175">Protocolo relativo à Denúncia nº 24153/2019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<text:span text:style-name="T181">Marina Leivas Proto</text:span></text:p>
          </table:table-cell>
        </table:table-row>
        <table:table-row table:style-name="TableRow182">
          <table:table-cell table:style-name="TableCell183">
            <text:p text:style-name="P184">Inclusão</text:p>
          </table:table-cell>
          <table:table-cell table:style-name="TableCell185">
            <text:p text:style-name="P186">Retorno das pautas encaminhadas pela CEP-CAU/RS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Raquel Dias Coll Oliveira</text:p>
          </table:table-cell>
        </table:table-row>
        <table:table-row table:style-name="TableRow192">
          <table:table-cell table:style-name="TableCell193">
            <text:p text:style-name="P194">Inclusão</text:p>
          </table:table-cell>
          <table:table-cell table:style-name="TableCell195">
            <text:p text:style-name="P196">Interrupção de Registros – 01/10/2019 a 31/10/2019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Raquel Dias Coll Oliveira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p text:style-name="P208">Ordem do Dia</text:p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4.3</text:p>
          </table:table-cell>
          <table:table-cell table:style-name="TableCell212">
            <text:p text:style-name="P213">Plano Diretor</text:p>
          </table:table-cell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<text:span text:style-name="T219">Assessoria</text:span>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<text:span text:style-name="T225">Raquel Dias Coll Oliveira</text:span></text:p>
          </table:table-cell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>
            <text:p text:style-name="P230">O assessor jurídico Tiago Ribeiro da Silva participa da reunião para tratar do tema e apresenta minuta de ofício a ser enviada às prefeituras<text:s/>do Rio Grande do Sul.<text:s/>O conselheiro Oritz sugere a inclusão no documento<text:s/>de jurisprudência do Tribunal de Justiça de São Paulo. A<text:s/>gerente técnica<text:s/>encaminha<text:s/>por e-mail<text:s/>ao assessor o julgado referido em que ainda sugere contato com o COREDES e com a FAMURS<text:s/>e envio do documento<text:s/>às procuradorias<text:s/>dos<text:s/>municípios.<text:s/>O conselheiro Matias sugere inserir solicitação de comprovação da realização de audiências públicas<text:s/>e de seus encaminhamentos.</text:p>
          </table:table-cell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>
            <text:p text:style-name="P235">Incluir no documento<text:s/>as<text:s/>alterações solicitadas.</text:p>
          </table:table-cell>
        </table:table-row>
        <table:table-row table:style-name="TableRow236">
          <table:table-cell table:style-name="TableCell237">
            <text:p text:style-name="P238">Responsável</text:p>
          </table:table-cell>
          <table:table-cell table:style-name="TableCell239">
            <text:p text:style-name="P240">Tiago Ribeiro da Silva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4.4</text:p>
          </table:table-cell>
          <table:table-cell table:style-name="TableCell247">
            <text:p text:style-name="P248">Processos de Fiscalização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<text:span text:style-name="T254">Assessoria</text:span></text:p>
          </table:table-cell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>
            <text:p text:style-name="P259"><text:span text:style-name="T260">Raquel Dias Coll Oliveira</text:span></text:p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>
            <text:p text:style-name="P265">São assinados documentos referentes aos seguintes processos:</text:p>
            <text:list text:style-name="LFO41" text:continue-numbering="true">
              <text:list-item>
                <text:p text:style-name="P266">Processo Administrativo nº 1000056144/2017</text:p>
              </text:list-item>
              <text:list-item>
                <text:p text:style-name="P267">Processo Administrativo nº 1000064261/2018</text:p>
              </text:list-item>
              <text:list-item>
                <text:p text:style-name="P268">Processo Administrativo nº 1000067774/2018<text:s/>– Ofício GT-CAU/RS nº 058/2019</text:p>
              </text:list-item>
              <text:list-item>
                <text:p text:style-name="P269">Protocolo SICCAU nº 986254/2019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>
            <text:p text:style-name="P274">Providenciar trâmites.</text:p>
          </table:table-cell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>
            <text:p text:style-name="P279">Assessoria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4.5</text:p>
          </table:table-cell>
          <table:table-cell table:style-name="TableCell286">
            <text:p text:style-name="P287">Reunião Remota</text:p>
          </table:table-cell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>
            <text:p text:style-name="P292"><text:span text:style-name="T293">Assessoria</text:span></text:p>
          </table:table-cell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>
            <text:p text:style-name="P298"><text:span text:style-name="T299">Raquel Dias Coll Oliveira</text:span></text:p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>
            <text:p text:style-name="P304">A assessoria apresenta proposta de Portaria Normativa para regular a realização de reuniões remotas por vídeo e os conselheiros discutem alterações a serem realizadas no documento.</text:p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>
            <text:p text:style-name="P309">Incluir no documento as sugestões apontadas pelos conselheiros.</text:p>
          </table:table-cell>
        </table:table-row>
        <table:table-row table:style-name="TableRow310">
          <table:table-cell table:style-name="TableCell311">
            <text:p text:style-name="P312">Responsável</text:p>
          </table:table-cell>
          <table:table-cell table:style-name="TableCell313">
            <text:p text:style-name="P314">Assessoria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list text:style-name="LFO1" text:continue-numbering="true">
              <text:list-item>
                <text:p text:style-name="P320">Extrapauta</text:p>
              </text:list-item>
            </text:list>
          </table:table-cell>
          <table:covered-table-cell/>
        </table:table-row>
        <table:table-row table:style-name="TableRow321">
          <table:table-cell table:style-name="TableCell322">
            <text:p text:style-name="P323">5.1<text:s/></text:p>
          </table:table-cell>
          <table:table-cell table:style-name="TableCell324">
            <text:p text:style-name="P325">Protocolo relativo à Denúncia nº 24153/2019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Assessoria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<text:span text:style-name="T336">Marina Leivas Proto</text:span></text:p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A gerente Marina<text:s/>apresenta denúncia<text:s/>de plágio de projeto<text:s/>realizada<text:s/>contra a empresa “123projetei”<text:s/>cujo responsável é um engenheiro.<text:s/>A comissão discute o encaminhamento a ser dado ao tema, visto que o responsável pelo plágio é um engenheiro, devendo ser responsabilizado pelo CREA/RS.<text:s/>O assessor jurídico Jaime é convidado a participar da reunião e informa que o plágio de apenas um arquiteto não gera interesse para atuação do CAU/RS, devendo ser verificado se há outros casos de plágio.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Sugerir<text:s/>ao arquiteto a<text:s/>acionar o engenheiro na justiça comum, informando que o CAU/RS encaminhará a denúncia ao CREA/RS.<text:s/>Ainda, sugerir o levantamento<text:s/>de outros casos de plágio relativos a essa empresa para o que o CAU estude possível atuação em defesa dos arquitetos.</text:p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>
            <text:p text:style-name="P351"><text:span text:style-name="T352">Marina Leivas Proto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>
            <text:p text:style-name="P360"/>
          </table:table-cell>
          <table:table-cell table:style-name="TableCell361">
            <text:p text:style-name="P360">5.2<text:s/></text:p>
          </table:table-cell>
          <table:table-cell table:style-name="TableCell362" table:number-columns-spanned="2">
            <text:p text:style-name="P363"><text:span text:style-name="T364">Retorno das pautas encaminhadas pela CEP-CAU/RS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Fonte</text:p>
          </table:table-cell>
          <table:table-cell table:style-name="TableCell368" table:number-columns-spanned="2">
            <text:p text:style-name="P369">Assessoria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Relator</text:p>
          </table:table-cell>
          <table:table-cell table:style-name="TableCell373" table:number-columns-spanned="2">
            <text:p text:style-name="P374"><text:span text:style-name="T375">Raquel Dias Coll Oliveira</text:span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Discussão</text:p>
          </table:table-cell>
          <table:table-cell table:style-name="TableCell379" table:number-columns-spanned="2">
            <text:p text:style-name="P380">É assinado o Memorando CEP-CAU/RS nº 036/2019 à presidência solicitando retorno sobre os Memorandos CEP-CAU/RS nº 001/2018, 002/2018, 015/2018 e 018/2019.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Encaminhamento</text:p>
          </table:table-cell>
          <table:table-cell table:style-name="TableCell384" table:number-columns-spanned="2">
            <text:p text:style-name="P385">Enviar memorando à presidência.</text:p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Responsável</text:p>
          </table:table-cell>
          <table:table-cell table:style-name="TableCell389" table:number-columns-spanned="2">
            <text:p text:style-name="P390">Assessoria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3">
            <text:p text:style-name="P392"/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5.3</text:p>
          </table:table-cell>
          <table:table-cell table:style-name="TableCell397" table:number-columns-spanned="2">
            <text:p text:style-name="P398">Interrupção de Registros – 01/10/2019 a 31/10/2019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Fonte</text:p>
          </table:table-cell>
          <table:table-cell table:style-name="TableCell402" table:number-columns-spanned="2">
            <text:p text:style-name="P403">Assessoria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Relator</text:p>
          </table:table-cell>
          <table:table-cell table:style-name="TableCell407" table:number-columns-spanned="2">
            <text:p text:style-name="P408"><text:span text:style-name="T409">Raquel Dias Coll Oliveira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Discussão</text:p>
          </table:table-cell>
          <table:table-cell table:style-name="TableCell413" table:number-columns-spanned="2">
            <text:p text:style-name="P414">É assinada a Deliberação CEP-CAU/RS nº 073/2019.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Encaminhamento</text:p>
          </table:table-cell>
          <table:table-cell table:style-name="TableCell418" table:number-columns-spanned="2">
            <text:p text:style-name="P419">Enviar ao Plenário para aprovação.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Responsável</text:p>
          </table:table-cell>
          <table:table-cell table:style-name="TableCell423" table:number-columns-spanned="2">
            <text:p text:style-name="P424"><text:span text:style-name="T425">Raquel Dias Coll Oliveira</text:span>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3">
            <text:p text:style-name="P427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1" text:continue-numbering="true">
              <text:list-item>
                <text:p text:style-name="P431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Assunto</text:p>
          </table:table-cell>
          <table:covered-table-cell/>
          <table:covered-table-cell/>
          <table:table-cell table:style-name="TableCell435">
            <text:p text:style-name="P436"><text:span text:style-name="T437">2º Encontro Nacional das CEP/UF</text:span></text:p>
          </table:table-cell>
        </table:table-row>
        <table:table-row table:style-name="TableRow438">
          <table:table-cell table:style-name="TableCell439" table:number-columns-spanned="3">
            <text:p text:style-name="P440">Relator</text:p>
          </table:table-cell>
          <table:covered-table-cell/>
          <table:covered-table-cell/>
          <table:table-cell table:style-name="TableCell441">
            <text:p text:style-name="P442"><text:span text:style-name="T443">Raquel Dias Coll Oliveira</text:span></text:p>
          </table:table-cell>
        </table:table-row>
        <table:table-row table:style-name="TableRow444">
          <table:table-cell table:style-name="TableCell445" table:number-columns-spanned="3">
            <text:p text:style-name="P446">Assunto</text:p>
          </table:table-cell>
          <table:covered-table-cell/>
          <table:covered-table-cell/>
          <table:table-cell table:style-name="TableCell447">
            <text:p text:style-name="P448"><text:span text:style-name="T449">Caderno de Obras</text:span></text:p>
          </table:table-cell>
        </table:table-row>
        <table:table-row table:style-name="TableRow450">
          <table:table-cell table:style-name="TableCell451" table:number-columns-spanned="3">
            <text:p text:style-name="P452">Relator</text:p>
          </table:table-cell>
          <table:covered-table-cell/>
          <table:covered-table-cell/>
          <table:table-cell table:style-name="TableCell453">
            <text:p text:style-name="P454"><text:span text:style-name="T455">Raquel Dias Coll Oliveira</text:span></text:p>
          </table:table-cell>
        </table:table-row>
        <table:table-row table:style-name="TableRow456">
          <table:table-cell table:style-name="TableCell457" table:number-columns-spanned="3">
            <text:p text:style-name="P458">Assunto</text:p>
          </table:table-cell>
          <table:covered-table-cell/>
          <table:covered-table-cell/>
          <table:table-cell table:style-name="TableCell459">
            <text:p text:style-name="P460">Reunião Remota</text:p>
          </table:table-cell>
        </table:table-row>
        <table:table-row table:style-name="TableRow461">
          <table:table-cell table:style-name="TableCell462" table:number-columns-spanned="3">
            <text:p text:style-name="P463">Relator</text:p>
          </table:table-cell>
          <table:covered-table-cell/>
          <table:covered-table-cell/>
          <table:table-cell table:style-name="TableCell464">
            <text:p text:style-name="P465"><text:span text:style-name="T466">Raquel Dias Coll Oliveira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list text:style-name="LFO1" text:continue-numbering="true">
              <text:list-item>
                <text:p text:style-name="P472"><text:span text:style-name="T473">Aprovação da súmula da 31</text:span><text:span text:style-name="T474">2</text:span><text:span text:style-name="T475">ª Reunião Ordinária da CEP-CAU/RS</text:span></text:p>
              </text:list-item>
            </text:list>
          </table:table-cell>
        </table:table-row>
        <table:table-row table:style-name="TableRow476">
          <table:table-cell table:style-name="TableCell477">
            <text:p text:style-name="P478">Após leitura, a súmula é aprovada e assinada pelos presentes.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  <text:p text:style-name="P487">ORITZ ADRIANO ADAMS DE CAMPOS</text:p>
            <text:p text:style-name="P488">Coordenador</text:p>
          </table:table-cell>
          <table:table-cell table:style-name="TableCell489">
            <text:p text:style-name="P490"/>
            <text:p text:style-name="P491"/>
            <text:p text:style-name="P492">MATIAS REVELLO VAZQUEZ</text:p>
            <text:p text:style-name="P493">Membro</text:p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>ROBERTO LUIZ DECÓ</text:p>
            <text:p text:style-name="P500">Membro</text:p>
            <text:p text:style-name="P501"/>
            <text:p text:style-name="P502"/>
            <text:p text:style-name="P503">LUCIANA ELOY LIMA</text:p>
            <text:p text:style-name="P504">Assistente de Atendimento Fiscalização</text:p>
          </table:table-cell>
          <table:table-cell table:style-name="TableCell505">
            <text:p text:style-name="P506"/>
            <text:p text:style-name="P507"/>
            <text:p text:style-name="P508">RAQUEL DIAS COLL OLIVEIRA</text:p>
            <text:p text:style-name="P509">Gerente Técnica</text:p>
            <text:p text:style-name="P510"/>
            <text:p text:style-name="P511"/>
            <text:p text:style-name="P512"><text:span text:style-name="T513">JÉSSICA NATALY SANTOS DE LIMA</text:span></text:p>
            <text:p text:style-name="P514"><text:span text:style-name="T515">Assistente de Atendimento e Fiscalização</text:span></text:p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2-10T17:11:00Z</meta:creation-date>
    <dc:date>2019-12-10T17:11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8" meta:row-count="36" meta:non-whitespace-character-count="4395"/>
  </office:meta>
</office:document-meta>
</file>