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5.1097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4062in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color="#FF0000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5.1097in"/>
    </style:style>
    <style:style style:name="Table136" style:family="table">
      <style:table-properties style:width="6.4881in" fo:margin-left="-0.003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4" style:family="table-column">
      <style:table-column-properties style:column-width="6.4972in"/>
    </style:style>
    <style:style style:name="Table153" style:family="table">
      <style:table-properties style:width="6.4972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style:font-name-complex="Times New Roman" fo:color="#000000" fo:font-size="11pt" style:font-size-asian="11pt" style:font-size-complex="11pt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78" style:family="table-column">
      <style:table-column-properties style:column-width="1.3791in"/>
    </style:style>
    <style:style style:name="TableColumn179" style:family="table-column">
      <style:table-column-properties style:column-width="5.125in"/>
    </style:style>
    <style:style style:name="Table177" style:family="table">
      <style:table-properties style:width="6.5041in" fo:margin-left="-0.010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ParágrafodaLista" style:list-style-name="LFO4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ParágrafodaLista" style:list-style-name="LFO4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ParágrafodaLista" style:list-style-name="LFO4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ParágrafodaLista" style:list-style-name="LFO4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ParágrafodaLista" style:list-style-name="LFO4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 style:min-row-height="0.100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2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min-row-height="0.091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 style:min-row-height="0.0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95" style:family="table-column">
      <style:table-column-properties style:column-width="1.3784in" style:use-optimal-column-width="false"/>
    </style:style>
    <style:style style:name="TableColumn296" style:family="table-column">
      <style:table-column-properties style:column-width="5.1187in" style:use-optimal-column-width="false"/>
    </style:style>
    <style:style style:name="Table294" style:family="table">
      <style:table-properties style:width="6.4972in" fo:margin-left="-0.003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min-row-height="0.0916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0805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1.1458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 style:min-row-height="0.0486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 style:min-row-height="0.0486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0486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0486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0486in" style:use-optimal-row-height="false"/>
    </style:style>
    <style:style style:name="TableCell4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6" style:family="table-row">
      <style:table-row-properties style:min-row-height="0.0486in"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0486in"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1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2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3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4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5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6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7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8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9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0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1" style:parent-style-name="ParágrafodaLista" style:list-style-name="LFO43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2" style:family="table-row">
      <style:table-row-properties style:min-row-height="0.0486in"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24" style:family="table-column">
      <style:table-column-properties style:column-width="6.4881in"/>
    </style:style>
    <style:style style:name="Table523" style:family="table">
      <style:table-properties style:width="6.4881in" fo:margin-left="-0.0034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1" style:family="paragraph">
      <style:paragraph-properties fo:margin-bottom="0in" fo:line-height="100%"/>
    </style:style>
    <style:style style:name="T52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53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36" style:family="table-column">
      <style:table-column-properties style:column-width="3.2326in" style:use-optimal-column-width="false"/>
    </style:style>
    <style:style style:name="TableColumn537" style:family="table-column">
      <style:table-column-properties style:column-width="3.334in" style:use-optimal-column-width="false"/>
    </style:style>
    <style:style style:name="Table535" style:family="table">
      <style:table-properties style:width="6.5666in" fo:margin-left="0in" table:align="left"/>
    </style:style>
    <style:style style:name="TableRow538" style:family="table-row">
      <style:table-row-properties style:min-row-height="0.6701in"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4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551" style:family="table-row">
      <style:table-row-properties style:min-row-height="2.2944in"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6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62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6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 fo:margin-bottom="0in"/>
      <style:text-properties style:font-name="Times New Roman" fo:font-weight="bold" style:font-weight-asian="bold" fo:color="#FF0000" fo:font-size="11pt" style:font-size-asian="11pt" style:font-size-complex="11pt"/>
    </style:style>
    <style:style style:name="P56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</style:style>
    <style:style style:name="T574" style:parent-style-name="Fonteparág.padrão" style:family="text"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4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2<text:s/>de<text:s/>dezembro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Helenice Macedo do Couto</text:span>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Roberto Luiz Decó</text:span>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velise Jaime de Meneze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 table:number-rows-spanned="3">
            <text:p text:style-name="P78">ASSESSORIA:</text:p>
          </table:table-cell>
          <table:table-cell table:style-name="TableCell79">
            <text:p text:style-name="P80">Raquel Dias Coll Oliveira</text:p>
          </table:table-cell>
          <table:table-cell table:style-name="TableCell81">
            <text:p text:style-name="P82">Gerente Técnica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Jéssica Nataly Santos de Lima</text:p>
          </table:table-cell>
          <table:table-cell table:style-name="TableCell87">
            <text:p text:style-name="P88">Assistente de Atendimento e Fiscalizaç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>
            <text:p text:style-name="P101">Assistente de Atendimento e Fiscalizaçã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 text:c="5"/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>
            <text:p text:style-name="P113"><text:span text:style-name="T114">A reunião inicia às<text:s/></text:span><text:span text:style-name="T115">1</text:span><text:span text:style-name="T116">4</text:span><text:span text:style-name="T117">h</text:span><text:span text:style-name="T118">30</text:span><text:span text:style-name="T119"><text:s/></text:span><text:span text:style-name="T120">com os<text:s/></text:span><text:span text:style-name="T121">participantes</text:span><text:span text:style-name="T122"><text:s/>acima nominados.</text:span><text:span text:style-name="T123"><text:s/></text:span><text:span text:style-name="T124">Registra-se a<text:s/></text:span><text:span text:style-name="T125">ausência justificada do</text:span><text:span text:style-name="T126">s</text:span><text:span text:style-name="T127"><text:s/>conselheir</text:span><text:span text:style-name="T128">o</text:span><text:span text:style-name="T129">s</text:span><text:span text:style-name="T130"><text:s/></text:span><text:span text:style-name="T131">Oritz Adriano Adams de Campos</text:span><text:span text:style-name="T132"><text:s/>e Matias Revello Vazquez</text:span><text:span text:style-name="T133"><text:s/>e<text:s/></text:span><text:span text:style-name="T134">a ausência do conselheiro Bernardo Henrique Gehlen.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Comunicações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>
            <text:p text:style-name="P146">Evelise Jaime de Menezes</text:p>
          </table:table-cell>
        </table:table-row>
        <table:table-row table:style-name="TableRow147">
          <table:table-cell table:style-name="TableCell148">
            <text:p text:style-name="P149">Comunicado</text:p>
          </table:table-cell>
          <table:table-cell table:style-name="TableCell150">
            <text:p text:style-name="P151">Comenta sobre o<text:s/>evento<text:s/>Novos Rumos para a Revitalização do Porto Velho do Rio Grande<text:s/>realizado na cidade de Rio Grande/RS em 08 de novembro de 2019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1" text:continue-numbering="true">
              <text:list-item>
                <text:p text:style-name="P157">Apresentação da pauta e extra<text:s/>pauta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Retirado</text:span><text:span text:style-name="T162">s</text:span><text:span text:style-name="T163"><text:s/>de pauta o</text:span><text:span text:style-name="T164">s</text:span><text:span text:style-name="T165"><text:s/>ite</text:span><text:span text:style-name="T166">ns</text:span><text:span text:style-name="T167"><text:s/></text:span><text:span text:style-name="T168">“4.3<text:s/></text:span><text:span text:style-name="T169">Relatórios de Fiscalização e Conversa com Agentes de Fiscalização” e</text:span><text:span text:style-name="T170"><text:s/></text:span><text:span text:style-name="T171">“4.1</text:span><text:span text:style-name="T172">0</text:span><text:span text:style-name="T173"><text:s/></text:span><text:span text:style-name="T174">Processo Administrativo n° 1496/2019: Baixa de RRT de Execução</text:span><text:span text:style-name="T175">”.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Ordem do Dia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<text:span text:style-name="T188">Plano Diretor</text:span></text:p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<text:span text:style-name="T194">Assessoria</text:span></text:p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<text:span text:style-name="T200">Raquel Dias Coll Oliveira</text:span></text:p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Apresenta os Ofícios PRES-CAU/RS nº 779 e 780/2019 enviados às Câmaras de Vereadores do estado e ao Secretário Municipal do Planejamento de Caxias do Sul, respectivamente, e os últimos encaminhamentos do tema conforme orientação do assessor jurídico Tiago Ribeiro da Silva.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Aguarda-se retorno aos ofícios enviados.</text:p>
          </table:table-cell>
        </table:table-row>
        <table:table-row table:style-name="TableRow211">
          <table:table-cell table:style-name="TableCell212">
            <text:p text:style-name="P213">Responsável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4.2</text:p>
          </table:table-cell>
          <table:table-cell table:style-name="TableCell222">
            <text:p text:style-name="P223"><text:span text:style-name="T224">Processos</text:span>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<text:span text:style-name="T230">Assessoria</text:span>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<text:span text:style-name="T236">Raquel Dias Coll Oliveira</text:span>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São assinados os seguintes documentos:</text:p>
            <text:list text:style-name="LFO44" text:continue-numbering="true">
              <text:list-item>
                <text:p text:style-name="P242"><text:s/>Ofício GT 063/2019 – Processo 100025794/2015</text:p>
              </text:list-item>
              <text:list-item>
                <text:p text:style-name="P243">Ofício GT 065/2019 – Processo 100071451/2019</text:p>
              </text:list-item>
              <text:list-item>
                <text:p text:style-name="P244">Ofício GT 066/2019 – Processo 100067911/2018</text:p>
              </text:list-item>
              <text:list-item>
                <text:p text:style-name="P245">Ofício GT 067/2019 – Processo 10005373/2014</text:p>
              </text:list-item>
              <text:list-item>
                <text:p text:style-name="P246">Designação de Relator<text:s/>– Processo<text:s/>1000096094/2019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-Encaminhamento</text:p>
          </table:table-cell>
          <table:table-cell table:style-name="TableCell250">
            <text:p text:style-name="P251">Providenciar trâmites no SICCAU.</text:p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>
            <text:p text:style-name="P256">Assessoria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4.4</text:p>
          </table:table-cell>
          <table:table-cell table:style-name="TableCell263">
            <text:p text:style-name="P264"><text:span text:style-name="T265">Retorno do Presidente aos Memorandos nº 35, nº 36, nº 37, nº 38, nº 39 e nº 40/CEP-CAU/RS</text:span></text:p>
          </table:table-cell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>
            <text:p text:style-name="P270"><text:span text:style-name="T271">Assessoria</text:span>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P276"><text:span text:style-name="T277">Raquel Dias Coll Oliveira</text:span>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Apresenta as respostas do Presidente Tiago Holzmann aos Memorandos CEP-CAU/RS nº 35, 37, 38, 39 e 40/2019.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Quanto aos Memorandos nº 035 e 037/2019, foi elaborado e assinado o Memorando CEP-CAU/RS nº 044/2019 à presidência.</text:p>
          </table:table-cell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>
            <text:p text:style-name="P292">Assessoria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4.5</text:p>
          </table:table-cell>
          <table:table-cell table:style-name="TableCell300">
            <text:p text:style-name="P301"><text:span text:style-name="T302">Salário Mínimo Profissional</text:span>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<text:span text:style-name="T308">Assessoria</text:span>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<text:span text:style-name="T314">Raquel Dias Coll Oliveira</text:span></text:p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>
            <text:p text:style-name="P319">É discutido e assinado o Memorando CEP-CAU/RS nº 044/2019 à presidência.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Enviar documento ao Presidente Tiago Holzmann.</text:p>
          </table:table-cell>
        </table:table-row>
        <table:table-row table:style-name="TableRow325">
          <table:table-cell table:style-name="TableCell326">
            <text:p text:style-name="P327">Responsável</text:p>
          </table:table-cell>
          <table:table-cell table:style-name="TableCell328">
            <text:p text:style-name="P329">Assessoria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4.6</text:p>
          </table:table-cell>
          <table:table-cell table:style-name="TableCell336">
            <text:p text:style-name="P337"><text:span text:style-name="T338">Retorno do CAU/BR à Deliberação n° 65/2019 – CEP-CAU/RS</text:span><text:span text:style-name="T339"><text:tab/></text:span></text:p>
          </table:table-cell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>
            <text:p text:style-name="P344"><text:span text:style-name="T345">Assessoria</text:span></text:p>
          </table:table-cell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>
            <text:p text:style-name="P350"><text:span text:style-name="T351">Raquel Dias Coll Oliveira</text:span></text:p>
          </table:table-cell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>
            <text:p text:style-name="P356">A assessora apresenta à comissão a Deliberação CEP-CAU/BR nº 065/2019 em resposta ao Ofício PRES-CAU/RS nº 293/2019 que encaminhou a Deliberação Plenária DPO/RS nº 1058/2019 à Presidência do CAU/BR.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Acompanhar as orientações apresentadas na Deliberação CEP-CAU/BR nº 065/2019.</text:p>
          </table:table-cell>
        </table:table-row>
        <table:table-row table:style-name="TableRow362">
          <table:table-cell table:style-name="TableCell363">
            <text:p text:style-name="P364">Responsável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4.7</text:p>
          </table:table-cell>
          <table:table-cell table:style-name="TableCell373">
            <text:p text:style-name="P374"><text:span text:style-name="T375">Relatório 2019</text:span></text:p>
          </table:table-cell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>
            <text:p text:style-name="P380"><text:span text:style-name="T381">Assessoria</text:span>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<text:span text:style-name="T387">Raquel Dias Coll Oliveira</text:span>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Apresenta aos conselheiros presentes o relatório da comissão relativo ao período de 2019<text:s/>elaborado<text:s/>para a Reunião Plenária de 13 de dezembro de 2019.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Realizar ajustes apontados pelos conselheiros.</text:p>
          </table:table-cell>
        </table:table-row>
        <table:table-row table:style-name="TableRow398">
          <table:table-cell table:style-name="TableCell399">
            <text:p text:style-name="P400">Responsável</text:p>
          </table:table-cell>
          <table:table-cell table:style-name="TableCell401">
            <text:p text:style-name="P402">Assessoria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4.8</text:p>
          </table:table-cell>
          <table:table-cell table:style-name="TableCell409">
            <text:p text:style-name="P410"><text:span text:style-name="T411">Aprovação de Projetos na Prefeitura de Porto Alegre</text:span></text:p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<text:span text:style-name="T417">Assessoria</text:span></text:p>
          </table:table-cell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>
            <text:p text:style-name="P422"><text:span text:style-name="T423">Raquel Dias Coll Oliveira</text:span>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É assinado o Memorando CEP-CAU/RS nº 045/2019 à presidência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Enviar documento ao Presidente Tiago Holzmann.</text:p>
          </table:table-cell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>
            <text:p text:style-name="P438">Assessoria</text:p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.9</text:p>
          </table:table-cell>
          <table:table-cell table:style-name="TableCell445">
            <text:p text:style-name="P446"><text:span text:style-name="T447">E-mail recebido: Lojas Quero-Quero</text:span></text:p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<text:span text:style-name="T453">Assessoria</text:span></text:p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>
            <text:p text:style-name="P458"><text:span text:style-name="T459">Raquel Dias Coll Oliveira</text:span></text:p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Apresenta e-mail encaminhado à fiscalização com denúncia de que a loja em questão oferece projetos de graça<text:s/>e de que<text:s/>a loja Formatto<text:s/>realiza serviços de arquitetura sem responsável.</text:p>
          </table:table-cell>
        </table:table-row>
        <table:table-row table:style-name="TableRow465">
          <table:table-cell table:style-name="TableCell466">
            <text:p text:style-name="P467">Encaminhamento</text:p>
          </table:table-cell>
          <table:table-cell table:style-name="TableCell468">
            <text:p text:style-name="P469">Sugerir à fiscalização que tenha como base os procedimentos adotados no caso Tumelero e que recomende à arquiteta a formalização da denúncia, apresentando documentos que comprovem a alegação para que a fiscalização encaminhe ofícios<text:s/>às respectivas lojas, requeira<text:s/>os Registros de Responsabilidade Técnica e<text:s/>exija o<text:s/>respeito</text:p>
            <text:p text:style-name="P470"><text:s/>ao salário-mínimo profissional.</text:p>
          </table:table-cell>
        </table:table-row>
        <table:table-row table:style-name="TableRow471">
          <table:table-cell table:style-name="TableCell472">
            <text:p text:style-name="P473">Responsável</text:p>
          </table:table-cell>
          <table:table-cell table:style-name="TableCell474">
            <text:p text:style-name="P475">Assessoria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4.11</text:p>
          </table:table-cell>
          <table:table-cell table:style-name="TableCell482">
            <text:p text:style-name="P483">Interrupção e Suspensão de Registros Profissionais</text:p>
          </table:table-cell>
        </table:table-row>
        <table:table-row table:style-name="TableRow484">
          <table:table-cell table:style-name="TableCell485">
            <text:p text:style-name="P486">Fonte</text:p>
          </table:table-cell>
          <table:table-cell table:style-name="TableCell487">
            <text:p text:style-name="P488"><text:span text:style-name="T489">Assessoria</text:span></text:p>
          </table:table-cell>
        </table:table-row>
        <table:table-row table:style-name="TableRow490">
          <table:table-cell table:style-name="TableCell491">
            <text:p text:style-name="P492">Relator</text:p>
          </table:table-cell>
          <table:table-cell table:style-name="TableCell493">
            <text:p text:style-name="P494"><text:span text:style-name="T495">Raquel Dias Coll Oliveira</text:span></text:p>
          </table:table-cell>
        </table:table-row>
        <table:table-row table:style-name="TableRow496">
          <table:table-cell table:style-name="TableCell497">
            <text:p text:style-name="P498">Discussão</text:p>
          </table:table-cell>
          <table:table-cell table:style-name="TableCell499">
            <text:p text:style-name="P500">São assinados os seguintes documentos:</text:p>
            <text:list text:style-name="LFO43" text:continue-numbering="true">
              <text:list-item>
                <text:p text:style-name="P501">Deliberação CEP 078/2019 – Interrupção de registros – Novembro 2019</text:p>
              </text:list-item>
              <text:list-item>
                <text:p text:style-name="P502">Deliberação CEP 079/2019 – Protocolo 978787 – Suspensão de Registro</text:p>
              </text:list-item>
              <text:list-item>
                <text:p text:style-name="P503">Deliberação CEP 080/2019 – Protocolo 978873 – Suspensão de Registro</text:p>
              </text:list-item>
              <text:list-item>
                <text:p text:style-name="P504">Deliberação CEP 081/2019 – Protocolo 978540 – Suspensão de Registro</text:p>
              </text:list-item>
              <text:list-item>
                <text:p text:style-name="P505">Deliberação CEP 082/2019 – Protocolo 978577 – Suspensão de Registro</text:p>
              </text:list-item>
              <text:list-item>
                <text:p text:style-name="P506">Deliberação CEP 083/2019 – Protocolo 978594 – Suspensão de Registro</text:p>
              </text:list-item>
              <text:list-item>
                <text:p text:style-name="P507">Deliberação CEP 084/2019 – Protocolo 978673 – Suspensão de Registro</text:p>
              </text:list-item>
              <text:list-item>
                <text:p text:style-name="P508">Deliberação CEP 085/2019 – Protocolo 978773 – Suspensão de Registro</text:p>
              </text:list-item>
              <text:list-item>
                <text:p text:style-name="P509">Deliberação CEP 086/2019 – Protocolo 978835 – Suspensão de Registro</text:p>
              </text:list-item>
              <text:list-item>
                <text:p text:style-name="P510">Deliberação CEP 087/2019 – Protocolo 978643 – Suspensão de Registro</text:p>
              </text:list-item>
              <text:list-item>
                <text:p text:style-name="P511">Deliberação CEP 088/2019 – Protocolo 978670 – Suspensão de Registro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Submeter a aprovação do Plenário.</text:p>
          </table:table-cell>
        </table:table-row>
        <table:table-row table:style-name="TableRow517">
          <table:table-cell table:style-name="TableCell518">
            <text:p text:style-name="P519">Responsável</text:p>
          </table:table-cell>
          <table:table-cell table:style-name="TableCell520">
            <text:p text:style-name="P521">Assessoria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list text:style-name="LFO1" text:continue-numbering="true">
              <text:list-item>
                <text:p text:style-name="P527"><text:span text:style-name="T528">Aprovação da súmula da 31</text:span><text:span text:style-name="T529">4</text:span><text:span text:style-name="T530">ª Reunião Ordinária da CEP-CAU/RS</text:span></text:p>
              </text:list-item>
            </text:list>
          </table:table-cell>
        </table:table-row>
        <table:table-row table:style-name="TableRow531">
          <table:table-cell table:style-name="TableCell532">
            <text:p text:style-name="P533">Após leitura, a súmula é aprovada e assinada pelos presentes.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>HELENICE MACEDO DO COUTO</text:p>
            <text:p text:style-name="P543">Coordenadora Adjunta</text:p>
            <text:p text:style-name="P544"/>
          </table:table-cell>
          <table:table-cell table:style-name="TableCell545">
            <text:p text:style-name="P546"/>
            <text:p text:style-name="P547"/>
            <text:p text:style-name="P548">ROBERTO LUIZ DECÓ</text:p>
            <text:p text:style-name="P549">Membro</text:p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>EVELISE JAIME DE MENEZES</text:p>
            <text:p text:style-name="P556">Membro</text:p>
            <text:p text:style-name="P557"/>
            <text:p text:style-name="P558"/>
            <text:p text:style-name="P559">FLÁVIO SALAMONI BARROS SILVA</text:p>
            <text:p text:style-name="P560">Assessor Jurídico</text:p>
            <text:p text:style-name="P561"/>
            <text:p text:style-name="P562"/>
            <text:p text:style-name="P563">LUCIANA ELOY LIMA</text:p>
            <text:p text:style-name="P564">Assistente de Atendimento Fiscalização</text:p>
          </table:table-cell>
          <table:table-cell table:style-name="TableCell565">
            <text:p text:style-name="P566"/>
            <text:p text:style-name="P567"/>
            <text:p text:style-name="P568">RAQUEL DIAS COLL OLIVEIRA</text:p>
            <text:p text:style-name="P569">Gerente Técnica</text:p>
            <text:p text:style-name="P570"/>
            <text:p text:style-name="P571"/>
            <text:p text:style-name="P572">JÉSSICA NATALY SANTOS DE LIMA</text:p>
            <text:p text:style-name="P573"><text:span text:style-name="T574">Assistente de Atendimento Fiscalização</text:span></text:p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2-13T11:51:00Z</meta:creation-date>
    <dc:date>2019-12-13T11:51:00Z</dc:date>
    <meta:print-date>2019-12-12T19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8" meta:character-count="5931" meta:row-count="41" meta:non-whitespace-character-count="5014"/>
  </office:meta>
</office:document-meta>
</file>