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729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599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2833in"/>
    </style:style>
    <style:style style:name="TableCell2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34" style:parent-style-name="Fonteparág.padrão" style:family="text">
      <style:text-properties style:font-name="Times New Roman" fo:font-size="10pt" style:font-size-asian="10pt" style:font-size-complex="11pt"/>
    </style:style>
    <style:style style:name="T35" style:parent-style-name="Fonteparág.padrão" style:family="text">
      <style:text-properties style:font-name="Times New Roman" fo:font-size="10pt" style:font-size-asian="10pt" style:font-size-complex="11pt"/>
    </style:style>
    <style:style style:name="T36" style:parent-style-name="Fonteparág.padrão" style:family="text">
      <style:text-properties style:font-name="Times New Roman" fo:font-size="10pt" style:font-size-asian="10pt" style:font-size-complex="11pt"/>
    </style:style>
    <style:style style:name="P3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38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4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5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6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7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8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59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0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1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1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2" style:parent-style-name="Normal" style:family="paragraph">
      <style:paragraph-properties fo:text-align="justify" style:vertical-align="baseline" fo:margin-left="1.575in">
        <style:tab-stops/>
      </style:paragraph-properties>
      <style:text-properties fo:hyphenate="fals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6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false"/>
    </style:style>
    <style:style style:name="P77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8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justify" style:vertical-align="baseline" fo:margin-left="1.575in">
        <style:tab-stops/>
      </style:paragraph-properties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top="0.0833in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 style:font-size-complex="11pt"/>
    </style:style>
    <style:style style:name="P88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Hyperlink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</style:style>
    <style:style style:name="T10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1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 fo:margin-right="0.0923in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3.3437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8909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140" style:family="table">
      <style:table-properties style:width="6.30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61" style:family="table-column">
      <style:table-column-properties style:column-width="3.1458in"/>
    </style:style>
    <style:style style:name="TableColumn362" style:family="table-column">
      <style:table-column-properties style:column-width="3.1458in"/>
    </style:style>
    <style:style style:name="Table360" style:family="table">
      <style:table-properties style:width="6.2916in" fo:margin-left="-0.0034in" table:align="left"/>
    </style:style>
    <style:style style:name="TableRow363" style:family="table-row">
      <style:table-row-properties style:min-row-height="0.1784in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1784in"/>
    </style:style>
    <style:style style:name="TableCell36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71" style:family="table-row">
      <style:table-row-properties style:min-row-height="0.1784in"/>
    </style:style>
    <style:style style:name="TableCell37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P38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1923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P4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1" style:family="table-row">
      <style:table-row-properties style:min-row-height="0.1784in"/>
    </style:style>
    <style:style style:name="TableCell40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P4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TERESSADO</text:p>
          </table:table-cell>
          <table:table-cell table:style-name="TableCell14">
            <text:p text:style-name="P15">Comissão de Ensino e Formação do CAU/RS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Homologa<text:s/>encaminhamento ao CAU/BR, de solicitação de retirada do campo “Portaria de reconhecimento do curso”, dos documentos comprobatórios a serem apresentados no site do SICCAU.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DELIBERAÇÃO PLENÁRIA DP</text:span><text:span text:style-name="T25">O</text:span><text:span text:style-name="T26">/RS</text:span><text:span text:style-name="T27"><text:s/>Nº</text:span><text:span text:style-name="T28"><text:s/>110</text:span><text:span text:style-name="T29">2</text:span><text:span text:style-name="T30">/201</text:span><text:span text:style-name="T31">9</text:span></text:p>
          </table:table-cell>
          <table:covered-table-cell/>
          <table:covered-table-cell/>
        </table:table-row>
      </table:table>
      <text:p text:style-name="P32"/>
      <text:p text:style-name="P33"><text:span text:style-name="T34">Homologa encaminhamento ao CAU/BR, de solicitação de retirada do campo “Portaria de reconhecimento do curso”, dos documentos comprobatórios a serem</text:span><text:span text:style-name="T35"><text:s/>apresentados no site do SICCAU</text:span><text:span text:style-name="T36">.</text:span></text:p>
      <text:p text:style-name="P37"/>
      <text:p text:style-name="P38">O PLENÁRIO DO CONSELHO DE ARQUITETURA E URBANISMO DO RIO GRANDE DO SUL – CAU/RS, no exercício das competências e prerrogativas de que trata o artigo<text:s/>29, Inciso<text:s/>LXIV, do Regimento Interno do CAU/RS<text:s/>reunido ordinariamente no Salão de Eventos do Moinho Office, localizado à Av. Dom Joaquim, 1515, no bairro Tres Vendas em Pelotas - RS, no dia 29 de novembro de 2019;</text:p>
      <text:p text:style-name="P39"/>
      <text:p text:style-name="P40"><text:span text:style-name="T41">Considerando<text:s/></text:span><text:span text:style-name="T42">que<text:s/></text:span><text:span text:style-name="T43">a Lei nº 12.378/2010, que regulamenta o exercício da Arquitetura e Urbanismo,<text:s/></text:span><text:span text:style-name="T44">dispõe,<text:s/></text:span><text:span text:style-name="T45">em seu art. 4º, que<text:s/></text:span><text:span text:style-name="T46">o</text:span><text:span text:style-name="T47"><text:s/>CAU/BR organizará e manterá atualizado cadastro nacional das escolas e faculdades de arquitetura e urbanismo, incluindo o currículo de todos os cursos oferecidos e os projetos<text:s/></text:span><text:span text:style-name="T48">pedagógicos</text:span><text:span text:style-name="T49">;</text:span></text:p>
      <text:p text:style-name="P50"/>
      <text:p text:style-name="P51">Considerando<text:s/>que a<text:s/>Resolução CAU/BR n° 18/2012,<text:s/>a qual trata dos registros definitivos e temporários de profissionais no Conselho de Arquitetura e Urbanismo,<text:s/>dispõe em seu artigo<text:s/>5º:</text:p>
      <text:p text:style-name="P52"/>
      <text:p text:style-name="P53">Art. 5° O registro deve ser requerido pelo profissional diplomado no País, brasileiro ou estrangeiro portador de visto permanente, por meio do formulário próprio disponível no SICCAU.</text:p>
      <text:p text:style-name="P54">1° O requerimento de registro deve ser instruído com arquivos digitais dos seguintes documentos:</text:p>
      <text:p text:style-name="P55">a) diploma de graduação ou certificado de conclusão em curso de Arquitetura e Urbanismo, obtido em instituição de ensino superior oficialmente reconhecida pelo poder público;</text:p>
      <text:p text:style-name="P56">b) histórico escolar do curso de graduação em Arquitetura e Urbanismo;</text:p>
      <text:p text:style-name="P57">c) carteira de identidade civil ou cédula de identidade de estrangeiro com indicação da obtenção de visto permanente no País, expedida na forma da lei;</text:p>
      <text:p text:style-name="P58">d) prova de regularidade com a Justiça Eleitoral, quando brasileiro; e</text:p>
      <text:p text:style-name="P59">e) prova de regularidade com o serviço militar, nos termos da lei, quando brasileiro do sexo masculino.</text:p>
      <text:p text:style-name="P60">(...)</text:p>
      <text:p text:style-name="P61">4° Os documentos relacionados no § 1° serão apensados, em formato digital, em local específico do SICCAU. (Incluído pela Resolução CAU/BR n° 32, de 2 de agosto de 2012)</text:p>
      <text:p text:style-name="P62"/>
      <text:p text:style-name="P63"><text:span text:style-name="T64">Considerando que o sítio eletrônico<text:s/></text:span><text:span text:style-name="T65">https://servicos.caubr.gov.br/</text:span><text:span text:style-name="T66"><text:s/></text:span><text:span text:style-name="T67">solicita como documentos comprobatórios para solicitação de registro os seguintes documentos (Anexo I):</text:span></text:p>
      <text:p text:style-name="P68"/>
      <text:p text:style-name="P69">Documentos pessoais (capacidade civil) em arquivos digitais:</text:p>
      <text:p text:style-name="P70">- Carteira de Identidade;</text:p>
      <text:p text:style-name="P71">- CPF;</text:p>
      <text:p text:style-name="P72"><text:span text:style-name="T73">- Portaria de reconhecimento do curso;<text:s/></text:span><text:span text:style-name="T74">(grifo nosso)</text:span></text:p>
      <text:p text:style-name="P75">- Comprovante de quitação com o Serviço Militar;</text:p>
      <text:soft-page-break/>
      <text:p text:style-name="P76">- Comprovante de residência (água, luz ou telefone);</text:p>
      <text:p text:style-name="P77">- Prova de regularidade com a Justiça Eleitoral;</text:p>
      <text:p text:style-name="P78">Documentos escolares:</text:p>
      <text:p text:style-name="P79">- Histórico escolar do 3º grau;</text:p>
      <text:p text:style-name="P80">- Diploma ou certificado de conclusão do curso.<text:s/></text:p>
      <text:p text:style-name="P81"/>
      <text:p text:style-name="P82">Considerando que os CAU-UF possuem fácil acesso aos dados das Instituições de Ensino Superior, em especial, a portaria de reconhecimento do curso, por meio de seus cadastros no ambiente acadêmico do SICCAU, e também através dos dados constantes no e-MEC.</text:p>
      <text:p text:style-name="P83"/>
      <text:p text:style-name="P84">Considerando a Deliberação CED-CAU/RS nº<text:s/>126/2019, que<text:s/>propôs a definição do termo inicial para contagem dos prazos do processo ético-disciplinar, em atenção à Lei nº 9.784/1999 e à Lei nº 12.378/2010.</text:p>
      <text:p text:style-name="P85"/>
      <text:p text:style-name="P86">DELIBEROU<text:s/>por:</text:p>
      <text:p text:style-name="P87"/>
      <text:list text:style-name="LFO5" text:continue-numbering="true">
        <text:list-item>
          <text:p text:style-name="P88"><text:span text:style-name="T89">Homologar o encaminhamento<text:s/></text:span><text:span text:style-name="T90">ao CAU/BR, de<text:s/></text:span><text:span text:style-name="T91">solicitação de retirada do<text:s/></text:span><text:span text:style-name="T92">campo “Portaria de reconhecimento do curso”</text:span><text:span text:style-name="T93">,</text:span><text:span text:style-name="T94"><text:s/>constante no sitio eletrônico<text:s/></text:span><text:a xlink:href="https://servicos.caubr.gov.br/" office:target-frame-name="_top" xlink:show="replace"><text:span text:style-name="T95">https://servicos.caubr.gov.br/</text:span></text:a><text:span text:style-name="T96"><text:s/></text:span><text:span text:style-name="T97">como documento exigido para fins de solicitação de registro de profissional;</text:span></text:p>
        </text:list-item>
      </text:list>
      <text:p text:style-name="P98"/>
      <text:p text:style-name="P99"><text:span text:style-name="T100">Esta deliberação entra em vigor na data de sua publicação.<text:s/></text:span></text:p>
      <text:p text:style-name="P101"/>
      <text:p text:style-name="P102"><text:span text:style-name="T103">Com<text:s/></text:span><text:span text:style-name="T104">12</text:span><text:span text:style-name="T105"><text:s/>(</text:span><text:span text:style-name="T106">doze</text:span><text:span text:style-name="T107">) votos favoráveis dos conselheiros<text:s/></text:span><text:span text:style-name="T108">Alvino Jara, Claudio Fischer, Helenice Macedo do Couto, José Arthur Fell, Matias Revello Va</text:span><text:span text:style-name="T109">zquez, Roberta Krahe Edelweiss</text:span><text:span text:style-name="T110">, Paulo Fernando do Amaral Fontana, Alexandre Couto Giorgi, Priscila Terra Quesada, Marcia Elizabeth Martins</text:span><text:span text:style-name="T111">,<text:s/></text:span><text:span text:style-name="T112">Maurício Zuchetti</text:span><text:span text:style-name="T113"><text:s/>e</text:span><text:span text:style-name="T114"><text:s/>Rômulo Plentz Giralt e<text:s/></text:span><text:span text:style-name="T115">06</text:span><text:span text:style-name="T116"><text:s/>(</text:span><text:span text:style-name="T117">seis</text:span><text:span text:style-name="T118">) ausências dos Conselheiros<text:s/></text:span><text:span text:style-name="T119">Rui Mineiro</text:span><text:span text:style-name="T120">,<text:s/></text:span><text:span text:style-name="T121">Oritz Adriano Adams de Campos</text:span><text:span text:style-name="T122">,<text:s/></text:span><text:span text:style-name="T123">Carlos Fabiano Santos Pitzer, Renata Camilo Maraschin, , Rodrigo Rintzel e Jorge Luíz Stocker Júnior</text:span><text:span text:style-name="T124"><text:s/></text:span></text:p>
      <text:p text:style-name="P125"/>
      <text:p text:style-name="P126"/>
      <text:p text:style-name="P127">Porto Alegre – RS,<text:s/>29<text:s/>de<text:s/>novembro<text:s/>de 2019.</text:p>
      <text:p text:style-name="P128"/>
      <text:p text:style-name="P129"/>
      <text:p text:style-name="P130"/>
      <text:p text:style-name="P131"/>
      <text:p text:style-name="P132">TIAGO HOLZMANN DA SILVA</text:p>
      <text:p text:style-name="P133">Presidente do CAU/RS</text:p>
      <text:p text:style-name="P134"/>
      <text:p text:style-name="P135"/>
      <text:p text:style-name="P136">103ª REUNIÃO PLENÁRIA ORDINÁRIA DO CAU/RS</text:p>
      <text:p text:style-name="P137"/>
      <text:p text:style-name="P138">Folha de Votação<text:s/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Conselheiro</text:p>
          </table:table-cell>
          <table:table-cell table:style-name="TableCell149" table:number-columns-spanned="4">
            <text:p text:style-name="P150">Votação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im</text:p>
          </table:table-cell>
          <table:table-cell table:style-name="TableCell155">
            <text:p text:style-name="P156">Não</text:p>
          </table:table-cell>
          <table:table-cell table:style-name="TableCell157">
            <text:p text:style-name="P158">Abstenção</text:p>
          </table:table-cell>
          <table:table-cell table:style-name="TableCell159">
            <text:p text:style-name="P160">Ausência</text:p>
          </table:table-cell>
        </table:table-row>
        <table:table-row table:style-name="TableRow161">
          <table:table-cell table:style-name="TableCell162">
            <text:p text:style-name="P163">Alvino Jara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laudio Fischer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arlos Fabiano Santos Pitzer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Helenice Macedo do Couto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José Arthur Fell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enata Camilo Maraschi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Matias Revello Vazquez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Roberta Krahe Edelweiss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Oritz Adriano Adams de Campo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>Paulo Fernando do Amaral Fontana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lexandre Couto Giorgi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iscila Terra Quesada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odrigo Rintze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Marcia Elizabeth Martins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Maurício Zuchetti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ômulo Plentz Giralt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Rui Mineir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>
            <text:p text:style-name="P350">Jorge Luíz Stocker Júnior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Histórico da votação:<text:s/></text:p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Reunião Plenária<text:s/>Ordinária nº<text:s/>103</text:p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Data:<text:s/>29/11/2019</text:p>
            <text:p text:style-name="P374"/>
            <text:p text:style-name="Normal"><text:span text:style-name="T375">Matéria em votação:<text:s/></text:span><text:span text:style-name="T376">DPO-RS 110</text:span><text:span text:style-name="T377">2/</text:span><text:span text:style-name="T378">2019 -<text:s/></text:span><text:span text:style-name="T379">Homologa encaminhamento ao CAU/BR, de solicitação de retirada do campo “Portaria de reconhecimento do curso”, dos documentos comprobatórios a serem apresentados no site do SICCAU.</text:span></text:p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Resultado da votação: Sim<text:s/></text:span><text:span text:style-name="T385">(</text:span><text:span text:style-name="T386">12</text:span><text:span text:style-name="T387">)<text:s/></text:span><text:span text:style-name="T388">Não<text:s/></text:span><text:span text:style-name="T389">()<text:s/></text:span><text:span text:style-name="T390">Abstenções<text:s/></text:span><text:span text:style-name="T391">()<text:s/></text:span><text:span text:style-name="T392">Ausências<text:s/></text:span><text:span text:style-name="T393">(</text:span><text:span text:style-name="T394">06</text:span><text:span text:style-name="T395">)<text:s/></text:span><text:span text:style-name="T396">Total<text:s/></text:span><text:span text:style-name="T397">(</text:span><text:span text:style-name="T398">18</text:span><text:span text:style-name="T399">)</text:span></text:p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Ocorrências:<text:s/></text:span><text:span text:style-name="T405">Não houve.</text:span></text:p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Secretário da Reunião:<text:s/></text:span><text:span text:style-name="T411">Josiane Cristina Bernardi</text:span></text:p>
          </table:table-cell>
          <table:table-cell table:style-name="TableCell412">
            <text:p text:style-name="P413"><text:span text:style-name="T414">Presidente da Reunião:<text:s/></text:span><text:span text:style-name="T415">Tiago Holzmann da Silva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11T19:49:00Z</meta:creation-date>
    <dc:date>2019-12-11T19:49:00Z</dc:date>
    <meta:print-date>2019-11-26T20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8" meta:character-count="5483" meta:row-count="38" meta:non-whitespace-character-count="4635"/>
  </office:meta>
</office:document-meta>
</file>