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row-height="0.2729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TableRow21" style:family="table-row">
      <style:table-row-properties style:row-height="0.303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833in"/>
    </style:style>
    <style:style style:name="TableCell2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8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39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margin-right="0.1909in"/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margin-right="0.1909in"/>
      <style:text-properties style:font-name="Times New Roman"/>
    </style:style>
    <style:style style:name="P66" style:parent-style-name="Normal" style:family="paragraph">
      <style:paragraph-properties fo:text-align="justify" fo:margin-right="0.5847in"/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68" style:parent-style-name="ParágrafodaLista" style:list-style-name="LFO7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0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1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P76" style:parent-style-name="ParágrafodaLista" style:family="paragraph">
      <style:paragraph-properties fo:text-align="justify"/>
      <style:text-properties style:font-name="Times New Roman" style:font-name-asian="Calibri" fo:color="#000000" fo:font-size="11pt" style:font-size-asian="11pt"/>
    </style:style>
    <style:style style:name="P77" style:parent-style-name="ParágrafodaLista" style:list-style-name="LFO7" style:family="paragraph">
      <style:paragraph-properties fo:text-align="justify"/>
      <style:text-properties style:font-name="Times New Roman" style:font-name-asian="Calibri" fo:color="#000000" fo:font-size="11pt" style:font-size-asian="11pt"/>
    </style:style>
    <style:style style:name="P78" style:parent-style-name="ParágrafodaLista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79" style:parent-style-name="ParágrafodaLista" style:list-style-name="LFO7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8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3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 fo:margin-right="0.0923in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margin-right="0.5847in"/>
      <style:text-properties style:font-name="Times New Roman"/>
    </style:style>
    <style:style style:name="P10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/>
    </style:style>
    <style:style style:name="P11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1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4" style:family="table-column">
      <style:table-column-properties style:column-width="3.3437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0.8909in" style:use-optimal-column-width="false"/>
    </style:style>
    <style:style style:name="TableColumn128" style:family="table-column">
      <style:table-column-properties style:column-width="0.8604in" style:use-optimal-column-width="false"/>
    </style:style>
    <style:style style:name="Table123" style:family="table">
      <style:table-properties style:width="6.37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44" style:family="table-column">
      <style:table-column-properties style:column-width="3.4145in" style:use-optimal-column-width="false"/>
    </style:style>
    <style:style style:name="TableColumn345" style:family="table-column">
      <style:table-column-properties style:column-width="2.9638in" style:use-optimal-column-width="false"/>
    </style:style>
    <style:style style:name="Table343" style:family="table">
      <style:table-properties style:width="6.3784in" fo:margin-left="-0.0034in" table:align="left"/>
    </style:style>
    <style:style style:name="TableRow346" style:family="table-row">
      <style:table-row-properties style:min-row-height="0.1784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1784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54" style:family="table-row">
      <style:table-row-properties style:min-row-height="0.1784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>
        <style:tab-stops>
          <style:tab-stop style:type="left" style:position="0.8694in"/>
        </style:tab-stops>
      </style:paragraph-properties>
    </style:style>
    <style:style style:name="T3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67" style:family="table-row">
      <style:table-row-properties style:min-row-height="0.1923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P3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89" style:family="table-row">
      <style:table-row-properties style:min-row-height="0.1784in"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P3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95" style:family="table-row">
      <style:table-row-properties style:min-row-height="0.1784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</text:p>
          </table:table-cell>
          <table:table-cell table:style-name="TableCell14">
            <text:p text:style-name="P15">968317/2019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ATRÍCIA PASINI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Homologa o Registro de Direito Autoral registrado no CAU/RS sob o nº 1773.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DELIBERAÇÃO PLENÁRIA DP</text:span><text:span text:style-name="T30">O</text:span><text:span text:style-name="T31">/RS Nº</text:span><text:span text:style-name="T32"><text:s/>110</text:span><text:span text:style-name="T33">6</text:span><text:span text:style-name="T34">/201</text:span><text:span text:style-name="T35">9</text:span></text:p>
          </table:table-cell>
          <table:covered-table-cell/>
          <table:covered-table-cell/>
        </table:table-row>
      </table:table>
      <text:p text:style-name="P36"/>
      <text:p text:style-name="P37">Homologa o Registro de Direito Autoral registrado no CAU/RS sob o nº 1773.</text:p>
      <text:p text:style-name="P38"/>
      <text:p text:style-name="P39">O PLENÁRIO DO CONSELHO DE ARQUITETURA E URBANISMO DO RIO GRANDE DO SUL – CAU/RS, no exercício das competências e prerrogativas de que trata o artigo<text:s/>29, Inciso<text:s/>LXIV, do Regimento Interno do CAU/RS<text:s/>reunido ordinariamente no Salão de Eventos do Moinho Office, localizado à Av. Dom Joaquim, 1515, no bairro Tres Vendas em Pelotas - RS, no dia 29 de novembro de 2019;</text:p>
      <text:p text:style-name="P40"/>
      <text:p text:style-name="P41">Considerando que o artigo 7º, X, da Lei n.º 9.610/1998, dispõe:</text:p>
      <text:p text:style-name="P42">“Art. 7º São obras intelectuais protegidas as criações do espírito, expressas por qualquer meio ou fixadas em qualquer suporte, tangível ou intangível, conhecido ou que se invente no futuro, tais como:</text:p>
      <text:p text:style-name="P43">(...)</text:p>
      <text:p text:style-name="P44">X - os projetos, esboços e obras plásticas concernentes à geografia, engenharia, topografia, arquitetura, paisagismo, cenografia e ciência;</text:p>
      <text:p text:style-name="P45">(...)”.</text:p>
      <text:p text:style-name="P46"/>
      <text:p text:style-name="P47">Considerando que a Resolução n.º 67 do CAU/BR determina, em seus artigos 8º e 9º que:</text:p>
      <text:p text:style-name="P48">“Art. 8° O registro deverá ser solicitado pelo arquiteto e urbanista por meio de requerimento específico disponível no ambiente profissional do Sistema de Informação e Comunicação do Conselho de Arquitetura e Urbanismo (SICCAU).</text:p>
      <text:p text:style-name="P49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50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51">§ 1° A CEP-CAU/UF, quando julgar necessário, poderá efetuar diligências ou requisitar outros documentos para subsidiar sua análise e decisão acerca da matéria.</text:p>
      <text:p text:style-name="P52">§ 2° Caso não exista CEP no CAU/UF pertinente, a matéria passará à competência da instância do Conselho que possua as atribuições dessa comissão, ou, não havendo tal instância, será submetida à apreciação e deliberação do Plenário do Conselho.</text:p>
      <text:p text:style-name="P53">§ 3° É competente para o registro de obra intelectual de Arquitetura e Urbanismo o CAU/UF do local da residência do arquiteto e urbanista requerente”.</text:p>
      <text:p text:style-name="P54"/>
      <text:p text:style-name="P55">Considerando a Deliberação Plenária n.º 600/2016, que homologou o Termo de Responsabilidade a ser assinado pelo Requerente do Registro de Direito Autoral;</text:p>
      <text:p text:style-name="P56"/>
      <text:p text:style-name="P57">Considerando que o artigo 12, da Resolução nº 67 do CAU/BR, determina que:</text:p>
      <text:p text:style-name="P58">“Art. 12. Deferido o registro, este será cadastrado no SICCAU com os seguintes dados:</text:p>
      <text:p text:style-name="P59">I - número de ordem;</text:p>
      <text:p text:style-name="P60">II - data do registro;</text:p>
      <text:p text:style-name="P61">III - identificação do autor ou, se for o caso, dos coautores;</text:p>
      <text:soft-page-break/>
      <text:p text:style-name="P62">IV - identificação e descrição da obra intelectual registrada”.</text:p>
      <text:p text:style-name="P63"/>
      <text:p text:style-name="P64">Considerando, por fim, a Deliberação<text:s/>nº<text:s/>076/2019 da CEP-CAU/RS.</text:p>
      <text:p text:style-name="P65"/>
      <text:p text:style-name="P66">DELIBEROU<text:s/>por:</text:p>
      <text:p text:style-name="P67"/>
      <text:list text:style-name="LFO7" text:continue-numbering="true">
        <text:list-item>
          <text:p text:style-name="P68"><text:span text:style-name="T69">Homologar o Registro de Direito Autoral re</text:span><text:span text:style-name="T70">gistrado no CAU/RS sob o n.º 1773</text:span><text:span text:style-name="T71">, conforme requerimento apresentado pela Arquiteta e Urbanista PATRÍCIA PASINI, registro CAU n°<text:s/></text:span><text:span text:style-name="T72">A58187-9</text:span><text:span text:style-name="T73">, protocolado em<text:s/></text:span><text:span text:style-name="T74">17 de outubro<text:s/></text:span><text:span text:style-name="T75">de 2019;</text:span></text:p>
        </text:list-item>
      </text:list>
      <text:p text:style-name="P76"/>
      <text:list text:style-name="LFO7" text:continue-numbering="true">
        <text:list-item>
          <text:p text:style-name="P77">Determinar a assinatura do Termo de Responsabilidade pelo Requerente e cadastro do Registro de Direito Autoral no SICCAU, na forma do artigo<text:s/>12 da Resolução nº 67 do CAU/BR;</text:p>
        </text:list-item>
      </text:list>
      <text:p text:style-name="P78"/>
      <text:list text:style-name="LFO7" text:continue-numbering="true">
        <text:list-item>
          <text:p text:style-name="P79">Encaminhar esta deliberação para publicação no sítio eletrônico do CAU/RS.</text:p>
        </text:list-item>
      </text:list>
      <text:p text:style-name="P80"/>
      <text:p text:style-name="P81"><text:span text:style-name="T82">Esta deliberação entra em vigor na data de sua publicação.<text:s/></text:span></text:p>
      <text:p text:style-name="P83"/>
      <text:p text:style-name="P84"><text:span text:style-name="T85">Com<text:s/></text:span><text:span text:style-name="T86">12</text:span><text:span text:style-name="T87"><text:s/>(</text:span><text:span text:style-name="T88">doze</text:span><text:span text:style-name="T89">) votos favoráveis dos conselheiros<text:s/></text:span><text:span text:style-name="T90">Alvino Jara, Claudio Fischer, Helenice Macedo do Couto, José Arth</text:span><text:span text:style-name="T91">ur Fell, Matias Revello Vazquez</text:span><text:span text:style-name="T92">, Oritz Adriano Adams de Campos, Paulo Fernando do Amaral Fontana, Alexandre Couto Giorgi, Priscila Terra Quesada, Marcia Elizabeth Martins</text:span><text:span text:style-name="T93">,<text:s/></text:span><text:span text:style-name="T94">Rômulo Plentz Giralt e Rui Mineiro</text:span><text:span text:style-name="T95">, 02 (duas) abstenções dos Conselheiros<text:s/></text:span><text:span text:style-name="T96">Roberta Krahe Edelweiss</text:span><text:span text:style-name="T97"><text:s/>e Maurício Zuchetti</text:span><text:span text:style-name="T98"><text:s/></text:span><text:span text:style-name="T99">e 0</text:span><text:span text:style-name="T100">4</text:span><text:span text:style-name="T101"><text:s/>(</text:span><text:span text:style-name="T102">quatro</text:span><text:span text:style-name="T103">) ausências dos Conselheiros<text:s/></text:span><text:span text:style-name="T104">Carlos Fabiano Santos Pi</text:span><text:span text:style-name="T105">tzer, Renata Camilo Maraschin,</text:span><text:span text:style-name="T106"><text:s/>Rodrigo Rintzel e Jorge Luíz Stocker Júnior</text:span><text:span text:style-name="T107">.</text:span></text:p>
      <text:p text:style-name="P108"/>
      <text:p text:style-name="P109"/>
      <text:p text:style-name="P110">Porto Alegre – RS,<text:s/>29<text:s/>de<text:s/>novembro<text:s/>de 2019.</text:p>
      <text:p text:style-name="P111"/>
      <text:p text:style-name="P112"/>
      <text:p text:style-name="P113"/>
      <text:p text:style-name="P114"/>
      <text:p text:style-name="P115">TIAGO HOLZMANN DA SILVA</text:p>
      <text:p text:style-name="P116">Presidente do CAU/RS</text:p>
      <text:p text:style-name="P117"/>
      <text:p text:style-name="P118"/>
      <text:p text:style-name="P119">103ª REUNIÃO PLENÁRIA ORDINÁRIA DO CAU/RS</text:p>
      <text:p text:style-name="P120"/>
      <text:p text:style-name="P121">Folha de Votação<text:s/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Conselheiro</text:p>
          </table:table-cell>
          <table:table-cell table:style-name="TableCell132" table:number-columns-spanned="4">
            <text:p text:style-name="P133">Votação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Sim</text:p>
          </table:table-cell>
          <table:table-cell table:style-name="TableCell138">
            <text:p text:style-name="P139">Não</text:p>
          </table:table-cell>
          <table:table-cell table:style-name="TableCell140">
            <text:p text:style-name="P141">Abstenção</text:p>
          </table:table-cell>
          <table:table-cell table:style-name="TableCell142">
            <text:p text:style-name="P143">Ausência</text:p>
          </table:table-cell>
        </table:table-row>
        <table:table-row table:style-name="TableRow144">
          <table:table-cell table:style-name="TableCell145">
            <text:p text:style-name="P146">Alvino Jara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udio Fischer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arlos Fabiano Santos Pitzer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Helenice Macedo do Couto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José Arthur Fell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enata Camilo Maraschi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>
            <text:p text:style-name="P212">Matias Revello Vazquez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oberta Krahe Edelweis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Oritz Adriano Adams de Campos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aulo Fernando do Amaral Fontana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lexandre Couto Giorgi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riscila Terra Quesada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Rodrigo Rintzel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Marcia Elizabeth Martins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Maurício Zuchett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Rômulo Plentz Giralt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Rui Mineiro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Jorge Luíz Stocker Júnior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Histórico da votação:<text:s/></text:p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Reunião Plenária<text:s/>Ordinária nº<text:s/>103</text:p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Data:<text:s/>29/11/2019</text:p>
            <text:p text:style-name="P357"/>
            <text:p text:style-name="P358"><text:span text:style-name="T359">Matéria em votação:<text:s/></text:span><text:span text:style-name="T360">DPO-RS 110</text:span><text:span text:style-name="T361">6</text:span><text:span text:style-name="T362">/</text:span><text:span text:style-name="T363">2019 -<text:s/></text:span><text:span text:style-name="T364">Homologa o Registro de Direito Autoral registrado no CAU/RS sob o nº 1773</text:span><text:span text:style-name="T365">.</text:span></text:p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Resultado da votação: Sim<text:s/></text:span><text:span text:style-name="T371">(</text:span><text:span text:style-name="T372">12</text:span><text:span text:style-name="T373">)<text:s/></text:span><text:span text:style-name="T374">Não<text:s/></text:span><text:span text:style-name="T375">()<text:s/></text:span><text:span text:style-name="T376">Abstenções<text:s/></text:span><text:span text:style-name="T377">(</text:span><text:span text:style-name="T378">02</text:span><text:span text:style-name="T379">)<text:s/></text:span><text:span text:style-name="T380">Ausências<text:s/></text:span><text:span text:style-name="T381">(</text:span><text:span text:style-name="T382">04</text:span><text:span text:style-name="T383">)<text:s/></text:span><text:span text:style-name="T384">Total<text:s/></text:span><text:span text:style-name="T385">(</text:span><text:span text:style-name="T386">18</text:span><text:span text:style-name="T387">)</text:span></text:p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Ocorrências:<text:s/></text:span><text:span text:style-name="T393">Não houve.</text:span></text:p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Secretário da Reunião:<text:s/></text:span><text:span text:style-name="T399">Josiane Cristina Bernardi</text:span></text:p>
          </table:table-cell>
          <table:table-cell table:style-name="TableCell400">
            <text:p text:style-name="P401"><text:span text:style-name="T402">Presidente da Reunião:<text:s/></text:span><text:span text:style-name="T403">Tiago Holzmann da Silva</text:span>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2-11T19:50:00Z</meta:creation-date>
    <dc:date>2019-12-11T19:50:00Z</dc:date>
    <meta:print-date>2019-11-26T20:1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3" meta:character-count="5197" meta:row-count="36" meta:non-whitespace-character-count="4394"/>
  </office:meta>
</office:document-meta>
</file>