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end" fo:line-height="150%"/>
      <style:text-properties style:font-name="Times New Roman"/>
    </style:style>
    <style:style style:name="TableColumn84" style:family="table-column">
      <style:table-column-properties style:column-width="3.4006in"/>
    </style:style>
    <style:style style:name="TableColumn85" style:family="table-column">
      <style:table-column-properties style:column-width="3.2937in"/>
    </style:style>
    <style:style style:name="Table83" style:family="table">
      <style:table-properties style:width="6.6944in" fo:margin-left="-0.122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7.012/2018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76.990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. P. R. de M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L. T. da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32</text:span><text:span text:style-name="T55">/201</text:span><text:span text:style-name="T56">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19 de novembro de 2019, no uso das competências que lhe conferem o artigo 12, § 1º, da Resolução CAU/BR nº 104, o artigo 2º, inciso III, alínea ‘b’, da Resolução CAU/BR nº 30 e o artigo 94, II, do Regimento Interno do CAU/RS; e</text:p>
      <text:p text:style-name="P59"/>
      <text:p text:style-name="P60">Considerando os fatos expostos pelo relator, Conselheiro<text:s/>Maurício Zuchetti, no parecer de admissibilidade.</text:p>
      <text:p text:style-name="P61"/>
      <text:p text:style-name="P62"><text:span text:style-name="T63">Considerando que<text:s/></text:span><text:span text:style-name="T64">não foi preenchido o requisito previsto no art. 20,<text:s/></text:span><text:span text:style-name="T65">§ 1°</text:span><text:span text:style-name="T66">,</text:span><text:span text:style-name="T67"><text:s/>inciso I, da Resolução CAU/BR nº 143/2017 e, após a intimação ao denunciante para complementar a denúncia, não houve manifestação</text:span><text:span text:style-name="T68">.</text:span></text:p>
      <text:p text:style-name="P69"/>
      <text:p text:style-name="P70"><text:span text:style-name="T71">Considerando que compete à CED-CAU/RS realizar o juízo de admissibilidade, imediatamente após a leitura do parecer de admissibilidade emitido pelo relator, nos termos do<text:s/></text:span><text:span text:style-name="T72">art. 21, da Resolução CAU/BR nº 143/2017</text:span><text:span text:style-name="T73">.</text:span></text:p>
      <text:p text:style-name="P74"/>
      <text:p text:style-name="P75">DELIBEROU<text:s/>POR:</text:p>
      <text:p text:style-name="P76"/>
      <text:list text:style-name="LFO8" text:continue-numbering="true">
        <text:list-item>
          <text:p text:style-name="P77">Aprovar, por unanimidade,<text:s/>o não acatamento da denúncia e a consequente determinação do seu arquivamento liminar, nos termos do parecer do relator;</text:p>
        </text:list-item>
        <text:list-item>
          <text:p text:style-name="P78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9">Intimar a parte denunciada da decisão, informando que cabe recurso.</text:p>
        </text:list-item>
        <text:list-item>
          <text:p text:style-name="P80">Caso haja interposição de recurso, oficiar a parte denunciada para que, querendo, apresente contrarrazões no prazo de 10 (dez) dias.</text:p>
        </text:list-item>
      </text:list>
      <text:p text:style-name="P81"/>
      <text:p text:style-name="P82">Porto Alegre,<text:s/>19 de novembro de 2019.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UI MINEIRO</text:span></text:p>
            <text:p text:style-name="P90"><text:span text:style-name="T91">Coordenador<text:s/></text:span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ROBERTA KRAHE EDELWEISS<text:s/></text:p>
            <text:p text:style-name="P98"><text:span text:style-name="T99">Membro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RCIA ELIZABETH MARTINS</text:span></text:p>
            <text:p text:style-name="P107"><text:span text:style-name="T108">Membro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AURÍCIO ZUCHETTI</text:span></text:p>
            <text:soft-page-break/>
            <text:p text:style-name="P116"><text:span text:style-name="T117">Membro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2-05T20:04:00Z</meta:creation-date>
    <dc:date>2019-12-05T20:04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895" meta:row-count="13" meta:non-whitespace-character-count="1602"/>
  </office:meta>
</office:document-meta>
</file>