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Ênfase" style:family="text">
      <style:text-properties style:font-name="Times New Roman" fo:font-style="normal" style:font-style-asian="normal" style:font-style-complex="normal"/>
    </style:style>
    <style:style style:name="T70" style:parent-style-name="Ênfase" style:family="text">
      <style:text-properties style:font-name="Times New Roman" fo:font-style="normal" style:font-style-asian="normal" style:font-style-complex="normal"/>
    </style:style>
    <style:style style:name="T71" style:parent-style-name="Ênfase" style:family="text">
      <style:text-properties style:font-name="Times New Roman" fo:font-style="normal" style:font-style-asian="normal" style:font-style-complex="normal"/>
    </style:style>
    <style:style style:name="T72" style:parent-style-name="Ênfase" style:family="text">
      <style:text-properties style:font-name="Times New Roman" fo:font-style="normal" style:font-style-asian="normal" style:font-style-complex="normal"/>
    </style:style>
    <style:style style:name="T73" style:parent-style-name="Ênfase" style:family="text">
      <style:text-properties style:font-name="Times New Roman" fo:font-style="normal" style:font-style-asian="normal" style:font-style-complex="normal"/>
    </style:style>
    <style:style style:name="T74" style:parent-style-name="Ênfase" style:family="text">
      <style:text-properties style:font-name="Times New Roman" fo:font-style="normal" style:font-style-asian="normal" style:font-style-complex="normal"/>
    </style:style>
    <style:style style:name="P7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/>
    </style:style>
    <style:style style:name="P82" style:parent-style-name="Normal" style:family="paragraph">
      <style:paragraph-properties style:text-autospace="none" fo:text-align="justify"/>
      <style:text-properties style:font-name="Times New Roman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P87" style:parent-style-name="Normal" style:family="paragraph">
      <style:paragraph-properties style:text-autospace="none" fo:text-align="justify"/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0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1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2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3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end" fo:line-height="150%"/>
      <style:text-properties style:font-name="Times New Roman"/>
    </style:style>
    <style:style style:name="TableColumn97" style:family="table-column">
      <style:table-column-properties style:column-width="3.4006in"/>
    </style:style>
    <style:style style:name="TableColumn98" style:family="table-column">
      <style:table-column-properties style:column-width="3.2937in"/>
    </style:style>
    <style:style style:name="Table96" style:family="table">
      <style:table-properties style:width="6.6944in" fo:margin-left="-0.1222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20.804/2018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841.546/2019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A. N. F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V. G. W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Rui Mineiro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13</text:span><text:span text:style-name="T55">3</text:span><text:span text:style-name="T56">/201</text:span><text:span text:style-name="T57">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19 de novembr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siderando os fatos expostos pelo relator, Conselheiro</text:span><text:span text:style-name="T63"><text:s/></text:span><text:span text:style-name="T64">Rui Mineiro</text:span><text:span text:style-name="T65">, no parecer de admissibilidade.</text:span></text:p>
      <text:p text:style-name="P66"/>
      <text:p text:style-name="P67"><text:span text:style-name="T68">Considerando que<text:s/></text:span><text:span text:style-name="T69">não há elementos suficientes na denúncia para a análise dos critérios de admissibilidade previstos nos incisos IV, V e VI, e que não foi preenchido o critério estabelecido no inciso I, todos do<text:s/></text:span><text:span text:style-name="T70">§ 1°</text:span><text:span text:style-name="T71">, a</text:span><text:span text:style-name="T72">rt. 20</text:span><text:span text:style-name="T73">, da Resolução CAU/BR nº 143/2017</text:span><text:span text:style-name="T74">.</text:span></text:p>
      <text:p text:style-name="P75"/>
      <text:p text:style-name="P76"><text:span text:style-name="T77">Considerando que<text:s/></text:span><text:span text:style-name="T78">após a intimação ao denunciante</text:span><text:span text:style-name="T79">,</text:span><text:span text:style-name="T80"><text:s/>para complementar a denúncia, não houve manifestação</text:span><text:span text:style-name="T81">.</text:span></text:p>
      <text:p text:style-name="P82"/>
      <text:p text:style-name="P83"><text:span text:style-name="T84">Considerando que compete à CED-CAU/RS realizar o juízo de admissibilidade, imediatamente após a leitura do parecer de admissibilidade emitido pelo relator, nos termos do<text:s/></text:span><text:span text:style-name="T85">art. 21, da Resolução CAU/BR nº 143/2017</text:span><text:span text:style-name="T86">.</text:span></text:p>
      <text:p text:style-name="P87"/>
      <text:p text:style-name="P88">DELIBEROU<text:s/>POR:</text:p>
      <text:p text:style-name="P89"/>
      <text:list text:style-name="LFO8" text:continue-numbering="true">
        <text:list-item>
          <text:p text:style-name="P90">Aprovar, por unanimidade,<text:s/>o não acatamento da denúncia e a consequente determinação do seu arquivamento liminar, nos termos do parecer do relator;</text:p>
        </text:list-item>
        <text:list-item>
          <text:p text:style-name="P91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92">Intimar a parte denunciada da decisão, informando que cabe recurso.</text:p>
        </text:list-item>
        <text:list-item>
          <text:p text:style-name="P93">Caso haja interposição de recurso, oficiar a parte denunciada para que, querendo, apresente contrarrazões no prazo de 10 (dez) dias.</text:p>
        </text:list-item>
      </text:list>
      <text:p text:style-name="P94"/>
      <text:p text:style-name="P95">Porto Alegre,<text:s/>19 de novembro de 2019.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RUI MINEIRO</text:span></text:p>
            <text:p text:style-name="P103"><text:span text:style-name="T104">Coordenador<text:s/>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ROBERTA KRAHE EDELWEISS<text:s/></text:p>
            <text:p text:style-name="P111"><text:span text:style-name="T112">Membro</text:span>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MARCIA ELIZABETH MARTINS</text:span></text:p>
            <text:p text:style-name="P120"><text:span text:style-name="T121">Membro<text:s/>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MAURÍCIO ZUCHETTI</text:span></text:p>
            <text:p text:style-name="P129"><text:span text:style-name="T130">Membro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2-05T20:05:00Z</meta:creation-date>
    <dc:date>2019-12-05T20:05:00Z</dc:date>
    <meta:print-date>2019-11-19T13:4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031" meta:row-count="14" meta:non-whitespace-character-count="1718"/>
  </office:meta>
</office:document-meta>
</file>