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 fo:margin-bottom="0.0833in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Web" style:family="paragraph">
      <style:paragraph-properties fo:margin-top="0.052in" fo:margin-bottom="0.052in" fo:margin-left="1.575in">
        <style:tab-stops/>
      </style:paragraph-properties>
      <style:text-properties fo:color="#000000" fo:font-size="11pt" style:font-size-asian="11pt" style:font-size-complex="11pt"/>
    </style:style>
    <style:style style:name="P90" style:parent-style-name="NormalWeb" style:family="paragraph">
      <style:paragraph-properties fo:margin-top="0.052in" fo:margin-bottom="0.052in" fo:margin-left="1.575in">
        <style:tab-stops/>
      </style:paragraph-properties>
      <style:text-properties fo:color="#000000" fo:font-size="11pt" style:font-size-asian="11pt" style:font-size-complex="11pt"/>
    </style:style>
    <style:style style:name="P91" style:parent-style-name="NormalWeb" style:family="paragraph">
      <style:paragraph-properties fo:margin-top="0.052in" fo:margin-bottom="0.0833in" fo:margin-left="1.575in">
        <style:tab-stops/>
      </style:paragraph-properties>
      <style:text-properties fo:color="#000000" fo:font-size="11pt" style:font-size-asian="11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Times New Roman"/>
    </style:style>
    <style:style style:name="P93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94" style:parent-style-name="Normal" style:family="paragraph">
      <style:paragraph-properties style:text-autospace="none" fo:text-align="justify"/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end" fo:line-height="150%"/>
      <style:text-properties style:font-name="Times New Roman"/>
    </style:style>
    <style:style style:name="P104" style:parent-style-name="Normal" style:family="paragraph">
      <style:paragraph-properties fo:text-align="end" fo:line-height="150%"/>
      <style:text-properties style:font-name="Times New Roman"/>
    </style:style>
    <style:style style:name="TableColumn106" style:family="table-column">
      <style:table-column-properties style:column-width="3.4006in"/>
    </style:style>
    <style:style style:name="TableColumn107" style:family="table-column">
      <style:table-column-properties style:column-width="3.2937in"/>
    </style:style>
    <style:style style:name="Table105" style:family="table">
      <style:table-properties style:width="6.6944in" fo:margin-left="-0.1222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1.311/2019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57.787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C. C. da R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V. dos S. L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Roberta Krahe Edelweis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13</text:span><text:span text:style-name="T55">4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9 de novemb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</text:span><text:span text:style-name="T63">a</text:span><text:span text:style-name="T64"><text:s/>relator</text:span><text:span text:style-name="T65">a</text:span><text:span text:style-name="T66">, Conselheir</text:span><text:span text:style-name="T67">a</text:span><text:span text:style-name="T68"><text:s/></text:span><text:span text:style-name="T69">Roberta Krahe Edelweiss</text:span><text:span text:style-name="T70">, no parecer de admissibilidade.</text:span></text:p>
      <text:p text:style-name="P71"/>
      <text:p text:style-name="P72"><text:span text:style-name="T73">Considerando</text:span><text:span text:style-name="T74"><text:s/>o exposto no art. 23,<text:s/></text:span><text:span text:style-name="T75">caput</text:span><text:span text:style-name="T76"><text:s/>e parágrafo único, da Lei 12.378, de 31 de dezembro de 2010</text:span><text:span text:style-name="T77">:</text:span></text:p>
      <text:p text:style-name="P78">Art. 23. Prescreve em 5 (cinco) anos a pretensão de punição das sanções disciplinares, a contar da data do fato.</text:p>
      <text:p text:style-name="P79">Parágrafo único. A prescrição interrompe-se pela intimação do acusado para apresentar defesa.</text:p>
      <text:p text:style-name="P80"><text:span text:style-name="T81">Considerando o exposto no art. 113,<text:s/></text:span><text:span text:style-name="T82">caput</text:span><text:span text:style-name="T83">,</text:span><text:span text:style-name="T84"><text:s/></text:span><text:span text:style-name="T85">da Res</text:span><text:span text:style-name="T86">olução CAU/BR nº 143, de<text:s/></text:span><text:span text:style-name="T87">23 de junho de 2017</text:span><text:span text:style-name="T88">:</text:span></text:p>
      <text:p text:style-name="P89">Art. 113. A extinção do processo ético-disciplinar ocorrerá:</text:p>
      <text:p text:style-name="P90">(...)</text:p>
      <text:p text:style-name="P91">III – quando for declarada a prescrição.</text:p>
      <text:p text:style-name="P92">Considerando que compete à CED-CAU/RS realizar o juízo de admissibilidade, imediatamente após a leitura do parecer de admissibilidade emitido pelo relator, nos termos do<text:s/>art. 21, da Resolução CAU/BR nº 143/2017.</text:p>
      <text:p text:style-name="P93"/>
      <text:p text:style-name="P94"/>
      <text:p text:style-name="P95">DELIBEROU<text:s/>POR:</text:p>
      <text:p text:style-name="P96"/>
      <text:p text:style-name="P97"/>
      <text:list text:style-name="LFO8" text:continue-numbering="true">
        <text:list-item>
          <text:p text:style-name="P98">Aprovar, por unanimidade,<text:s/>o não acatamento da denúncia e<text:s/>a extinção do processo, nos termos do art. 113, inciso III, da Resolução CAU/BR nº 143/2017, uma vez que foi declarada a prescrição da pretensão punitiva do fato denunciado, de acordo com o parecer da relatora;</text:p>
        </text:list-item>
        <text:list-item>
          <text:p text:style-name="P99">Intimar a<text:s/>denunciante desta decisão, cabendo interposição de recurso ao Plenário do CAU/RS no prazo de 10 (dez) dias, nos termos do art. 22 da<text:s/>Resolução n° 143 do CAU/BR.</text:p>
        </text:list-item>
        <text:list-item>
          <text:p text:style-name="P100">Intimar a parte denunciada da decisão, informando que cabe recurso.</text:p>
        </text:list-item>
        <text:list-item>
          <text:p text:style-name="P101">Caso haja interposição de recurso, oficiar a parte denunciada para que, querendo, apresente contrarrazões no prazo de 10 (dez) dias.</text:p>
        </text:list-item>
      </text:list>
      <text:p text:style-name="P102"/>
      <text:p text:style-name="P103">Porto Alegre,<text:s/>19 de novembro de 2019.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RUI MINEIRO</text:span></text:p>
            <text:p text:style-name="P112"><text:span text:style-name="T113">Coordenador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ROBERTA KRAHE EDELWEISS<text:s/></text:p>
            <text:p text:style-name="P120"><text:span text:style-name="T121">Membro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MARCIA ELIZABETH MARTINS</text:span></text:p>
            <text:p text:style-name="P129"><text:span text:style-name="T130">Membro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URÍCIO ZUCHETTI</text:span></text:p>
            <text:p text:style-name="P138"><text:span text:style-name="T139">Membro</text:span>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5:00Z</meta:creation-date>
    <dc:date>2019-12-05T20:05:00Z</dc:date>
    <meta:print-date>2019-11-19T14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38" meta:row-count="16" meta:non-whitespace-character-count="1977"/>
  </office:meta>
</office:document-meta>
</file>