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P59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style:text-autospace="none" fo:text-align="justify"/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8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end" fo:line-height="150%"/>
      <style:text-properties style:font-name="Times New Roman"/>
    </style:style>
    <style:style style:name="P72" style:parent-style-name="Normal" style:family="paragraph">
      <style:paragraph-properties fo:text-align="end" fo:line-height="150%"/>
      <style:text-properties style:font-name="Times New Roman"/>
    </style:style>
    <style:style style:name="TableColumn74" style:family="table-column">
      <style:table-column-properties style:column-width="3.4006in"/>
    </style:style>
    <style:style style:name="TableColumn75" style:family="table-column">
      <style:table-column-properties style:column-width="3.2937in"/>
    </style:style>
    <style:style style:name="Table73" style:family="table">
      <style:table-properties style:width="6.6944in" fo:margin-left="-0.1222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De ofício.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797.045/2019.</text:p>
          </table:table-cell>
        </table:table-row>
        <table:table-row table:style-name="TableRow27">
          <table:table-cell table:style-name="TableCell28">
            <text:p text:style-name="P29">DENUNCIADOS</text:p>
          </table:table-cell>
          <table:table-cell table:style-name="TableCell30">
            <text:p text:style-name="P31">J. F. R. e A. F. M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Maurício Zuchetti.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13</text:span><text:span text:style-name="T45">6</text:span><text:span text:style-name="T46">/201</text:span><text:span text:style-name="T47">9</text:span></text:p>
          </table:table-cell>
        </table:table-row>
      </table:table>
      <text:p text:style-name="P48"/>
      <text:p text:style-name="P49">A COMISSÃO DE ÉTICA E DISCIPLINA – CED-CAU/RS, reunida ordinariamente em Porto Alegre/RS, na sede do CAU/RS, no dia<text:s/>19 de novembro de 2019, no uso das competências que lhe conferem o artigo 12, § 1º, da Resolução CAU/BR nº 104, o artigo 2º, inciso III, alínea ‘b’, da Resolução CAU/BR nº 30 e o artigo 94, II, do Regimento Interno do CAU/RS; e</text:p>
      <text:p text:style-name="P50"/>
      <text:p text:style-name="P51"><text:span text:style-name="T52">Con</text:span><text:span text:style-name="T53">siderando os fatos expostos pelo</text:span><text:span text:style-name="T54"><text:s/>relator, Conselheir</text:span><text:span text:style-name="T55">o</text:span><text:span text:style-name="T56"><text:s/></text:span><text:span text:style-name="T57">Maurício Zuchetti</text:span><text:span text:style-name="T58">, no parecer de admissibilidade.</text:span></text:p>
      <text:p text:style-name="P59"/>
      <text:p text:style-name="P60"><text:span text:style-name="T61">Considerando que compete à CED-CAU/RS realizar o juízo de admissibilidade, imediatamente após a leitura do parecer de admissibilidade emitido pelo relator, nos termos do<text:s/></text:span><text:span text:style-name="T62">art. 21, da Resolução CAU/BR nº 143/2017</text:span><text:span text:style-name="T63">.</text:span></text:p>
      <text:p text:style-name="P64"/>
      <text:p text:style-name="P65">DELIBEROU<text:s/>POR:</text:p>
      <text:p text:style-name="P66"/>
      <text:list text:style-name="LFO8" text:continue-numbering="true">
        <text:list-item>
          <text:p text:style-name="P67">Aprovar, por unanimidade,<text:s/>o não acatamento da denúncia e a consequente determinação do seu arquivamento liminar, nos termos do parecer do<text:s/>relator,<text:s/>por falta de indícios de infração ético-disciplinar por parte dos denunciados;</text:p>
        </text:list-item>
        <text:list-item>
          <text:p text:style-name="P68">Intimar<text:s/>os denunciados<text:s/>da decisão.</text:p>
        </text:list-item>
      </text:list>
      <text:p text:style-name="P69"/>
      <text:p text:style-name="P70"/>
      <text:p text:style-name="P71">Porto Alegre,<text:s/>19 de novembro de 2019.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RUI MINEIRO</text:span></text:p>
            <text:p text:style-name="P80"><text:span text:style-name="T81">Coordenador<text:s/></text:span></text:p>
          </table:table-cell>
          <table:table-cell table:style-name="TableCell82">
            <text:p text:style-name="P83">____________________________________</text:p>
            <text:p text:style-name="P84"/>
          </table:table-cell>
        </table:table-row>
        <table:table-row table:style-name="TableRow85">
          <table:table-cell table:style-name="TableCell86">
            <text:p text:style-name="P87">ROBERTA KRAHE EDELWEISS<text:s/></text:p>
            <text:p text:style-name="P88"><text:span text:style-name="T89">Membro</text:span></text:p>
          </table:table-cell>
          <table:table-cell table:style-name="TableCell90">
            <text:p text:style-name="P91">____________________________________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MARCIA ELIZABETH MARTINS</text:span></text:p>
            <text:p text:style-name="P97"><text:span text:style-name="T98">Membro<text:s/></text:span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MAURÍCIO ZUCHETTI</text:span></text:p>
            <text:p text:style-name="P106"><text:span text:style-name="T107">Membro</text:span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2-05T20:05:00Z</meta:creation-date>
    <dc:date>2019-12-05T20:05:00Z</dc:date>
    <meta:print-date>2019-11-20T16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15" meta:row-count="9" meta:non-whitespace-character-count="1196"/>
  </office:meta>
</office:document-meta>
</file>