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 fo:margin-bottom="0.0833in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1" style:parent-style-name="Normal" style:family="paragraph">
      <style:paragraph-properties style:text-autospace="none" fo:text-align="justify" fo:margin-bottom="0.0833in"/>
      <style:text-properties style:font-name="Times New Roman" style:language-asian="pt" style:country-asian="BR"/>
    </style:style>
    <style:style style:name="P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ParágrafodaLista" style:list-style-name="LFO8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86" style:parent-style-name="ParágrafodaLista" style:list-style-name="LFO8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end" fo:line-height="150%"/>
      <style:text-properties style:font-name="Times New Roman"/>
    </style:style>
    <style:style style:name="P90" style:parent-style-name="Normal" style:family="paragraph">
      <style:paragraph-properties fo:text-align="end" fo:line-height="150%"/>
      <style:text-properties style:font-name="Times New Roman"/>
    </style:style>
    <style:style style:name="TableColumn92" style:family="table-column">
      <style:table-column-properties style:column-width="3.4006in"/>
    </style:style>
    <style:style style:name="TableColumn93" style:family="table-column">
      <style:table-column-properties style:column-width="3.2937in"/>
    </style:style>
    <style:style style:name="Table91" style:family="table">
      <style:table-properties style:width="6.6944in" fo:margin-left="-0.122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1.110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7.353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<text:s/>C. F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<text:s/>C. P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3</text:span><text:span text:style-name="T50">7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19 de novembro 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</text:span><text:span text:style-name="T58">siderando os fatos expostos pela</text:span><text:span text:style-name="T59"><text:s/>relator</text:span><text:span text:style-name="T60">a</text:span><text:span text:style-name="T61">, Conselheir</text:span><text:span text:style-name="T62">a</text:span><text:span text:style-name="T63"><text:s/></text:span><text:span text:style-name="T64">Márcia Elizabeth Martins</text:span><text:span text:style-name="T65">, no parecer de admissibilidade.</text:span></text:p>
      <text:p text:style-name="P66"/>
      <text:p text:style-name="P67">Considerando o que estabelece o art. 112, caput e § 2º,<text:s/>da Resolução nº 143 do CAU/BR:</text:p>
      <text:p text:style-name="P68">Art. 112. O denunciante poderá, mediante manifestação escrita, desistir de prosseguir com processo ético-disciplinar.</text:p>
      <text:p text:style-name="P69">(...)</text:p>
      <text:p text:style-name="P70">§ 2° A desistência do denunciante, não sendo o caso de questão conciliável, não prejudica o prosseguimento do processo ético-disciplinar, se o CAU/UF ou o CAU/BR considerar que o interesse público assim o exige.</text:p>
      <text:p text:style-name="P71">Considerando o que estabelece o art. 113, incisos I e IV, da Resolução nº 143 do CAU/BR:</text:p>
      <text:p text:style-name="P72">Art. 113. A extinção do processo ético-disciplinar ocorrerá:</text:p>
      <text:p text:style-name="P73">I - quando exaurida sua finalidade;</text:p>
      <text:p text:style-name="P74">(...)</text:p>
      <text:p text:style-name="P75">IV - quando o objeto da decisão se tornar impossível, inútil ou prejudicado por fato superveniente;</text:p>
      <text:p text:style-name="P76"><text:span text:style-name="T77">Considerando que compete à CED-CAU/RS realizar o juízo de admissibilidade, imediatamente após a leitura do parecer de admissibilidade emitido pelo relator, nos termos do<text:s/></text:span><text:span text:style-name="T78">art. 21, da Resolução CAU/BR nº 143/2017</text:span><text:span text:style-name="T79">.</text:span></text:p>
      <text:p text:style-name="P80"/>
      <text:p text:style-name="P81"/>
      <text:p text:style-name="P82">DELIBEROU<text:s/>POR:</text:p>
      <text:p text:style-name="P83"/>
      <text:p text:style-name="P84"/>
      <text:list text:style-name="LFO8" text:continue-numbering="true">
        <text:list-item>
          <text:p text:style-name="P85">Arquivar<text:s/>liminarmente, extinguindo-se o processo, nos termos do art.<text:s/>113, incisos I e IV,<text:s/>concomitante com<text:s/>o<text:s/>artigo 112,<text:s/>ambos da Resolução nº 143 do CAU/BR.</text:p>
        </text:list-item>
        <text:list-item>
          <text:p text:style-name="P86">Intimar<text:s/>as partes<text:s/>da decisão.</text:p>
        </text:list-item>
      </text:list>
      <text:p text:style-name="P87"/>
      <text:p text:style-name="P88"/>
      <text:soft-page-break/>
      <text:p text:style-name="P89">Porto Alegre,<text:s/>19 de novembro de 2019.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RUI MINEIRO</text:span></text:p>
            <text:p text:style-name="P98"><text:span text:style-name="T99">Coordenador<text:s/>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ROBERTA KRAHE EDELWEISS<text:s/></text:p>
            <text:p text:style-name="P106"><text:span text:style-name="T107">Membr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RCIA ELIZABETH MARTINS</text:span></text:p>
            <text:p text:style-name="P115"><text:span text:style-name="T116">Membro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URÍCIO ZUCHETTI</text:span></text:p>
            <text:p text:style-name="P124"><text:span text:style-name="T125">Membro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2-05T20:05:00Z</meta:creation-date>
    <dc:date>2019-12-05T20:05:00Z</dc:date>
    <meta:print-date>2019-11-20T16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082" meta:row-count="14" meta:non-whitespace-character-count="1761"/>
  </office:meta>
</office:document-meta>
</file>