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Ênfase" style:family="text">
      <style:text-properties style:font-name="Times New Roman" fo:font-style="normal" style:font-style-asian="normal" style:font-style-complex="normal"/>
    </style:style>
    <number:date-style style:name="N5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style:text-autospace="none" fo:text-align="justify"/>
      <style:text-properties style:font-name="Times New Roman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end" fo:line-height="150%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number:date-style style:name="N83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end" fo:line-height="150%"/>
      <style:text-properties style:font-name="Times New Roman"/>
    </style:style>
    <style:style style:name="TableColumn87" style:family="table-column">
      <style:table-column-properties style:column-width="3.4006in"/>
    </style:style>
    <style:style style:name="TableColumn88" style:family="table-column">
      <style:table-column-properties style:column-width="3.2937in"/>
    </style:style>
    <style:style style:name="Table86" style:family="table">
      <style:table-properties style:width="6.6944in" fo:margin-left="-0.12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27.712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Jessicah Scopel de Lima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Rui Minei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138</text:span><text:span text:style-name="T45">/201</text:span><text:span text:style-name="T46">9</text:span></text:p>
          </table:table-cell>
        </table:table-row>
      </table:table>
      <text:p text:style-name="P47"/>
      <text:p text:style-name="P48"><text:span text:style-name="T49">A COMISSÃO DE ÉTICA E DISCIPLINA – CED-CAU/RS, reunida ordinariamente em Porto Alegr</text:span><text:span text:style-name="T50">e/RS, na sede do CAU/RS, no dia<text:s/></text:span><text:span text:style-name="T51"><text:date style:data-style-name="N52">5 de dezembro de 2019</text:date></text:span><text:span text:style-name="T53">, no uso das competências que lhe conferem o artigo 12, § 1º, da Resolução CAU/BR nº 104, o artigo 2º, inciso III, alínea ‘b’, da Resolução CAU/BR nº 30 e o artigo 94, II, do Regimento Interno do CAU/RS; e</text:span></text:p>
      <text:p text:style-name="P54"/>
      <text:p text:style-name="P55"><text:span text:style-name="T56">Considerando os fatos expostos pelo relator, Conselheiro<text:s/></text:span><text:span text:style-name="T57">Rui Mineiro</text:span><text:span text:style-name="T58">, no parecer de admissibilidade.</text:span></text:p>
      <text:p text:style-name="P59"/>
      <text:p text:style-name="P60"><text:span text:style-name="T61">Considerando que<text:s/></text:span><text:span text:style-name="T62">há indício de infração<text:s/></text:span><text:span text:style-name="T63">ao inciso<text:s/></text:span><text:span text:style-name="T64">IX</text:span><text:span text:style-name="T65">, do art. 18, da Lei nº 12.378/2010, bem como ao ite</text:span><text:span text:style-name="T66">m nº 2.2.4</text:span><text:span text:style-name="T67"><text:s/>do Código de ética e Disciplina, aprovado pela Resolução CAU/BR nº 52/2013.</text:span><text:span text:style-name="T68"><text:s/></text:span></text:p>
      <text:p text:style-name="P69"/>
      <text:p text:style-name="P70"><text:span text:style-name="T71">Considerando que compete à CED-CAU/RS realizar o juízo de admissibilidade, imediatamente após a leitura do parecer de admissibilidade emitido pelo relator, nos termos do<text:s/></text:span><text:span text:style-name="T72">art. 21, da Resolução CAU/BR nº 143/2017</text:span><text:span text:style-name="T73">.</text:span></text:p>
      <text:p text:style-name="P74"/>
      <text:p text:style-name="P75">DELIBEROU:</text:p>
      <text:p text:style-name="P76"/>
      <text:list text:style-name="LFO7" text:continue-numbering="true">
        <text:list-item>
          <text:p text:style-name="P77">Aprovar, por unanimidade,<text:s/>o acatamento da denúncia e a consequente instauração do processo ético-disciplinar, nos termos do parecer do relator;</text:p>
        </text:list-item>
        <text:list-item>
          <text:p text:style-name="P78">Intimar a<text:s/>denunciada<text:s/>da instauração do processo ético disciplinar nos termos do art. 23 da Resolução CAU/BR<text:s/>n° 143/2017,<text:s/>notificando-a para<text:s/>apresentar defesa, juntar todas as provas que entender pertinente e, inclusive, indicar a necessidade de audiência de instrução, arrolando testemunhas.</text:p>
        </text:list-item>
      </text:list>
      <text:p text:style-name="P79"/>
      <text:p text:style-name="P80"><text:span text:style-name="T81">Porto Alegre,<text:s/></text:span><text:span text:style-name="T82"><text:date style:data-style-name="N83">5 de dezembro de 2019</text:date></text:span><text:span text:style-name="T84">.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UI MINEIRO</text:span></text:p>
            <text:p text:style-name="P93"><text:span text:style-name="T94">Coordenador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OBERTA KRAHE EDELWEISS</text:span></text:p>
            <text:p text:style-name="P102"><text:span text:style-name="T103">Membro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MÁRCIA ELIZABETH MARTINS</text:span></text:p>
            <text:p text:style-name="P111"><text:span text:style-name="T112">Membro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URÍCIO ZUCHETTI</text:span></text:p>
            <text:p text:style-name="P120"><text:span text:style-name="T121">Membro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2-05T20:08:00Z</meta:creation-date>
    <dc:date>2019-12-05T20:08:00Z</dc:date>
    <meta:print-date>2017-08-23T16:4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92" meta:character-count="1869" meta:row-count="13" meta:non-whitespace-character-count="1580"/>
  </office:meta>
</office:document-meta>
</file>