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2" style:family="table-column">
      <style:table-column-properties style:column-width="3.1993in"/>
    </style:style>
    <style:style style:name="TableColumn83" style:family="table-column">
      <style:table-column-properties style:column-width="3.1993in"/>
    </style:style>
    <style:style style:name="Table81" style:family="table">
      <style:table-properties style:width="6.3986in" style:rel-width="100%" fo:margin-left="0in" table:align="left"/>
    </style:style>
    <style:style style:name="TableRow84" style:family="table-row">
      <style:table-row-properties style:min-row-height="0.121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121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8" style:family="table-row">
      <style:table-row-properties style:min-row-height="0.1256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4" style:family="table-row">
      <style:table-row-properties style:min-row-height="0.1256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84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3 de dezembro de 2019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text:s/></text:span><text:span text:style-name="T52">Relatório</text:span><text:span text:style-name="T53"><text:s/>Contáb</text:span><text:span text:style-name="T54">il</text:span><text:span text:style-name="T55"><text:s/></text:span><text:span text:style-name="T56">10/2019 apresentado</text:span><text:span text:style-name="T57"><text:s/>pelo Contador do CAU/RS, Pedro Reusch Ianzer Jardim</text:span><text:span text:style-name="T58">;<text:s/></text:span>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7" text:continue-numbering="true">
        <text:list-item>
          <text:p text:style-name="P64">Pela aprovação<text:s/>do balancete<text:s/>mensal<text:s/>do CAU/RS referente a<text:s/>outubro<text:s/>de 2019<text:s/>(em anexo);</text:p>
        </text:list-item>
      </text:list>
      <text:p text:style-name="P65"/>
      <text:list text:style-name="LFO7" text:continue-numbering="true">
        <text:list-item>
          <text:p text:style-name="P66">Pelo encaminhamento<text:s/>desta deliberação à Presidência do CAU/RS<text:s/>para<text:s/>apreciação e homologação do Plenário.</text:p>
        </text:list-item>
      </text:list>
      <text:p text:style-name="P67"/>
      <text:p text:style-name="P68"/>
      <text:p text:style-name="P69"><text:span text:style-name="T70">Com<text:s/></text:span><text:span text:style-name="T71">0</text:span><text:span text:style-name="T72">3</text:span><text:span text:style-name="T73"><text:s/></text:span><text:span text:style-name="T74">votos favoráveis</text:span><text:span text:style-name="T75"><text:s/>dos conselheiros<text:s/></text:span><text:span text:style-name="T76">presentes.</text:span></text:p>
      <text:p text:style-name="P77"/>
      <text:p text:style-name="P78"/>
      <text:p text:style-name="P79">Porto Alegre<text:s/>–<text:s/>RS,<text:s/>3 de dezembro de 2019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RÔMULO PLENTZ GIRALT</text:span></text:p>
            <text:p text:style-name="P88">Coordenador</text:p>
          </table:table-cell>
          <table:table-cell table:style-name="TableCell89">
            <text:p text:style-name="P90">______________________________________</text:p>
          </table:table-cell>
        </table:table-row>
        <table:table-row table:style-name="TableRow91">
          <table:table-cell table:style-name="TableCell92">
            <text:p text:style-name="P93"><text:span text:style-name="T94">ALVINO JARA</text:span></text:p>
            <text:p text:style-name="P95">Membro</text:p>
          </table:table-cell>
          <table:table-cell table:style-name="TableCell96">
            <text:p text:style-name="P97">______________________________________</text:p>
          </table:table-cell>
        </table:table-row>
        <table:table-row table:style-name="TableRow98">
          <table:table-cell table:style-name="TableCell99">
            <text:p text:style-name="P100">RAQUEL RHODEN BRESOLIN</text:p>
            <text:p text:style-name="P101">Membro</text:p>
          </table:table-cell>
          <table:table-cell table:style-name="TableCell102">
            <text:p text:style-name="P103">______________________________________</text:p>
          </table:table-cell>
        </table:table-row>
        <table:table-row table:style-name="TableRow104">
          <table:table-cell table:style-name="TableCell105">
            <text:p text:style-name="P106">EMILIO MERINO DOMINGUEZ</text:p>
            <text:p text:style-name="P107">Membro Suplente</text:p>
          </table:table-cell>
          <table:table-cell table:style-name="TableCell108">
            <text:p text:style-name="P109">______________________________________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2-04T18:47:00Z</meta:creation-date>
    <dc:date>2019-12-04T18:47:00Z</dc:date>
    <meta:print-date>2018-08-07T16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57" meta:row-count="8" meta:non-whitespace-character-count="1063"/>
  </office:meta>
</office:document-meta>
</file>