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1798in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olumn60" style:family="table-column">
      <style:table-column-properties style:column-width="1.5027in"/>
    </style:style>
    <style:style style:name="TableColumn61" style:family="table-column">
      <style:table-column-properties style:column-width="1.5979in"/>
    </style:style>
    <style:style style:name="TableColumn62" style:family="table-column">
      <style:table-column-properties style:column-width="1.5979in"/>
    </style:style>
    <style:style style:name="TableColumn63" style:family="table-column">
      <style:table-column-properties style:column-width="1.5979in"/>
    </style:style>
    <style:style style:name="Table59" style:family="table">
      <style:table-properties style:width="6.2965in" fo:margin-left="0.095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fo:font-size="5pt" style:font-size-asian="5pt" style:font-size-complex="11pt" style:language-asian="pt" style:country-asian="B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size="5pt" style:font-size-asian="5pt" style:font-size-complex="11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4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6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6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TableColumn164" style:family="table-column">
      <style:table-column-properties style:column-width="3.2486in"/>
    </style:style>
    <style:style style:name="TableColumn165" style:family="table-column">
      <style:table-column-properties style:column-width="3.2486in"/>
    </style:style>
    <style:style style:name="Table163" style:family="table">
      <style:table-properties style:width="6.4972in" style:rel-width="100%" fo:margin-left="0in" table:align="left"/>
    </style:style>
    <style:style style:name="TableRow166" style:family="table-row">
      <style:table-row-properties style:min-row-height="0.121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3" style:family="table-row">
      <style:table-row-properties style:min-row-height="0.121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0" style:family="table-row">
      <style:table-row-properties style:min-row-height="0.1256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6" style:family="table-row">
      <style:table-row-properties style:min-row-height="0.1256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Calendário anual de reuniõe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85/2019<text:s/>– CPFI-CAU/RS</text:p>
          </table:table-cell>
          <table:covered-table-cell/>
        </table:table-row>
      </table:table>
      <text:p text:style-name="P46"/>
      <text:p text:style-name="P47">A COMISSÃO DE<text:s/>PLANEJAMENTO E FINANÇAS<text:s/>(CPFI-CAU/RS)<text:s/>reunida ordinariamente em<text:s/>Porto Alegre<text:s/>–<text:s/>RS,<text:s/>na sede do CAU/RS, no dia<text:s/>3 de dezembro de 2019, no uso das competências que lhe confere<text:s/>o inciso<text:s/>V do art. 91<text:s/>do Regimento Interno do CAU/RS, após análise do assunto em epígrafe, e</text:p>
      <text:p text:style-name="P48"/>
      <text:p text:style-name="P49">Considerando o Plano de Ação<text:s/>e Orçamento<text:s/>2020, aprovado pela DPO-RS nº<text:s/>1076/2019;</text:p>
      <text:p text:style-name="P50"/>
      <text:p text:style-name="P51">Considerando o<text:s/>Calendário<text:s/>do CAU/RS para 2020, aprovado pela DPO-RS nº<text:s/>1091/2019;</text:p>
      <text:p text:style-name="P52"/>
      <text:p text:style-name="P53">Considerando que<text:s/>as deliberações de comissão devem ser encaminhadas à Presidência do CAU/RS, para verificação e encaminhamentos, conforme Regimento Interno do CAU/RS;</text:p>
      <text:p text:style-name="P54"/>
      <text:p text:style-name="P55">DELIBERA:</text:p>
      <text:p text:style-name="P56"/>
      <text:list text:style-name="LFO7" text:continue-numbering="true">
        <text:list-item>
          <text:p text:style-name="P57">Pela aprovação<text:s/>do<text:s/>calendário anual de reuniões para 2020, conforme segue: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Mês:<text:s/></text:span><text:span text:style-name="T68">janeiro</text:span></text:p>
          </table:table-cell>
          <table:table-cell table:style-name="TableCell69">
            <text:p text:style-name="P70"><text:span text:style-name="T71">Mês:<text:s/></text:span><text:span text:style-name="T72">fevereiro</text:span></text:p>
          </table:table-cell>
          <table:table-cell table:style-name="TableCell73">
            <text:p text:style-name="P74"><text:span text:style-name="T75">Mês:<text:s/></text:span><text:span text:style-name="T76">março</text:span></text:p>
          </table:table-cell>
          <table:table-cell table:style-name="TableCell77">
            <text:p text:style-name="P78"><text:span text:style-name="T79">Mês:<text:s/></text:span><text:span text:style-name="T80">abril</text:span></text:p>
          </table:table-cell>
        </table:table-row>
        <table:table-row table:style-name="TableRow81">
          <table:table-cell table:style-name="TableCell82">
            <text:p text:style-name="P83">Dias:<text:s/>21 e 28</text:p>
          </table:table-cell>
          <table:table-cell table:style-name="TableCell84">
            <text:p text:style-name="P85">Dias:<text:s/>04, 11 e 18</text:p>
          </table:table-cell>
          <table:table-cell table:style-name="TableCell86">
            <text:p text:style-name="P87">Dias:<text:s/>03, 10, 17 e 31</text:p>
          </table:table-cell>
          <table:table-cell table:style-name="TableCell88">
            <text:p text:style-name="P89">Dias:<text:s/>07, 14 e 28</text:p>
          </table:table-cell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Mês:<text:s/></text:span><text:span text:style-name="T97">maio</text:span></text:p>
          </table:table-cell>
          <table:table-cell table:style-name="TableCell98">
            <text:p text:style-name="P99"><text:span text:style-name="T100">Mês:<text:s/></text:span><text:span text:style-name="T101">junho</text:span></text:p>
          </table:table-cell>
          <table:table-cell table:style-name="TableCell102">
            <text:p text:style-name="P103"><text:span text:style-name="T104">Mês:<text:s/></text:span><text:span text:style-name="T105">julho</text:span></text:p>
          </table:table-cell>
          <table:table-cell table:style-name="TableCell106">
            <text:p text:style-name="P107"><text:span text:style-name="T108">Mês:<text:s/></text:span><text:span text:style-name="T109">agosto</text:span></text:p>
          </table:table-cell>
        </table:table-row>
        <table:table-row table:style-name="TableRow110">
          <table:table-cell table:style-name="TableCell111">
            <text:p text:style-name="P112">Dias:<text:s/>05, 12 e 19</text:p>
          </table:table-cell>
          <table:table-cell table:style-name="TableCell113">
            <text:p text:style-name="P114">Dias:<text:s/>02, 09, 16 e 30</text:p>
          </table:table-cell>
          <table:table-cell table:style-name="TableCell115">
            <text:p text:style-name="P116">Dias:<text:s/>07,<text:s/>14 e 21</text:p>
          </table:table-cell>
          <table:table-cell table:style-name="TableCell117">
            <text:p text:style-name="P118">Dias:<text:s/>04, 11 e 18</text:p>
          </table:table-cell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Mês:</text:span><text:span text:style-name="T126"><text:s/>setembro</text:span></text:p>
          </table:table-cell>
          <table:table-cell table:style-name="TableCell127">
            <text:p text:style-name="P128"><text:span text:style-name="T129">Mês:<text:s/></text:span><text:span text:style-name="T130">outubro</text:span></text:p>
          </table:table-cell>
          <table:table-cell table:style-name="TableCell131">
            <text:p text:style-name="P132"><text:span text:style-name="T133">Mês:<text:s/></text:span><text:span text:style-name="T134">novembro</text:span></text:p>
          </table:table-cell>
          <table:table-cell table:style-name="TableCell135">
            <text:p text:style-name="P136"><text:span text:style-name="T137">Mês:<text:s/></text:span><text:span text:style-name="T138">dezembro</text:span></text:p>
          </table:table-cell>
        </table:table-row>
        <table:table-row table:style-name="TableRow139">
          <table:table-cell table:style-name="TableCell140">
            <text:p text:style-name="P141">Dias:<text:s/>01, 08, 15 e 29</text:p>
          </table:table-cell>
          <table:table-cell table:style-name="TableCell142">
            <text:p text:style-name="P143">Dias:<text:s/>06, 13 e 27</text:p>
          </table:table-cell>
          <table:table-cell table:style-name="TableCell144">
            <text:p text:style-name="P145">Dias:<text:s/>03, 10 e 17</text:p>
          </table:table-cell>
          <table:table-cell table:style-name="TableCell146">
            <text:p text:style-name="P147">Dias:<text:s/>01 e 08</text:p>
          </table:table-cell>
        </table:table-row>
      </table:table>
      <text:p text:style-name="P148"/>
      <text:list text:style-name="LFO7" text:continue-numbering="true">
        <text:list-item>
          <text:p text:style-name="P149">Pelo encaminhamento<text:s/>desta deliberação à Presidência do CAU/RS<text:s/>para<text:s/>apreciação e homologação do Plenário<text:s/>e inclusão no calendário geral do Conselho.</text:p>
        </text:list-item>
      </text:list>
      <text:p text:style-name="P150"/>
      <text:p text:style-name="P151"/>
      <text:p text:style-name="P152"><text:span text:style-name="T153">Com<text:s/></text:span><text:span text:style-name="T154">0</text:span><text:span text:style-name="T155">3</text:span><text:span text:style-name="T156"><text:s/></text:span><text:span text:style-name="T157">votos favoráveis</text:span><text:span text:style-name="T158"><text:s/>dos conselheiros<text:s/></text:span><text:span text:style-name="T159">presentes.</text:span></text:p>
      <text:p text:style-name="P160"/>
      <text:p text:style-name="P161"/>
      <text:p text:style-name="P162">Porto Alegre<text:s/>–<text:s/>RS,<text:s/>3 de dezembro de 2019.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RÔMULO PLENTZ GIRALT</text:span></text:p>
            <text:p text:style-name="P170">Coordenador</text:p>
          </table:table-cell>
          <table:table-cell table:style-name="TableCell171">
            <text:p text:style-name="P172">______________________________________</text:p>
          </table:table-cell>
        </table:table-row>
        <table:table-row table:style-name="TableRow173">
          <table:table-cell table:style-name="TableCell174">
            <text:p text:style-name="P175"><text:span text:style-name="T176">ALVINO JARA</text:span></text:p>
            <text:p text:style-name="P177">Membro</text:p>
          </table:table-cell>
          <table:table-cell table:style-name="TableCell178">
            <text:p text:style-name="P179">______________________________________</text:p>
          </table:table-cell>
        </table:table-row>
        <table:table-row table:style-name="TableRow180">
          <table:table-cell table:style-name="TableCell181">
            <text:p text:style-name="P182">RAQUEL RHODEN BRESOLIN</text:p>
            <text:p text:style-name="P183">Membro</text:p>
          </table:table-cell>
          <table:table-cell table:style-name="TableCell184">
            <text:p text:style-name="P185">______________________________________</text:p>
          </table:table-cell>
        </table:table-row>
        <table:table-row table:style-name="TableRow186">
          <table:table-cell table:style-name="TableCell187">
            <text:p text:style-name="P188">EMILIO MERINO DOMINGUEZ</text:p>
            <text:p text:style-name="P189">Membro Suplente</text:p>
          </table:table-cell>
          <table:table-cell table:style-name="TableCell190">
            <text:p text:style-name="P191">______________________________________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12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2-04T18:47:00Z</meta:creation-date>
    <dc:date>2019-12-04T18:47:00Z</dc:date>
    <meta:print-date>2018-12-11T1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684" meta:row-count="11" meta:non-whitespace-character-count="1424"/>
  </office:meta>
</office:document-meta>
</file>