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39" style:family="table-row">
      <style:table-row-properties style:row-height="0.2111in" style:use-optimal-row-height="false"/>
    </style:style>
    <style:style style:name="TableCell40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5" style:family="table-row">
      <style:table-row-properties style:row-height="0.2833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7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2.9534in" style:use-optimal-column-width="false"/>
    </style:style>
    <style:style style:name="Table63" style:family="table">
      <style:table-properties style:width="6.4972in" fo:margin-left="0in" table:align="center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2777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8" style:family="table-column">
      <style:table-column-properties style:column-width="1.477in" style:use-optimal-column-width="false"/>
    </style:style>
    <style:style style:name="TableColumn129" style:family="table-column">
      <style:table-column-properties style:column-width="5.0236in" style:use-optimal-column-width="false"/>
    </style:style>
    <style:style style:name="Table127" style:family="table">
      <style:table-properties style:width="6.5006in" fo:margin-left="-0.0034in" table:align="left"/>
    </style:style>
    <style:style style:name="TableRow130" style:family="table-row">
      <style:table-row-properties style:row-height="0.1972in" style:use-optimal-row-height="false" fo:keep-together="always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3916in" style:use-optimal-row-height="false"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6.4972in" style:use-optimal-column-width="false"/>
    </style:style>
    <style:style style:name="Table140" style:family="table">
      <style:table-properties style:width="6.4972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5.0236in" style:use-optimal-column-width="false"/>
    </style:style>
    <style:style style:name="Table146" style:family="table">
      <style:table-properties style:width="6.5006in" fo:margin-left="-0.0034in" table:align="left"/>
    </style:style>
    <style:style style:name="TableRow149" style:family="table-row">
      <style:table-row-properties style:row-height="0.2027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659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1305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1868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68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477in" style:use-optimal-column-width="false"/>
    </style:style>
    <style:style style:name="TableColumn180" style:family="table-column">
      <style:table-column-properties style:column-width="5.0236in" style:use-optimal-column-width="false"/>
    </style:style>
    <style:style style:name="Table178" style:family="table">
      <style:table-properties style:width="6.5006in" fo:margin-left="-0.0034in" table:align="left"/>
    </style:style>
    <style:style style:name="TableRow181" style:family="table-row">
      <style:table-row-properties style:row-height="0.2131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444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text-properties text:display="none"/>
    </style:style>
    <style:style style:name="TableColumn211" style:family="table-column">
      <style:table-column-properties style:column-width="0.6875in"/>
    </style:style>
    <style:style style:name="TableColumn212" style:family="table-column">
      <style:table-column-properties style:column-width="5.8062in"/>
    </style:style>
    <style:style style:name="Table210" style:family="table">
      <style:table-properties style:width="6.4937in" fo:margin-left="0in" table:align="lef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965in"/>
    </style:style>
    <style:style style:name="TableCell2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2069in"/>
    </style:style>
    <style:style style:name="TableCell2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-top="0.0069in solid #BFBFBF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48" style:family="table-column">
      <style:table-column-properties style:column-width="6.4847in"/>
    </style:style>
    <style:style style:name="Table247" style:family="table">
      <style:table-properties style:width="6.4847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5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25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259" style:family="table-column">
      <style:table-column-properties style:column-width="3.2423in"/>
    </style:style>
    <style:style style:name="TableColumn260" style:family="table-column">
      <style:table-column-properties style:column-width="3.2423in"/>
    </style:style>
    <style:style style:name="Table258" style:family="table">
      <style:table-properties style:width="6.484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77" style:family="table-row">
      <style:table-row-properties style:min-row-height="0.8388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letter-spacing="0.0027in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1</text:span><text:span text:style-name="T33">ª<text:s/></text:span><text:span text:style-name="T34">REUNIÃO ORDINÁRIA D</text:span><text:span text:style-name="T35">O</text:span><text:span text:style-name="T36"><text:s/></text:span><text:span text:style-name="T37">CEAU-CAU/RS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A:</text:p>
          </table:table-cell>
          <table:table-cell table:style-name="TableCell42">
            <text:p text:style-name="P43"><text:span text:style-name="T44">06 de setembro</text:span><text:span text:style-name="T45"><text:s/></text:span><text:span text:style-name="T46">de<text:s/></text:span><text:span text:style-name="T47">2019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14h00 às 1</text:span><text:span text:style-name="T53">7</text:span><text:span text:style-name="T54">h00</text:span>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Sede do CAU/RS - Porto Alegre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6">
            <text:p text:style-name="P69">PARTICIPANTES:</text:p>
          </table:table-cell>
          <table:table-cell table:style-name="TableCell70">
            <text:p text:style-name="P71">Tiago Holzmann da Silva</text:p>
          </table:table-cell>
          <table:table-cell table:style-name="TableCell72">
            <text:p text:style-name="P73">Presidente do CAU/R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ria Teresa Peres de Souza</text:span></text:p>
          </table:table-cell>
          <table:table-cell table:style-name="TableCell79">
            <text:p text:style-name="P80"><text:span text:style-name="T81">Coordenadora do CEAU-CAU/RS e Presidente do SAERGS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a Bastiani</text:p>
          </table:table-cell>
          <table:table-cell table:style-name="TableCell86">
            <text:p text:style-name="P87">Presidente da AAI/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afael Passos</text:p>
          </table:table-cell>
          <table:table-cell table:style-name="TableCell92">
            <text:p text:style-name="P93">Presidente do IAB-R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agir Fattori</text:p>
          </table:table-cell>
          <table:table-cell table:style-name="TableCell98">
            <text:p text:style-name="P99">Vice-Presidente da AsBEA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>
            <text:p text:style-name="P105">Coordenadora adjunta da CEP-CAU/RS</text:p>
          </table:table-cell>
        </table:table-row>
        <table:table-row table:style-name="TableRow106">
          <table:table-cell table:style-name="TableCell107" table:number-rows-spanned="2">
            <text:p text:style-name="P108">ASSESSORIA:</text:p>
          </table:table-cell>
          <table:table-cell table:style-name="TableCell109">
            <text:p text:style-name="P110">Fausto Loureiro</text:p>
          </table:table-cell>
          <table:table-cell table:style-name="TableCell111">
            <text:p text:style-name="P112">Chefe de Gabinete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Gelson Benatti</text:p>
          </table:table-cell>
          <table:table-cell table:style-name="TableCell117">
            <text:p text:style-name="P118">Gerente de Planejamento</text:p>
          </table:table-cell>
        </table:table-row>
        <table:table-row table:style-name="TableRow119">
          <table:table-cell table:style-name="TableCell120">
            <text:p text:style-name="P121">SECRETARIA:</text:p>
          </table:table-cell>
          <table:table-cell table:style-name="TableCell122">
            <text:p text:style-name="P123">Carla Lago</text:p>
          </table:table-cell>
          <table:table-cell table:style-name="TableCell124">
            <text:p text:style-name="P125">Secretária Executiva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2" text:continue-numbering="true">
              <text:list-item>
                <text:p text:style-name="P132">Verificação de quórum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>
            <text:p text:style-name="P137">Registra-se a ausência justificada dos conselheiros Cláudio Fischer e Rodrigo Spinelli, e do Vicente Brandão, presidente da AsBEA.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12" text:continue-numbering="true">
              <text:list-item>
                <text:p text:style-name="P144">Ordem do dia:</text:p>
              </text:list-item>
            </text:list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2" text:continue-numbering="true">
              <text:list-item>
                <text:list>
                  <text:list-item>
                    <text:p text:style-name="P151">Plano de Trabalho 2020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Gerência de Planejamento<text:s/>e Gabinete da Presidência</text:p>
          </table:table-cell>
        </table:table-row>
        <table:table-row table:style-name="TableRow157">
          <table:table-cell table:style-name="TableCell158">
            <text:p text:style-name="P159">Relator<text:s/></text:p>
          </table:table-cell>
          <table:table-cell table:style-name="TableCell160">
            <text:p text:style-name="P161">Gelson Benatti e Carla Lago</text:p>
          </table:table-cell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>
            <text:p text:style-name="P166">Os relatores apresentam a proposta de Plano de Ação e os presentes concordam, não havendo ressalvas.<text:s/>O Gelson informa que, em caso de necessidade de ajustes, o Plano será<text:s/>reapresentado ao Colegiado.<text:s/></text:p>
          </table:table-cell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>
            <text:p text:style-name="P171">Dar seguimento na Gerência de Planejamento e pautar retorno para a reunião do dia 13/09.</text:p>
          </table:table-cell>
        </table:table-row>
        <table:table-row table:style-name="TableRow172">
          <table:table-cell table:style-name="TableCell173">
            <text:p text:style-name="P174">Responsável</text:p>
          </table:table-cell>
          <table:table-cell table:style-name="TableCell175">
            <text:p text:style-name="P176">Gelson Benatti e Carla Lago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2" text:continue-numbering="true">
              <text:list-item>
                <text:list>
                  <text:list-item>
                    <text:p text:style-name="P183">Orçamento 2020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>
            <text:p text:style-name="P188">Gerência de Planejamento</text:p>
          </table:table-cell>
        </table:table-row>
        <table:table-row table:style-name="TableRow189">
          <table:table-cell table:style-name="TableCell190">
            <text:p text:style-name="P191">Relator<text:s/></text:p>
          </table:table-cell>
          <table:table-cell table:style-name="TableCell192">
            <text:p text:style-name="P193">Gelson Benatti e Carla<text:s/>Lago</text:p>
          </table:table-cell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>
            <text:p text:style-name="P198">O orçamento foi apresentado juntamente com o Plano de Trabalho (item 2.1), pois decorre das ações<text:s/>nele<text:s/>estabelecidas.</text:p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Idem item 2.1</text:p>
          </table:table-cell>
        </table:table-row>
        <table:table-row table:style-name="TableRow204">
          <table:table-cell table:style-name="TableCell205">
            <text:p text:style-name="P206">Responsável</text:p>
          </table:table-cell>
          <table:table-cell table:style-name="TableCell207">
            <text:p text:style-name="P208">Gelson Benatti e Carla Lago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12" text:continue-numbering="true">
              <text:list-item>
                <text:p text:style-name="P215">Pauta da próxima reunião</text:p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list text:style-name="LFO12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Fechamento do Plano de Ação 2020</text:p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Gerência de Planejamento e Gabinete da Presidência</text:p>
          </table:table-cell>
        </table:table-row>
        <table:table-row table:style-name="TableRow226">
          <table:table-cell table:style-name="TableCell227">
            <text:p text:style-name="P228">Relator<text:s/></text:p>
          </table:table-cell>
          <table:table-cell table:style-name="TableCell229">
            <text:p text:style-name="P230">Gelson Benatti e Carla Lago</text:p>
          </table:table-cell>
        </table:table-row>
        <table:table-row table:style-name="TableRow231">
          <table:table-cell table:style-name="TableCell232">
            <text:list text:style-name="LFO1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4">
            <text:p text:style-name="P235">3ª Reunião do Fórum das Entidades</text:p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Gerência de Planejamento e Gabinete da Presidência</text:p>
          </table:table-cell>
        </table:table-row>
        <table:table-row table:style-name="TableRow241">
          <table:table-cell table:style-name="TableCell242">
            <text:p text:style-name="P243">Relator<text:s/></text:p>
          </table:table-cell>
          <table:table-cell table:style-name="TableCell244">
            <text:p text:style-name="P245">Gelson Benatti e Carla Lago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list text:style-name="LFO12" text:continue-numbering="true">
              <text:list-item>
                <text:p text:style-name="P251">Revisão, discussão e aprovação da súmula da reunião.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A súmula será lida e aprovada na próxima reunião.</text:p>
          </table:table-cell>
        </table:table-row>
      </table:table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TIAGO HOLZMANN DA SILVA</text:p>
            <text:p text:style-name="P267"><text:span text:style-name="T268">Presidente do</text:span><text:span text:style-name="T269"><text:s/>CAU/RS</text:span></text:p>
          </table:table-cell>
          <table:table-cell table:style-name="TableCell270">
            <text:p text:style-name="P271"/>
            <text:p text:style-name="P272"/>
            <text:p text:style-name="P273"/>
            <text:p text:style-name="P274">MARIA TERESA PERES DE SOUZA</text:p>
            <text:p text:style-name="P275"><text:span text:style-name="T276">Coordenadora do CEAU-CAU/RS e Presidente do SAERGS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>FLÁVIA BASTIANI</text:p>
            <text:p text:style-name="P282"><text:span text:style-name="T283">Presidente da<text:s/></text:span><text:span text:style-name="T284">AAI</text:span><text:span text:style-name="T285">/RS</text:span></text:p>
          </table:table-cell>
          <table:table-cell table:style-name="TableCell286">
            <text:p text:style-name="P287"/>
            <text:p text:style-name="P288"/>
            <text:p text:style-name="P289">RAFAEL PASSOS</text:p>
            <text:p text:style-name="P290"><text:span text:style-name="T291">Presidente IAB/RS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>tagir fattori</text:p>
            <text:p text:style-name="P297"><text:span text:style-name="T298">Coordenador</text:span><text:span text:style-name="T299"><text:s/></text:span><text:span text:style-name="T300">da</text:span><text:span text:style-name="T301"><text:s/>CEF-CAU/RS</text:span></text:p>
          </table:table-cell>
          <table:table-cell table:style-name="TableCell302">
            <text:p text:style-name="P303"/>
            <text:p text:style-name="P304"/>
            <text:p text:style-name="P305">ORITZ ADRIANO ADAMS DE CAMPOS</text:p>
            <text:p text:style-name="P306"><text:span text:style-name="T307">Coordenador da CEP-CAU/RS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FAUSTO LOUREIRO</text:p>
            <text:p text:style-name="P314"><text:span text:style-name="T315">Chefe de Gabinete</text:span></text:p>
            <text:p text:style-name="P316"/>
          </table:table-cell>
          <table:table-cell table:style-name="TableCell317">
            <text:p text:style-name="P318"/>
            <text:p text:style-name="P319"/>
            <text:p text:style-name="P320">GELSON BENATTI</text:p>
            <text:p text:style-name="P321">Gerente de Planejamento</text:p>
          </table:table-cell>
        </table:table-row>
        <table:table-row table:style-name="TableRow322">
          <table:table-cell table:style-name="TableCell323">
            <text:p text:style-name="P324"/>
            <text:p text:style-name="P325">CARLA LAGO</text:p>
            <text:p text:style-name="P326"><text:span text:style-name="T327">Secretária Executiva</text:span>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2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3:00Z</meta:creation-date>
    <dc:date>2019-12-17T19:33:00Z</dc:date>
    <meta:print-date>2019-07-08T13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4" meta:row-count="16" meta:non-whitespace-character-count="2007"/>
  </office:meta>
</office:document-meta>
</file>