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min-row-height="0.1118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1" style:family="paragraph">
      <style:paragraph-properties fo:margin-left="0.5159in" fo:text-indent="-0.2659in">
        <style:tab-stops/>
      </style:paragraph-properties>
    </style:style>
    <style:style style:name="T13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118in"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11" style:parent-style-name="Normal" style:family="paragraph">
      <style:text-properties text:display="none"/>
    </style:style>
    <style:style style:name="TableColumn313" style:family="table-column">
      <style:table-column-properties style:column-width="3.4611in" style:use-optimal-column-width="false"/>
    </style:style>
    <style:style style:name="TableColumn314" style:family="table-column">
      <style:table-column-properties style:column-width="3.2125in" style:use-optimal-column-width="false"/>
    </style:style>
    <style:style style:name="Table312" style:family="table">
      <style:table-properties style:width="6.6736in" fo:margin-left="0in" table:align="left"/>
    </style:style>
    <style:style style:name="TableRow315" style:family="table-row">
      <style:table-row-properties style:min-row-height="0.9847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P318" style:parent-style-name="Normal" style:family="paragraph">
      <style:text-properties style:font-name="Calibri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fo:font-size="11pt" style:font-size-asian="11pt" style:font-size-complex="11pt"/>
    </style:style>
    <style:style style:name="P32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8" style:family="table-row">
      <style:table-row-properties style:min-row-height="0.9847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8284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35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56" style:family="table-row">
      <style:table-row-properties style:min-row-height="0.8187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fo:font-weight="bold" style:font-weight-asian="bold" fo:font-size="11pt" style:font-size-asian="11pt" style:font-size-complex="9pt"/>
    </style:style>
    <style:style style:name="P359" style:parent-style-name="Normal" style:family="paragraph">
      <style:text-properties style:font-name="Calibri" fo:font-weight="bold" style:font-weight-asian="bold" fo:font-size="11pt" style:font-size-asian="11pt" style:font-size-complex="9pt"/>
    </style:style>
    <style:style style:name="P360" style:parent-style-name="Normal" style:family="paragraph">
      <style:text-properties style:font-name="Calibri" fo:font-weight="bold" style:font-weight-asian="bold" fo:font-size="11pt" style:font-size-asian="11pt" style:font-size-complex="9pt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0pt" style:font-size-asian="10pt" style:font-size-complex="11pt"/>
    </style:style>
    <style:style style:name="P365" style:parent-style-name="Normal" style:family="paragraph">
      <style:text-properties style:font-name="Calibri" fo:font-size="10pt" style:font-size-asian="10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46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1 de agosto<text:s/>de 2019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09 às 12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exandre Couto Giorgi</text:p>
          </table:table-cell>
          <table:table-cell table:style-name="TableCell78" table:number-columns-spanned="2">
            <text:p text:style-name="P79">Membro Suplente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Fabiano Santos Pitzer</text:p>
          </table:table-cell>
          <table:table-cell table:style-name="TableCell84" table:number-columns-spanned="2">
            <text:p text:style-name="P85">Membro Suplente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anoel Joaquim Tostes</text:p>
          </table:table-cell>
          <table:table-cell table:style-name="TableCell90" table:number-columns-spanned="2">
            <text:p text:style-name="P91">Membr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>
            <text:p text:style-name="P96">Carla Ribeiro de Carvalho</text:p>
          </table:table-cell>
          <table:table-cell table:style-name="TableCell97" table:number-columns-spanned="2">
            <text:p text:style-name="P98">Gerente Administrativ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laudivana Bittencourt</text:p>
          </table:table-cell>
          <table:table-cell table:style-name="TableCell104" table:number-columns-spanned="2">
            <text:p text:style-name="P105">Secretária Executiv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CONVIDADOS:</text:p>
          </table: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list text:style-name="LFO21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para início da reunião às<text:s/>09<text:s/>horas, com a presença dos conselheiros acima nominados.<text:s/>Registradas as ausências justificadas dos conselheiros<text:s/>Paulo<text:s/>Bregatto e Clovis<text:s/>Ilgenfritz.</text:p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21" text:continue-numbering="true">
              <text:list-item>
                <text:p text:style-name="P131"><text:span text:style-name="T132">Leitura, discussão e aprovação da súmula da 245ª Reunião Ordinári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3">
          <table:table-cell table:style-name="TableCell134" table:number-columns-spanned="4">
            <text:list text:style-name="LFO21" text:continue-numbering="true">
              <text:list-item>
                <text:list>
                  <text:list-item>
                    <text:p text:style-name="P135">Encaminhamento da Reunião Conjunta com a CEP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Fonte</text:p>
          </table:table-cell>
          <table:table-cell table:style-name="TableCell139" table:number-columns-spanned="3">
            <text:p text:style-name="P140">COA-CAU/RS</text:p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3">
            <text:p text:style-name="P145">Paulo Fernando do Amaral Fontana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 table:number-columns-spanned="3">
            <text:p text:style-name="P150">A súmula é lida, aprovada e assinada<text:s/>pelos presentes.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3">
            <text:p text:style-name="P155">Publicar no Portal da Transparência.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21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Retirados de pauta os itens “5.2. Organograma do CAU/RS” e “5.3. Código de Conduta/Plano de Integridade”.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Inclusão</text:p>
          </table:table-cell>
          <table:table-cell table:style-name="TableCell170" table:number-columns-spanned="3">
            <text:p text:style-name="P171"><text:span text:style-name="T172">Portaria Normativa sobre diárias dos empregados</text:span>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Carla Ribeiro de Carvalho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list text:style-name="LFO21" text:continue-numbering="true">
              <text:list-item>
                <text:p text:style-name="P185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4">
            <text:list text:style-name="LFO21" text:continue-numbering="true">
              <text:list-item>
                <text:list>
                  <text:list-item>
                    <text:p text:style-name="P188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P193">Paulo Fernando do Amaral Fontana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Inclusão</text:p>
          </table:table-cell>
          <table:table-cell table:style-name="TableCell197" table:number-columns-spanned="3">
            <text:p text:style-name="P198">O conselheiro Fontana informa sobre a aprovação da pauta das Plenárias Extraordinária, a ocorrer<text:s/>no dia 09/08,<text:s/>e Ordinária,<text:s/>no dia<text:s/>15/08.<text:s/>Comenta sobre as inscrições<text:s/>para<text:s/>o Congresso Brasileiro de Arquitetos e<text:s/>os encaminhamentos<text:s/>sobre o Prêmio CAU.<text:s/>O conselheiro Tostes alerta sobre a necessidade de estabelecer o regramento do Prêmio<text:s/>(justificativa, critérios, etc.)<text:s/>através de Deliberação Plenária.<text:s/>O<text:s/>conselheiro Fontana comenta<text:s/>sobre a apresentação de relatório das atividades da comissão na Plenária Ordinária.<text:s/>Ainda, relata as tratativas sobre os honorários de sucumbência.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4">
            <text:list text:style-name="LFO21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list text:style-name="LFO21" text:continue-numbering="true">
              <text:list-item>
                <text:list>
                  <text:list-item>
                    <text:p text:style-name="P209"><text:span text:style-name="T210">Encaminhamento d</text:span><text:span text:style-name="T211">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ext:soft-page-break/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3">
            <text:p text:style-name="P216">COA-CAU/RS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3">
            <text:p text:style-name="P221">Paulo Fernando do Amaral Fontana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A comissão inicia a análise dos apontamentos da Presidência.</text:p>
            <text:p text:style-name="P227">O conselheiro Vinicius sugere convidar o conselheiro federal Ednezer Flores para tratar dos assuntos em andamento na COA-CAU/BR.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Continuar análise na próxima reunião<text:s/>(a partir do artigo 76).</text:p>
            <text:p text:style-name="P233">Contatar o conselheiro Ednezer para participação em reunião da COA.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list text:style-name="LFO21" text:continue-numbering="true">
              <text:list-item>
                <text:p text:style-name="P24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list text:style-name="LFO21" text:continue-numbering="true">
              <text:list-item>
                <text:list>
                  <text:list-item>
                    <text:p text:style-name="P244">Portaria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CPFI-CAU/RS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Carla Ribeiro de Carvalho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A gerente Carla<text:s/>apresenta a minuta da Portaria, revisada pela Comissão de Planejamento e Finanças.<text:s/>A comissão revisa o documento.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Os apontamentos registrados pela COA serão encaminhados à CPFI.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4">
            <text:list text:style-name="LFO21" text:continue-numbering="true">
              <text:list-item>
                <text:p text:style-name="P272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Assunto</text:p>
          </table:table-cell>
          <table:table-cell table:style-name="TableCell276" table:number-columns-spanned="3">
            <text:p text:style-name="P277">Revisão do Regimento Interno do CAU/RS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Paulo Fernando do Amaral Fontana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 table:number-columns-spanned="3">
            <text:p text:style-name="P287">Apresentação das atividades da COA – 100ª Reunião Plenária Ordinária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Paulo Fernando do Amaral Fontana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4">
            <text:list text:style-name="LFO21" text:continue-numbering="true">
              <text:list-item>
                <text:p text:style-name="P30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 súmula<text:s/>fica pendente de aprovação na próxima reunião.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Publicar no Portal da Transparência, após aprovada.</text:p>
          </table:table-cell>
          <table:covered-table-cell/>
          <table:covered-table-cell/>
          <table:table-cell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>PAULO FERNANDO DO AMARAL FONTANA</text:p>
            <text:p text:style-name="P321">Coordenador</text:p>
          </table:table-cell>
          <table:table-cell table:style-name="TableCell322">
            <text:p text:style-name="P323"/>
            <text:p text:style-name="P324"/>
            <text:p text:style-name="P325"/>
            <text:p text:style-name="P326">VINICIUS VIEIRA DE SOUZA</text:p>
            <text:p text:style-name="P327">Coordenador Adjunto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ALEXANDRE COUTO GIORGI</text:p>
            <text:p text:style-name="P334">Membro Suplente</text:p>
          </table:table-cell>
          <table:table-cell table:style-name="TableCell335">
            <text:p text:style-name="P336"/>
            <text:p text:style-name="P337"/>
            <text:p text:style-name="P338"/>
            <text:p text:style-name="P339">CARLOS FABIANO SANTOS PITZER</text:p>
            <text:p text:style-name="P340">Membro Suplente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>MANOEL JOAQUIM TOSTES</text:p>
            <text:p text:style-name="P347"><text:span text:style-name="T348">Membro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>CARLA RIBEIRO DE CARVALHO</text:p>
            <text:p text:style-name="P354"><text:span text:style-name="T355">Assessoria – Gerente Administrativa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>CLAUDIVANA BITTENCOURT</text:p>
            <text:p text:style-name="P362">Secretária Executiva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2:00Z</meta:creation-date>
    <dc:date>2019-11-22T17:52:00Z</dc:date>
    <meta:print-date>2019-05-16T19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618" meta:row-count="25" meta:non-whitespace-character-count="3059"/>
  </office:meta>
</office:document-meta>
</file>