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59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5659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1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min-row-height="0.1118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0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min-row-height="0.1118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30" style:family="paragraph">
      <style:paragraph-properties fo:margin-left="0.5159in" fo:text-indent="-0.3486in">
        <style:tab-stops/>
      </style:paragraph-properties>
    </style:style>
    <style:style style:name="T26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30" style:family="paragraph">
      <style:paragraph-properties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list-style-name="LFO30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17" style:parent-style-name="Normal" style:family="paragraph">
      <style:text-properties text:display="none"/>
    </style:style>
    <style:style style:name="TableColumn419" style:family="table-column">
      <style:table-column-properties style:column-width="3.4506in" style:use-optimal-column-width="false"/>
    </style:style>
    <style:style style:name="TableColumn420" style:family="table-column">
      <style:table-column-properties style:column-width="3.2027in" style:use-optimal-column-width="false"/>
    </style:style>
    <style:style style:name="Table418" style:family="table">
      <style:table-properties style:width="6.6534in" fo:margin-left="0in" table:align="left"/>
    </style:style>
    <style:style style:name="TableRow421" style:family="table-row">
      <style:table-row-properties style:min-row-height="1.0048in"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fo:font-size="11pt" style:font-size-asian="11pt" style:font-size-complex="11pt"/>
    </style:style>
    <style:style style:name="P424" style:parent-style-name="Normal" style:family="paragraph">
      <style:text-properties style:font-name="Calibri" fo:font-size="11pt" style:font-size-asian="11pt" style:font-size-complex="11pt"/>
    </style:style>
    <style:style style:name="P425" style:parent-style-name="Normal" style:family="paragraph">
      <style:text-properties style:font-name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fo:font-size="11pt" style:font-size-asian="11pt" style:font-size-complex="11pt"/>
    </style:style>
    <style:style style:name="P43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4" style:family="table-row">
      <style:table-row-properties style:min-row-height="1.0048in"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style:font-name="Calibri"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49" style:family="table-row">
      <style:table-row-properties style:min-row-height="0.8458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5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Calibri" fo:font-size="11pt" style:font-size-asian="11pt" style:font-size-complex="11pt"/>
    </style:style>
    <style:style style:name="P46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50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7 de outubro<text:s/>de 2019, quint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09 às 12<text:s/>horas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Paulo Fernando do Amaral Fontana</text:p>
          </table:table-cell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inicius Vieira de Souza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exandre Couto Giorgi</text:p>
          </table:table-cell>
          <table:table-cell table:style-name="TableCell81" table:number-columns-spanned="2">
            <text:p text:style-name="P82">Membro Suplente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anoel Joaquim Tostes</text:p>
          </table:table-cell>
          <table:table-cell table:style-name="TableCell87" table:number-columns-spanned="2">
            <text:p text:style-name="P88">Membr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arla Ribeiro de Carvalho</text:p>
          </table:table-cell>
          <table:table-cell table:style-name="TableCell94" table:number-columns-spanned="2">
            <text:p text:style-name="P95">Gerente Administrativ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Tales Völker</text:p>
          </table:table-cell>
          <table:table-cell table:style-name="TableCell108" table:number-columns-spanned="2">
            <text:p text:style-name="P109">Gerente Geral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Josiane Cristina Bernardi</text:p>
          </table:table-cell>
          <table:table-cell table:style-name="TableCell114" table:number-columns-spanned="2">
            <text:p text:style-name="P115">Secretária Geral da Mesa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/>
            <text:p text:style-name="P119"/>
          </table:table-cell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list text:style-name="LFO30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o quórum<text:s/>mínimo<text:s/>para início da reunião às 09<text:s/>horas, com a presença dos conselheiros acima nominados. Registradas as ausências justificadas dos conselheiros Clovis Ilgenfritz,<text:s/>Paulo Bregatto<text:s/>e Carlos Pitzer.</text:p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list text:style-name="LFO30" text:continue-numbering="true">
              <text:list-item>
                <text:p text:style-name="P136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Inclusão</text:p>
          </table:table-cell>
          <table:table-cell table:style-name="TableCell140" table:number-columns-spanned="3">
            <text:p text:style-name="P141">Lista de presença nas reuniões plenárias</text:p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Relator</text:p>
          </table:table-cell>
          <table:table-cell table:style-name="TableCell145" table:number-columns-spanned="3">
            <text:p text:style-name="P146">Paulo Fernando do Amaral Fontana</text:p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list text:style-name="LFO30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list text:style-name="LFO30" text:continue-numbering="true">
              <text:list-item>
                <text:list>
                  <text:list-item>
                    <text:p text:style-name="P162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 table:number-columns-spanned="3">
            <text:p text:style-name="P167">Paulo Fernando do Amaral Fontana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 table:number-columns-spanned="3">
            <text:p text:style-name="P172">O conselheiro<text:s/>Fontana relata os assuntos tratados na reunião realizada ontem (16/10):<text:s/>Comissão de Boas Práticas,<text:s/>elaboração parcial do calendário do CAU/RS (reuniões do Conselho Diretor e plenárias), Resolução 51 e encaminhamentos do CAU/BR, Comitê sobre os processos de registro de pessoa jurídica no Conselho.</text:p>
            <text:p text:style-name="P173">Informa que a reunião do dia 28/11 ocorrerá em Pelotas, à tarde, considerando que no dia 29/11, haverá a inauguração do Escritório Regional e reunião plenária.</text:p>
            <text:p text:style-name="P174">Também devem ser programadas as reuniões da comissão para o próximo ano.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4">
            <text:list text:style-name="LFO30" text:continue-numbering="true">
              <text:list-item>
                <text:list>
                  <text:list-item>
                    <text:p text:style-name="P182">Relato sobre o 21º Congresso Brasileiro de Arquit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3">
            <text:p text:style-name="P187">Alexandre Couto Giorgi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 table:number-columns-spanned="3">
            <text:p text:style-name="P192">O conselheiro Giorgi relata sua participação no CBA, salientando que as atividades foram muito boas<text:s/>e com bom público. A secretária Josiane<text:s/>informa que em breve o material das atividades estará disponível para acesso online.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4">
            <text:list text:style-name="LFO30" text:continue-numbering="true">
              <text:list-item>
                <text:p text:style-name="P20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4">
            <text:list text:style-name="LFO30" text:continue-numbering="true">
              <text:list-item>
                <text:list>
                  <text:list-item>
                    <text:p text:style-name="P208"><text:span text:style-name="T209">Regulamento Eleitoral (RESOLUÇÃO CAU/BR Nº 17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ext:soft-page-break/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COA-CAU/RS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Relator</text:p>
          </table:table-cell>
          <table:table-cell table:style-name="TableCell218" table:number-columns-spanned="3">
            <text:p text:style-name="P219">Paulo Fernando do Amaral Fontana</text:p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Aguarda retorno da Assessoria Jurídica.</text:p>
          </table:table-cell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Repautar.</text:p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4">
            <text:list text:style-name="LFO30" text:continue-numbering="true">
              <text:list-item>
                <text:list>
                  <text:list-item>
                    <text:p text:style-name="P237">Avaliação de desempen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Fonte</text:p>
          </table:table-cell>
          <table:table-cell table:style-name="TableCell241" table:number-columns-spanned="3">
            <text:p text:style-name="P242">COA-CAU/RS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Relator</text:p>
          </table:table-cell>
          <table:table-cell table:style-name="TableCell246" table:number-columns-spanned="3">
            <text:p text:style-name="P247">Paulo Fernando do Amaral Fontana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Discussão</text:p>
          </table:table-cell>
          <table:table-cell table:style-name="TableCell251" table:number-columns-spanned="3">
            <text:p text:style-name="P252">A gerente Carla relata o processo de elaboração da avaliação disciplinar dos empregados, esclarecendo que nesta revisão, atendendo ao Acordo Coletivo,<text:s/>foi incluída a avaliação dos cargos em comissão.<text:s/>Apresenta a nova proposta, salientando as alterações. A comissão aprova.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3">
            <text:p text:style-name="P257">Deliberação COA<text:s/>Nº 013/2019.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>
            <text:list text:style-name="LFO30" text:continue-numbering="true">
              <text:list-item>
                <text:list>
                  <text:list-item>
                    <text:p text:style-name="P265"><text:span text:style-name="T266">Regulamentação do CAU/BR – critérios de convocação e justificativa de faltas e licenças de conselheir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3">
            <text:p text:style-name="P271">COA-CAU/RS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 table:number-columns-spanned="3">
            <text:p text:style-name="P276">Paulo Fernando do Amaral Fontana</text:p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Discussão</text:p>
          </table:table-cell>
          <table:table-cell table:style-name="TableCell280" table:number-columns-spanned="3">
            <text:p text:style-name="P281">O assunto foi tratado na reunião anterior.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 table:number-columns-spanned="3">
            <text:p text:style-name="P286">Item 5.3 da súmula da 249ª Reunião Ordinária.</text:p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4">
            <text:list text:style-name="LFO30" text:continue-numbering="true">
              <text:list-item>
                <text:list>
                  <text:list-item>
                    <text:p text:style-name="P294">Alteração do Art. 10 – Resolução 47 COA-CAU/BR: IN 26/2017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Fonte</text:p>
          </table:table-cell>
          <table:table-cell table:style-name="TableCell298" table:number-columns-spanned="3">
            <text:p text:style-name="P299">COA-CAU/RS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Relator</text:p>
          </table:table-cell>
          <table:table-cell table:style-name="TableCell303" table:number-columns-spanned="3">
            <text:p text:style-name="P304">Paulo Fernando do Amaral Fontana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Discussão</text:p>
          </table:table-cell>
          <table:table-cell table:style-name="TableCell308" table:number-columns-spanned="3">
            <text:p text:style-name="P309">Os conselheiros discutem sobre a regulamentação do pagamento de diárias quando do deslocamento em veículo próprio.<text:s/>A comissão decide solicitar a realização de reunião conjunta com a Comissão de Planejamento e Finanças.</text:p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3">
            <text:p text:style-name="P314">Deliberação COA Nº 015/2019.</text:p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4">
            <text:list text:style-name="LFO30" text:continue-numbering="true">
              <text:list-item>
                <text:p text:style-name="P322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4">
            <text:list text:style-name="LFO30" text:continue-numbering="true">
              <text:list-item>
                <text:list>
                  <text:list-item>
                    <text:p text:style-name="P330">Lista de presença das reuniões plenári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COA-CAU/RS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Paulo Fernando do Amaral Fontana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Os conselheiros discutem o procedimento de assinatura das listas de presença nas reuniões plenárias, tendo em vista que o esquecimento de alguns conselheiros leva ao adiamento do pagamento de diárias e ajuda de custo.<text:s/>A comissão define que, para os casos em que o conselheiro não assinar a lista na entrada ou saída, por esquecimento, tendo participado das votações da reunião, a Secretária Geral da Mesa poderá atestar a presença, anexando o relatório de votações à lista de presença para encaminhamento à Gerência Financeira.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Deliberação COA Nº 014/2019.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4">
            <text:list text:style-name="LFO30" text:continue-numbering="true">
              <text:list-item>
                <text:p text:style-name="P358">Definição da pauta da próxima reunião (14/11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Assunto</text:p>
          </table:table-cell>
          <table:table-cell table:style-name="TableCell362" table:number-columns-spanned="3">
            <text:p text:style-name="P363">Regulamento Eleitoral</text:p>
          </table:table-cell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3">
            <text:p text:style-name="P368">Paulo Fernando do Amaral Fontana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 table:number-columns-spanned="3">
            <text:p text:style-name="P373">Organograma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 table:number-columns-spanned="3">
            <text:p text:style-name="P378">Gelson Luiz Benatti</text:p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Assunto</text:p>
          </table:table-cell>
          <table:table-cell table:style-name="TableCell382" table:number-columns-spanned="3">
            <text:p text:style-name="P383">Retorno sobre reunião conjunta</text:p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 table:number-columns-spanned="3">
            <text:p text:style-name="P388">Carla Ribeiro de Carvalho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unto</text:p>
          </table:table-cell>
          <table:table-cell table:style-name="TableCell392" table:number-columns-spanned="3">
            <text:p text:style-name="P393">Calendário de reunião da comissão</text:p>
          </table:table-cell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Relator</text:p>
          </table:table-cell>
          <table:table-cell table:style-name="TableCell397" table:number-columns-spanned="3">
            <text:p text:style-name="P398">Paulo Fernando do Amaral Fontana</text:p>
          </table:table-cell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4">
            <text:list text:style-name="LFO30" text:continue-numbering="true">
              <text:list-item>
                <text:p text:style-name="P406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Discussão</text:p>
          </table:table-cell>
          <table:table-cell table:style-name="TableCell410" table:number-columns-spanned="3">
            <text:p text:style-name="P411">A súmula é lida e aprovada pelos presentes.</text:p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Encaminhamento</text:p>
          </table:table-cell>
          <table:table-cell table:style-name="TableCell415" table:number-columns-spanned="3">
            <text:p text:style-name="P416">Publicar no Portal da Transparência.</text:p>
          </table:table-cell>
          <table:covered-table-cell/>
          <table:covered-table-cell/>
          <table:table-cell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>PAULO FERNANDO DO AMARAL FONTANA</text:p>
            <text:p text:style-name="P427">Coordenador</text:p>
          </table:table-cell>
          <table:table-cell table:style-name="TableCell428">
            <text:p text:style-name="P429"/>
            <text:p text:style-name="P430"/>
            <text:p text:style-name="P431"/>
            <text:p text:style-name="P432">VINICIUS VIEIRA DE SOUZA</text:p>
            <text:p text:style-name="P433">Coordenador Adjunto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><text:span text:style-name="T439">Alexandre COUTO GIORGI</text:span></text:p>
            <text:p text:style-name="P440">Membro Suplente</text:p>
            <text:p text:style-name="P441"/>
            <text:p text:style-name="P442"><text:tab/></text:p>
          </table:table-cell>
          <table:table-cell table:style-name="TableCell443">
            <text:p text:style-name="P444"/>
            <text:p text:style-name="P445"/>
            <text:p text:style-name="P446">MANOEL JOAQUIM TOSTES</text:p>
            <text:p text:style-name="P447"><text:span text:style-name="T448">Membro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CARLA RIBEIRO DE CARVALHO</text:p>
            <text:p text:style-name="P453"><text:span text:style-name="T454">Assessoria – Gerente<text:s/></text:span><text:span text:style-name="T455">Administrativa</text:span></text:p>
          </table:table-cell>
          <table:table-cell table:style-name="TableCell456">
            <text:p text:style-name="P457"/>
            <text:p text:style-name="P458">TALES VÖLKER</text:p>
            <text:p text:style-name="P459"><text:span text:style-name="T460">Gerente Geral</text:span>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53:00Z</meta:creation-date>
    <dc:date>2019-11-22T17:53:00Z</dc:date>
    <meta:print-date>2019-10-17T13:4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0" meta:character-count="4732" meta:row-count="33" meta:non-whitespace-character-count="4001"/>
  </office:meta>
</office:document-meta>
</file>