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565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min-row-height="0.1118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min-row-height="0.1118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6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4" style:parent-style-name="Normal" style:family="paragraph">
      <style:text-properties text:display="none"/>
    </style:style>
    <style:style style:name="TableColumn396" style:family="table-column">
      <style:table-column-properties style:column-width="3.4506in" style:use-optimal-column-width="false"/>
    </style:style>
    <style:style style:name="TableColumn397" style:family="table-column">
      <style:table-column-properties style:column-width="3.2027in" style:use-optimal-column-width="false"/>
    </style:style>
    <style:style style:name="Table395" style:family="table">
      <style:table-properties style:width="6.6534in" fo:margin-left="0in" table:align="left"/>
    </style:style>
    <style:style style:name="TableRow398" style:family="table-row">
      <style:table-row-properties style:min-row-height="1.0048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fo:font-size="11pt" style:font-size-asian="11pt" style:font-size-complex="11pt"/>
    </style:style>
    <style:style style:name="P401" style:parent-style-name="Normal" style:family="paragraph">
      <style:text-properties style:font-name="Calibri" fo:font-size="11pt" style:font-size-asian="11pt" style:font-size-complex="11pt"/>
    </style:style>
    <style:style style:name="P402" style:parent-style-name="Normal" style:family="paragraph"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1pt" style:font-size-asian="11pt" style:font-size-complex="11pt"/>
    </style:style>
    <style:style style:name="P40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2" style:family="table-row">
      <style:table-row-properties style:min-row-height="1.0048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27" style:family="table-row">
      <style:table-row-properties style:min-row-height="0.8458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3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P43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1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4 de novembro<text:s/>de 2019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 às 12<text:s/>horas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Membro Suplente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Fabiano Santos Pitzer</text:p>
          </table:table-cell>
          <table:table-cell table:style-name="TableCell81" table:number-columns-spanned="2">
            <text:p text:style-name="P82">Membro Suplente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noel Joaquim Tostes</text:p>
          </table:table-cell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arla Ribeiro de Carvalho</text:p>
          </table:table-cell>
          <table:table-cell table:style-name="TableCell94" table:number-columns-spanned="2">
            <text:p text:style-name="P95">Gerente Administrativ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Tales Völker</text:p>
          </table:table-cell>
          <table:table-cell table:style-name="TableCell108" table:number-columns-spanned="2">
            <text:p text:style-name="P109">Gerente Geral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4">
            <text:list text:style-name="LFO30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o quórum para início da reunião às 09 horas, com a presença dos conselheiros acima nominados. Registradas as ausências justificadas dos conselheiros Clovis Ilgenfritz,<text:s/>Paulo Bregatto<text:s/>e<text:s/>Vinicius Vieira.</text:p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list text:style-name="LFO30" text:continue-numbering="true">
              <text:list-item>
                <text:p text:style-name="P128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Inclusão</text:p>
          </table:table-cell>
          <table:table-cell table:style-name="TableCell132" table:number-columns-spanned="3">
            <text:p text:style-name="P133">Cancelamento de reuniões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Paulo Fernando do Amaral Fontana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30" text:continue-numbering="true">
              <text:list-item>
                <text:list>
                  <text:list-item>
                    <text:p text:style-name="P154">Convite<text:s/>para<text:s/>V Encontro Nacional da COA-CAU/BR com as COA-CAU/UF, em Brasília/D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Paulo Fernando do Amaral Fontana</text:p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3">
            <text:p text:style-name="P164">O conselheiro Fontana informa que foi<text:s/>encaminhado ao<text:s/>Presidente Tiago, convite para o referido evento,<text:s/>que ocorrerá<text:s/>na mesma data da Reunião Plenária<text:s/>em Pelotas<text:s/>(dias 28 e 29/11).<text:s/>Os conselheiros entendem que deve haver um representação do CAU/RS<text:s/>no Encontro.<text:s/>Assinada a<text:s/>Deliberação COA Nº 016/2019.</text:p>
            <text:p text:style-name="P165">O conselheiro Tostes informa sobre<text:s/>a<text:s/>situação da conselheira Renata, sua suplente,<text:s/>que atualmente está morando em São Paulo/SP e, por este motivo, não tem sido convocada nas suas ausências. O conselheiro Fontana levará o assunto à<text:s/>reunião<text:s/>do Conselho Diretor.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30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list text:style-name="LFO30" text:continue-numbering="true">
              <text:list-item>
                <text:list>
                  <text:list-item>
                    <text:p text:style-name="P181"><text:span text:style-name="T182">Regulamento Eleitoral (RESOLUÇÃO CAU/BR Nº 17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COA-CAU/RS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Paulo Fernando do Amaral Fontana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Não tratado.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Aguarda parecer jurídico.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list text:style-name="LFO30" text:continue-numbering="true">
              <text:list-item>
                <text:list>
                  <text:list-item>
                    <text:p text:style-name="P210"><text:span text:style-name="T211">Organogram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3">
            <text:p text:style-name="P216">COA-CAU/RS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3">
            <text:p text:style-name="P221">Paulo Fernando do Amaral Fontana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A gerente Carla informa que está em desenvolvimento, junto com o Plano de Cargos e Salários, para retorno à COA.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3">
            <text:p text:style-name="P231">Aguarda retorno da Gerência de Planejamento.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list text:style-name="LFO30" text:continue-numbering="true">
              <text:list-item>
                <text:list>
                  <text:list-item>
                    <text:p text:style-name="P239"><text:span text:style-name="T240">Plano de Cargos e Sal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OA-CAU/RS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Paulo Fernando do Amaral Fontana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Conforme item anterior.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Conforme item anterior.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4">
            <text:list text:style-name="LFO30" text:continue-numbering="true">
              <text:list-item>
                <text:list>
                  <text:list-item>
                    <text:p text:style-name="P268"><text:span text:style-name="T269">Calendário de reuniões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Paulo Fernando do Amaral Fontana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A comissão manterá suas reuniões nas quintas-feiras posteriores<text:s/>aos<text:s/>dias de<text:s/>reuniões de Conselho Diretor, pela manhã.</text:p>
            <text:p text:style-name="P285">A comissão decide antecipar a reunião ordinária do dia 05/12 para ao dia 04/12, pela manhã, considerando<text:s/>ser a última reunião da comissão e<text:s/>a impossibilidade de participação do conselheiro Fontana no dia 05/12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Retornar à Secretaria Geral da Mesa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list text:style-name="LFO30" text:continue-numbering="true">
              <text:list-item>
                <text:p text:style-name="P29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list text:style-name="LFO30" text:continue-numbering="true">
              <text:list-item>
                <text:list>
                  <text:list-item>
                    <text:p text:style-name="P306">Cancelamento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COA-CAU/RS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Paulo Fernando do Amaral Fontana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O conselheiro Fontana relata situação relacionada ao cancelamento de reuniões, quando não há pagamento de diárias/ajuda de custo aos conselheiros que se deslocaram à sede,<text:s/>se<text:s/>a reunião não ocorre por falta de quórum.<text:s/></text:p>
            <text:p text:style-name="P322">Os conselheiros entendem que o que motiva o pagamento é a convocação e a presença do conselheiro e não está vinculada à realização da reunião, e que o conselheiro que confirmar participação e não comparecer, sem justificativa, deve ser penalizado de alguma maneira.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 table:number-columns-spanned="3">
            <text:p text:style-name="P327">Solicitar parecer jurídico sobre a questão, considerando não prejudicar o conselheiro que se desloca para reunião que seja cancelada posteriormente.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4">
            <text:list text:style-name="LFO30" text:continue-numbering="true">
              <text:list-item>
                <text:p text:style-name="P335">Definição da pauta da próxima reunião (28/11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Assunto</text:p>
          </table:table-cell>
          <table:table-cell table:style-name="TableCell339" table:number-columns-spanned="3">
            <text:p text:style-name="P340">Organograma e Plano de Cargos e Salários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3">
            <text:p text:style-name="P345">Paulo Fernando do Amaral Fontana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Calendário de reuniões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3">
            <text:p text:style-name="P355">Paulo Fernando do Amaral Fontana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3">
            <text:p text:style-name="P360">Retorno do jurídico – cancelamento de reuniões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3">
            <text:p text:style-name="P365">Paulo Fernando do Amaral Fontana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3">
            <text:p text:style-name="P370">Retorno do Conselho Diretor – convocação de conselheiro fora do estado</text:p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3">
            <text:p text:style-name="P375">Paulo Fernando do Amaral Fontana</text:p>
          </table:table-cell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4">
            <text:list text:style-name="LFO30" text:continue-numbering="true">
              <text:list-item>
                <text:p text:style-name="P38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3">
            <text:p text:style-name="P388">A súmula é lida e aprovada pelos presentes.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3">
            <text:p text:style-name="P393">Publicar no Portal da Transparência.</text:p>
          </table:table-cell>
          <table:covered-table-cell/>
          <table:covered-table-cell/>
          <table:table-cell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>PAULO FERNANDO DO AMARAL FONTANA</text:p>
            <text:p text:style-name="P404">Coordenador</text:p>
          </table:table-cell>
          <table:table-cell table:style-name="TableCell405">
            <text:p text:style-name="P406"/>
            <text:p text:style-name="P407"/>
            <text:p text:style-name="P408"/>
            <text:p text:style-name="P409"><text:span text:style-name="T410">Alexandre COUTO GIORGI</text:span></text:p>
            <text:p text:style-name="P411">Membro Suplente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><text:span text:style-name="T417">CARLOS FABIANO SANTOS PITZER</text:span></text:p>
            <text:p text:style-name="P418">Membro Suplente</text:p>
            <text:p text:style-name="P419"/>
            <text:p text:style-name="P420"><text:tab/></text:p>
          </table:table-cell>
          <table:table-cell table:style-name="TableCell421">
            <text:p text:style-name="P422"/>
            <text:p text:style-name="P423"/>
            <text:p text:style-name="P424">MANOEL JOAQUIM TOSTES</text:p>
            <text:p text:style-name="P425"><text:span text:style-name="T426">Membro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CARLA RIBEIRO DE CARVALHO</text:p>
            <text:p text:style-name="P431"><text:span text:style-name="T432">Assessoria – Gerente<text:s/></text:span><text:span text:style-name="T433">Administrativa</text:span></text:p>
          </table:table-cell>
          <table:table-cell table:style-name="TableCell434">
            <text:p text:style-name="P435"/>
            <text:p text:style-name="P436">TALES VÖLKER</text:p>
            <text:p text:style-name="P437"><text:span text:style-name="T438">Gerente Geral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3:00Z</meta:creation-date>
    <dc:date>2019-11-22T17:53:00Z</dc:date>
    <meta:print-date>2019-11-14T13:0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0" meta:character-count="4344" meta:row-count="30" meta:non-whitespace-character-count="3672"/>
  </office:meta>
</office:document-meta>
</file>