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26" style:family="paragraph"/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1" style:parent-style-name="ParágrafodaLista" style:list-style-name="LFO26" style:family="paragraph"/>
    <style:style style:name="T21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min-row-height="0.1506in"/>
    </style:style>
    <style:style style:name="TableCell21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1.8229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5" style:family="table-row">
      <style:table-row-properties style:min-row-height="0.1506in"/>
    </style:style>
    <style:style style:name="TableCell25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8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min-row-height="0.1506in"/>
    </style:style>
    <style:style style:name="TableCell28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07" style:parent-style-name="ParágrafodaLista" style:list-style-name="LFO26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3" style:family="table-row">
      <style:table-row-properties style:min-row-height="0.1506in"/>
    </style:style>
    <style:style style:name="TableCell31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2" style:family="table-row">
      <style:table-row-properties style:min-row-height="0.1506in"/>
    </style:style>
    <style:style style:name="TableCell34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ParágrafodaLista" style:list-style-name="LFO2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70" style:parent-style-name="Normal" style:family="paragraph">
      <style:text-properties text:display="none"/>
    </style:style>
    <style:style style:name="TableColumn372" style:family="table-column">
      <style:table-column-properties style:column-width="3.1986in" style:use-optimal-column-width="false"/>
    </style:style>
    <style:style style:name="TableColumn373" style:family="table-column">
      <style:table-column-properties style:column-width="3.1993in" style:use-optimal-column-width="false"/>
    </style:style>
    <style:style style:name="Table371" style:family="table">
      <style:table-properties style:width="6.3979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fo:font-size="11pt" style:font-size-asian="11pt" style:font-size-complex="11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1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41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6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3 de dez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<text:s/>17h0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PARTICIPANTES:</text:p>
          </table:table-cell>
          <table:table-cell table:style-name="TableCell67">
            <text:p text:style-name="P68">Rômulo Plentz Giralt</text:p>
          </table:table-cell>
          <table:table-cell table:style-name="TableCell69" table:number-columns-spanned="2">
            <text:p text:style-name="P70">Coordenador<text:s/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lvino Jara</text:p>
          </table:table-cell>
          <table:table-cell table:style-name="TableCell75" table:number-columns-spanned="2">
            <text:p text:style-name="P76">Membro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Raquel Rhoden Bresolin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ASSESSORIA:</text:p>
          </table:table-cell>
          <table:table-cell table:style-name="TableCell86">
            <text:p text:style-name="P87">Cheila da Silva Chagas</text:p>
          </table:table-cell>
          <table:table-cell table:style-name="TableCell88" table:number-columns-spanned="2">
            <text:p text:style-name="P89">Gerente Financeir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Gelson Luiz Benatti</text:p>
          </table:table-cell>
          <table:table-cell table:style-name="TableCell94" table:number-columns-spanned="2">
            <text:p text:style-name="P95">Gerente de Planejamento</text:p>
          </table:table-cell>
          <table:covered-table-cell/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Claudivana Bittencourt</text:p>
          </table:table-cell>
          <table:table-cell table:style-name="TableCell101" table:number-columns-spanned="2">
            <text:p text:style-name="P102">Secretária Executiva</text:p>
          </table:table-cell>
          <table:covered-table-cell/>
        </table:table-row>
        <table:table-row table:style-name="TableRow103">
          <table:table-cell table:style-name="TableCell104">
            <text:p text:style-name="P105">CONVIDADOS:</text:p>
          </table:table-cell>
          <table:table-cell table:style-name="TableCell106">
            <text:p text:style-name="P107">Pedro Reusch Ianzer Jardim</text:p>
          </table:table-cell>
          <table:table-cell table:style-name="TableCell108" table:number-columns-spanned="2">
            <text:p text:style-name="P109">Contador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list text:style-name="LFO26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Presenças</text:p>
          </table:table-cell>
          <table:table-cell table:style-name="TableCell119" table:number-columns-spanned="3">
            <text:p text:style-name="P120">Verificado o quórum para início da reunião às 13h30, com a presença dos conselheiros acima nominados. Registradas as ausências justificadas da conselheira<text:s/>Priscila<text:s/>e do conselheiro<text:s/>Emilio.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26" text:continue-numbering="true">
              <text:list-item>
                <text:p text:style-name="P128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Assunto</text:p>
          </table:table-cell>
          <table:table-cell table:style-name="TableCell132" table:number-columns-spanned="3">
            <text:p text:style-name="P133">Relatório de atividades 2019 e Plano de Trabalho 2020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Fonte</text:p>
          </table:table-cell>
          <table:table-cell table:style-name="TableCell137" table:number-columns-spanned="3">
            <text:p text:style-name="P138">Presidência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Assunto</text:p>
          </table:table-cell>
          <table:table-cell table:style-name="TableCell142" table:number-columns-spanned="3">
            <text:p text:style-name="P143">Calendário de reuniões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Fonte</text:p>
          </table:table-cell>
          <table:table-cell table:style-name="TableCell147" table:number-columns-spanned="3">
            <text:p text:style-name="P148">CPFI-CAU/RS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26" text:continue-numbering="true">
              <text:list-item>
                <text:p text:style-name="P15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 table:number-columns-spanned="3">
            <text:p text:style-name="P161">Rômulo Plentz Giralt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Comunicado</text:p>
          </table:table-cell>
          <table:table-cell table:style-name="TableCell165" table:number-columns-spanned="3">
            <text:p text:style-name="P166">O conselheiro fala sobre a boa localização do Escritório Regional do CAU/RS em Pelotas e do sucesso de público da inauguração.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list text:style-name="LFO26" text:continue-numbering="true">
              <text:list-item>
                <text:p text:style-name="P17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26" text:continue-numbering="true">
              <text:list-item>
                <text:list>
                  <text:list-item>
                    <text:p text:style-name="P182"><text:span text:style-name="T183">Apresentação do balancete mensal – outubro/19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Fonte</text:p>
          </table:table-cell>
          <table:table-cell table:style-name="TableCell187" table:number-columns-spanned="3">
            <text:p text:style-name="P188">Gerência Financeira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3">
            <text:p text:style-name="P193">Cheila da Silva Chagas<text:s/>| Pedro Reusch Ianzer Jardim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 table:number-columns-spanned="3">
            <text:p text:style-name="P198">O contador Pedro apresenta o Relatório Contábil nº 10/2019.<text:s/>A comissão aprova.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Encaminhamento</text:p>
          </table:table-cell>
          <table:table-cell table:style-name="TableCell202" table:number-columns-spanned="3">
            <text:p text:style-name="P203">Assinada a Deliberação CPFI nº 084/2019.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4">
            <text:list text:style-name="LFO26" text:continue-numbering="true">
              <text:list-item>
                <text:list>
                  <text:list-item>
                    <text:p text:style-name="P211"><text:span text:style-name="T212">Revisão da Resolução CAU/BR nº 4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Fonte</text:p>
          </table:table-cell>
          <table:table-cell table:style-name="TableCell216" table:number-columns-spanned="3">
            <text:p text:style-name="P217">CPFI-CAU/RS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Relator</text:p>
          </table:table-cell>
          <table:table-cell table:style-name="TableCell221" table:number-columns-spanned="3">
            <text:p text:style-name="P222"><text:span text:style-name="T223">Rômulo Plentz Giralt</text:span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A gerente Cheila apresenta o documento revisado pelo gerente jurídico Alexandre Noal, conforme orientações dos conselheiros.<text:s/>A comissão debate algumas questões e solicita a presença do gerente Alexandre para adequação do material em reuniã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Repautar para reunião com a presença do gerente Alexandre.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26" text:continue-numbering="true">
              <text:list-item>
                <text:p text:style-name="P241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4">
            <text:list text:style-name="LFO26" text:continue-numbering="true">
              <text:list-item>
                <text:list>
                  <text:list-item>
                    <text:p text:style-name="P249">Elaboração do relatório de atividades 2019 e Plano de Trabalho 2020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 table:number-columns-spanned="3">
            <text:p text:style-name="P254">Presidência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Relator</text:p>
          </table:table-cell>
          <table:table-cell table:style-name="TableCell258" table:number-columns-spanned="3">
            <text:p text:style-name="P259"><text:span text:style-name="T260">Rômulo Plentz Giralt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3">
            <text:p text:style-name="P265">A gerente Cheila irá elaborar o relatório e enviará aos conselheiros para validação. O Plano de Trabalho será estruturado conforme os projetos estabelecidos no Plano de Ação 2020 e também enviado para validação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3">
            <text:p text:style-name="P270">Elaborar o material para apresentação ao Plenário.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4">
            <text:list text:style-name="LFO26" text:continue-numbering="true">
              <text:list-item>
                <text:list>
                  <text:list-item>
                    <text:p text:style-name="P278">Calendário de reuniõ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3">
            <text:p text:style-name="P283">CPFI-CAU/RS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<text:span text:style-name="T289">Rômulo Plentz Giralt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scussão</text:p>
          </table:table-cell>
          <table:table-cell table:style-name="TableCell293" table:number-columns-spanned="3">
            <text:p text:style-name="P294">A comissão cancela a reunião agendada para 10/12 e aprova as datas para 2020.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Encaminhamento</text:p>
          </table:table-cell>
          <table:table-cell table:style-name="TableCell298" table:number-columns-spanned="3">
            <text:p text:style-name="P299">Assinada a Deliberação CPFI nº 085/2019.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4">
            <text:list text:style-name="LFO26" text:continue-numbering="true">
              <text:list-item>
                <text:list>
                  <text:list-item>
                    <text:p text:style-name="P307">Transposi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Fonte</text:p>
          </table:table-cell>
          <table:table-cell table:style-name="TableCell311" table:number-columns-spanned="3">
            <text:p text:style-name="P312">CPFI-CAU/RS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Relator</text:p>
          </table:table-cell>
          <table:table-cell table:style-name="TableCell316" table:number-columns-spanned="3">
            <text:p text:style-name="P317"><text:span text:style-name="T318">Rômulo Plentz Giralt</text:span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3">
            <text:p text:style-name="P323">A comissão solicita o relatório das horas extras que motivaram a transposição orçamentária, bem como o resultado da averiguação requerida à Gerência Geral.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3">
            <text:p text:style-name="P328">Apresentar na próxima reunião.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list text:style-name="LFO26" text:continue-numbering="true">
              <text:list-item>
                <text:p text:style-name="P336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Assunto</text:p>
          </table:table-cell>
          <table:table-cell table:style-name="TableCell340" table:number-columns-spanned="3">
            <text:p text:style-name="P341">Planilha de pendência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Assunto</text:p>
          </table:table-cell>
          <table:table-cell table:style-name="TableCell345" table:number-columns-spanned="3">
            <text:p text:style-name="P346">Relatório de horas extra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Assunto</text:p>
          </table:table-cell>
          <table:table-cell table:style-name="TableCell350" table:number-columns-spanned="3">
            <text:p text:style-name="P351">Resolução 47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4">
            <text:list text:style-name="LFO26" text:continue-numbering="true">
              <text:list-item>
                <text:p text:style-name="P359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A súmula da reunião é lida, aprovada e assinada pelos presentes.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 table:number-columns-spanned="3">
            <text:p text:style-name="P369">Publicar no site e Portal de Transparência.</text:p>
          </table:table-cell>
          <table:covered-table-cell/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  <text:p text:style-name="P377"/>
            <text:p text:style-name="P378"/>
            <text:p text:style-name="P379">RÔMULO PLENTZ GIRALT</text:p>
            <text:p text:style-name="P380"><text:span text:style-name="T381">Coordenador<text:s/></text:span></text:p>
          </table:table-cell>
          <table:table-cell table:style-name="TableCell382">
            <text:p text:style-name="P383"/>
            <text:p text:style-name="P384"/>
            <text:p text:style-name="P385"/>
            <text:p text:style-name="P386"><text:span text:style-name="T387">ALVINO JARA</text:span></text:p>
            <text:p text:style-name="P388"><text:span text:style-name="T389">Membro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/>
            <text:p text:style-name="P395"><text:span text:style-name="T396">RAQUEL RHODEN BRESOLIN</text:span></text:p>
            <text:p text:style-name="P397"><text:span text:style-name="T398">Membro</text:span></text:p>
          </table:table-cell>
          <table:table-cell table:style-name="TableCell399">
            <text:p text:style-name="P400"/>
            <text:p text:style-name="P401"/>
            <text:p text:style-name="P402"/>
            <text:p text:style-name="P403">GELSON LUIZ BENATTI</text:p>
            <text:p text:style-name="P404"><text:span text:style-name="T405">Assessoria – Gerente de Planejamento</text:span>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>CHEILA DA SILVA CHAGAS</text:p>
            <text:p text:style-name="P412">Assessoria – Gerente Financeira</text:p>
          </table:table-cell>
          <table:table-cell table:style-name="TableCell413">
            <text:p text:style-name="P414"/>
            <text:p text:style-name="P415"/>
            <text:p text:style-name="P416"/>
            <text:p text:style-name="P417">CLAUDIVANA BITTENCOURT</text:p>
            <text:p text:style-name="P418">Secretária Executiva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3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2-04T18:47:00Z</meta:creation-date>
    <dc:date>2019-12-04T18:47:00Z</dc:date>
    <meta:print-date>2019-12-03T18:3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316" meta:row-count="23" meta:non-whitespace-character-count="2803"/>
  </office:meta>
</office:document-meta>
</file>