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4" style:family="table-column">
      <style:table-column-properties style:column-width="1.3756in"/>
    </style:style>
    <style:style style:name="TableColumn55" style:family="table-column">
      <style:table-column-properties style:column-width="2.6944in"/>
    </style:style>
    <style:style style:name="TableColumn56" style:family="table-column">
      <style:table-column-properties style:column-width="0.8888in"/>
    </style:style>
    <style:style style:name="TableColumn57" style:family="table-column">
      <style:table-column-properties style:column-width="1.5423in"/>
    </style:style>
    <style:style style:name="Table53" style:family="table">
      <style:table-properties style:width="6.501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min-row-height="0.3298in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290" style:family="table-column">
      <style:table-column-properties style:column-width="1.3756in"/>
    </style:style>
    <style:style style:name="TableColumn291" style:family="table-column">
      <style:table-column-properties style:column-width="5.1256in"/>
    </style:style>
    <style:style style:name="Table289" style:family="table">
      <style:table-properties style:width="6.5013in" fo:margin-left="-0.003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05" style:parent-style-name="Normal" style:family="paragraph">
      <style:text-properties text:display="none"/>
    </style:style>
    <style:style style:name="TableColumn307" style:family="table-column">
      <style:table-column-properties style:column-width="3.15in" style:use-optimal-column-width="false"/>
    </style:style>
    <style:style style:name="TableColumn308" style:family="table-column">
      <style:table-column-properties style:column-width="3.2479in" style:use-optimal-column-width="false"/>
    </style:style>
    <style:style style:name="Table306" style:family="table">
      <style:table-properties style:width="6.3979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T3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1</text:span><text:span text:style-name="T45">4</text:span><text:span text:style-name="T46">ª REUNIÃO DA<text:s/></text:span><text:span text:style-name="T47">COMISSÃO TEMPORÁRIA DE ASSISTÊNCIA TÉCNICA PARA HABITAÇÃO DE INTERESSE SOCIAL – CTATHIS</text:span><text:span text:style-name="T48">-</text:span><text:span text:style-name="T49">CAU</text:span><text:span text:style-name="T50">/</text:span><text:span text:style-name="T51">RS</text:span></text:p>
      <text:p text:style-name="P52"><text:tab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DATA:</text:span></text:p>
          </table:table-cell>
          <table:table-cell table:style-name="TableCell61">
            <text:p text:style-name="P62">14 de novembro<text:s/>de 2019, quinta-feira</text:p>
          </table:table-cell>
          <table:table-cell table:style-name="TableCell63">
            <text:p text:style-name="Normal"><text:span text:style-name="T64">HORÁRIO:</text:span></text:p>
          </table:table-cell>
          <table:table-cell table:style-name="TableCell65">
            <text:p text:style-name="P66">14 às 17 horas</text:p>
          </table:table-cell>
        </table:table-row>
        <table:table-row table:style-name="TableRow67">
          <table:table-cell table:style-name="TableCell68">
            <text:p text:style-name="P69">LOCAL:</text:p>
          </table:table-cell>
          <table:table-cell table:style-name="TableCell70" table:number-columns-spanned="3">
            <text:p text:style-name="P71">Sede do CAU/RS (Rua Dona Laura, 320, bairro Rio Branco – Porto Alegre/RS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PARTICIPANTES:</text:p>
          </table:table-cell>
          <table:table-cell table:style-name="TableCell78">
            <text:p text:style-name="P79">Carlos Fabiano Santos Pitzer</text:p>
          </table:table-cell>
          <table:table-cell table:style-name="TableCell80" table:number-columns-spanned="2">
            <text:p text:style-name="P81"><text:span text:style-name="T82">Coordenador<text:s/></text:span><text:span text:style-name="T83">ad hoc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Newton Burmeister</text:span>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Patrícia de Freitas Nerbas</text:span></text:p>
          </table:table-cell>
          <table:table-cell table:style-name="TableCell96" table:number-columns-spanned="2">
            <text:p text:style-name="P97">Membro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ASSESSORIA – Gabinete de Gestão (GATHIS-RS):</text:p>
          </table:table-cell>
          <table:table-cell table:style-name="TableCell101">
            <text:p text:style-name="P102">Paulo Henrique Cesarino Cardoso Soares<text:s/></text:p>
          </table:table-cell>
          <table:table-cell table:style-name="TableCell103" table:number-columns-spanned="2">
            <text:p text:style-name="P104">Assessor Técnico Institucional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Sandra Helena Lehnen Becker</text:p>
          </table:table-cell>
          <table:table-cell table:style-name="TableCell109" table:number-columns-spanned="2">
            <text:p text:style-name="P110">Assessora Técnica Operacional</text:p>
          </table:table-cell>
          <table:covered-table-cell/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Claudivana Bittencourt</text:p>
          </table:table-cell>
          <table:table-cell table:style-name="TableCell116" table:number-columns-spanned="2">
            <text:p text:style-name="P117">Secretária Executiva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9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3">
            <text:p text:style-name="P128">Verificado o quórum mínimo para o início da reunião às 14h, com a presença dos membros acima nominados. Registrada a ausência justificada do conselheiro Clovis Ilgenfritz e da Arq. e Urb. Roberta Edelweis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19" text:continue-numbering="true">
              <text:list-item>
                <text:p text:style-name="P136">Leitura, discussão e aprovação das súmulas pendent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Discussão</text:p>
          </table:table-cell>
          <table:table-cell table:style-name="TableCell140" table:number-columns-spanned="3">
            <text:p text:style-name="P141">As súmulas previamente encaminhadas são aprovadas e assinadas pelos presentes.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 table:number-columns-spanned="3">
            <text:p text:style-name="P146">Publicar no site e Portal de Transparência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19" text:continue-numbering="true">
              <text:list-item>
                <text:p text:style-name="P15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Mantida a pauta previamente apresentada.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9" text:continue-numbering="true">
              <text:list-item>
                <text:p text:style-name="P16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9" text:continue-numbering="true">
              <text:list-item>
                <text:list>
                  <text:list-item>
                    <text:p text:style-name="P173">Relatos e informes da Assess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Fonte</text:p>
          </table:table-cell>
          <table:table-cell table:style-name="TableCell177" table:number-columns-spanned="3">
            <text:p text:style-name="P178">GATHIS-R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3">
            <text:p text:style-name="P183"><text:span text:style-name="T184">Paulo<text:s/></text:span><text:span text:style-name="T185">Henrique Cesarino Cardoso Soares</text:span><text:span text:style-name="T186"><text:s/>| Sandra Helena Lehnen Becker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 table:number-columns-spanned="3">
            <text:p text:style-name="P191">A assessoria relata visita ao município de Piratini e interesse do prefeito nas ações de ATHIS e em assinar o termo de convênio com o CAU/RS.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19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19" text:continue-numbering="true">
              <text:list-item>
                <text:list>
                  <text:list-item>
                    <text:p text:style-name="P207">Elaboração do Plano de Trabalho do Projeto Especial “ATHIS Casa Saudável”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GATHIS-RS | CTATHI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3">
            <text:p text:style-name="P217"><text:span text:style-name="T218">Paulo<text:s/></text:span><text:span text:style-name="T219">Henrique Cesarino Cardoso Soares</text:span><text:span text:style-name="T220"><text:s/>| Sandra Helena Lehnen Becker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A assessoria apresenta a metodologia do programa. A comissão debate sobre o documento.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Seguir a elaboração do projeto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19" text:continue-numbering="true">
              <text:list-item>
                <text:p text:style-name="P23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list text:style-name="LFO19" text:continue-numbering="true">
              <text:list-item>
                <text:list>
                  <text:list-item>
                    <text:p text:style-name="P246">Participação na reunião da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3">
            <text:p text:style-name="P251">GATHIS-RS | CTATHIS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 table:number-columns-spanned="3">
            <text:p text:style-name="P256"><text:span text:style-name="T257">Paulo<text:s/></text:span><text:span text:style-name="T258">Henrique Cesarino Cardoso Soares</text:span><text:span text:style-name="T259"><text:s/>| Sandra Helena Lehnen Becker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Discussão</text:p>
          </table:table-cell>
          <table:table-cell table:style-name="TableCell263" table:number-columns-spanned="3">
            <text:p text:style-name="P264">A assessoria informa que<text:s/>a Comissão foi convidada a participar da reunião ordinária da Comissão de Ensino e Formação, para tratar sobre Escritórios Modelos<text:s/>na próxima sexta-feira, dia 22.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 table:number-columns-spanned="3">
            <text:p text:style-name="P269">Verificar agenda das comissões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list text:style-name="LFO19" text:continue-numbering="true">
              <text:list-item>
                <text:p text:style-name="P277">Definição da pauta da próxima reunião (21/11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Assunto</text:p>
          </table:table-cell>
          <table:table-cell table:style-name="TableCell281" table:number-columns-spanned="3">
            <text:p text:style-name="P282">Plano de Trabalho – Projeto ATHIS Casa Saudável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GATHIS-RS| CTATHIS</text:p>
          </table:table-cell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list text:style-name="LFO19" text:continue-numbering="true">
              <text:list-item>
                <text:p text:style-name="P294">Leitura, discussão e aprovação da súmula da reunião</text:p>
              </text:list-item>
            </text:list>
          </table:table-cell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>
            <text:p text:style-name="P299">A súmula fica pendente de aprovação e assinatura.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Publicar no site e Portal de Transparência, após assinada.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>CARLOS FABIANO SANTOS PITZER</text:p>
            <text:p text:style-name="P315"><text:span text:style-name="T316">Coordenador<text:s/></text:span><text:span text:style-name="T317">ad hoc</text:span>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  <text:p text:style-name="P323">NEWTON BURMEISTER<text:s/></text:p>
            <text:p text:style-name="P324"><text:span text:style-name="T325">Membro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>PATRÍCIA DE FREITAS NERBAS<text:s/></text:p>
            <text:p text:style-name="P332"><text:span text:style-name="T333">Membro</text:span><text:span text:style-name="T334"><text:s/></text:span></text:p>
            <text:p text:style-name="P335"/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PAULO</text:span><text:span text:style-name="T348"><text:s/></text:span><text:span text:style-name="T349">HENRIQUE SOARES</text:span></text:p>
            <text:p text:style-name="P350"><text:span text:style-name="T351">Assessor<text:s/></text:span><text:span text:style-name="T352">GATHIS-RS</text:span></text:p>
            <text:p text:style-name="P353"/>
          </table:table-cell>
          <table:table-cell table:style-name="TableCell354">
            <text:p text:style-name="P355"/>
            <text:p text:style-name="P356">SANDRA HELENA LEHNEN BECKER</text:p>
            <text:p text:style-name="P357"><text:span text:style-name="T358">Assessora<text:s/></text:span><text:span text:style-name="T359">GATHIS-RS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>CLAUDIVANA BITTENCOURT</text:p>
            <text:p text:style-name="P366"><text:span text:style-name="T367">Secretária Executiva</text:span></text:p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12-16T13:12:00Z</meta:creation-date>
    <dc:date>2019-12-16T13:12:00Z</dc:date>
    <meta:print-date>2019-11-21T17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815" meta:row-count="19" meta:non-whitespace-character-count="2380"/>
  </office:meta>
</office:document-meta>
</file>