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47" style:family="table-column">
      <style:table-column-properties style:column-width="1.3784in"/>
    </style:style>
    <style:style style:name="TableColumn48" style:family="table-column">
      <style:table-column-properties style:column-width="2.0687in"/>
    </style:style>
    <style:style style:name="TableColumn49" style:family="table-column">
      <style:table-column-properties style:column-width="0.3923in"/>
    </style:style>
    <style:style style:name="TableColumn50" style:family="table-column">
      <style:table-column-properties style:column-width="0.6909in"/>
    </style:style>
    <style:style style:name="TableColumn51" style:family="table-column">
      <style:table-column-properties style:column-width="1.9611in"/>
    </style:style>
    <style:style style:name="Table46" style:family="table">
      <style:table-properties style:width="6.4916in" fo:margin-left="-0.006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45" style:family="paragraph">
      <style:paragraph-properties fo:text-indent="-0.0256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min-row-height="0.1958in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45" style:family="paragraph">
      <style:paragraph-properties fo:text-indent="-0.0256in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384in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ParágrafodaLista" style:family="paragraph">
      <style:paragraph-properties fo:margin-left="0.2243in" fo:text-indent="0.0256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55" style:family="table-column">
      <style:table-column-properties style:column-width="6.4881in"/>
    </style:style>
    <style:style style:name="Table254" style:family="table">
      <style:table-properties style:width="6.4881in" fo:margin-left="-0.0034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26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26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65" style:family="table-column">
      <style:table-column-properties style:column-width="3.15in" style:use-optimal-column-width="false"/>
    </style:style>
    <style:style style:name="TableColumn266" style:family="table-column">
      <style:table-column-properties style:column-width="3.2479in" style:use-optimal-column-width="false"/>
    </style:style>
    <style:style style:name="Table264" style:family="table">
      <style:table-properties style:width="6.3979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6" style:parent-style-name="Normal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40">SÚMULA DA 2</text:span><text:span text:style-name="T41">ª REUNIÃO DA</text:span><text:span text:style-name="T42"><text:s/>C</text:span><text:span text:style-name="T43">TEG</text:span><text:span text:style-name="T44">/CAUR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DATA:</text:span></text:p>
          </table:table-cell>
          <table:table-cell table:style-name="TableCell55">
            <text:p text:style-name="P56">16<text:s/>de<text:s/>setembro<text:s/>de 2019</text:p>
          </table:table-cell>
          <table:table-cell table:style-name="TableCell57" table:number-columns-spanned="2">
            <text:p text:style-name="Normal"><text:span text:style-name="T58">HORÁRIO:</text:span></text:p>
          </table:table-cell>
          <table:covered-table-cell/>
          <table:table-cell table:style-name="TableCell59">
            <text:p text:style-name="P60">14h</text:p>
          </table:table-cell>
        </table:table-row>
        <table:table-row table:style-name="TableRow61">
          <table:table-cell table:style-name="TableCell62">
            <text:p text:style-name="P63">LOCAL:</text:p>
          </table:table-cell>
          <table:table-cell table:style-name="TableCell64" table:number-columns-spanned="4">
            <text:p text:style-name="P65">Sede do CAU/RS<text:s/>–<text:s/>Sala de Reuniões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PARTICIPANTES:</text:p>
          </table:table-cell>
          <table:table-cell table:style-name="TableCell72" table:number-columns-spanned="2">
            <text:p text:style-name="Normal"><text:span text:style-name="T73">Roberta Krahe Edelweiss</text:span></text:p>
          </table:table-cell>
          <table:covered-table-cell/>
          <table:table-cell table:style-name="TableCell74" table:number-columns-spanned="2">
            <text:p text:style-name="P75">Coordenadora da Comissão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Paula Motta</text:p>
          </table:table-cell>
          <table:covered-table-cell/>
          <table:table-cell table:style-name="TableCell80" table:number-columns-spanned="2">
            <text:p text:style-name="P81">Membr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Cláudia Fávaro</text:p>
          </table:table-cell>
          <table:covered-table-cell/>
          <table:table-cell table:style-name="TableCell86" table:number-columns-spanned="2">
            <text:p text:style-name="P87">Membro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Clarice Debiagi</text:p>
          </table:table-cell>
          <table:covered-table-cell/>
          <table:table-cell table:style-name="TableCell92" table:number-columns-spanned="2">
            <text:p text:style-name="P93">Membro</text:p>
          </table:table-cell>
          <table:covered-table-cell/>
        </table:table-row>
        <table:table-row table:style-name="TableRow94">
          <table:table-cell table:style-name="TableCell95">
            <text:p text:style-name="P96">ASSESSORIA:</text:p>
          </table:table-cell>
          <table:table-cell table:style-name="TableCell97" table:number-columns-spanned="2">
            <text:p text:style-name="P98">Gabriela Belnhak</text:p>
          </table:table-cell>
          <table:covered-table-cell/>
          <table:table-cell table:style-name="TableCell99" table:number-columns-spanned="2">
            <text:p text:style-name="P100">Jornalista</text:p>
          </table:table-cell>
          <table:covered-table-cell/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 table:number-columns-spanned="2">
            <text:p text:style-name="P105">Luciana Eloy Lima</text:p>
          </table:table-cell>
          <table:covered-table-cell/>
          <table:table-cell table:style-name="TableCell106" table:number-columns-spanned="2">
            <text:p text:style-name="P107">Assistente de Atendimento e Fiscalização</text:p>
          </table:table-cell>
          <table:covered-table-cell/>
        </table:table-row>
        <table:table-row table:style-name="TableRow108"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list text:style-name="LFO13" text:continue-numbering="true">
              <text:list-item>
                <text:p text:style-name="P113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 table:number-columns-spanned="4">
            <text:p text:style-name="P118"><text:span text:style-name="T119">A reunião inicia às 14h com a presença da</text:span><text:span text:style-name="T120">s participantes acima nominad</text:span><text:span text:style-name="T121">a</text:span><text:span text:style-name="T122">s.<text:s/></text:span><text:span text:style-name="T123">Regist</text:span><text:span text:style-name="T124">ra-se a<text:s/></text:span><text:span text:style-name="T125">ausência justificada de</text:span><text:span text:style-name="T126"><text:s/></text:span><text:span text:style-name="T127">Bia Kern.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list text:style-name="LFO13" text:continue-numbering="true">
              <text:list-item>
                <text:p text:style-name="P135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Comunicado</text:p>
          </table:table-cell>
          <table:table-cell table:style-name="TableCell139" table:number-columns-spanned="4">
            <text:p text:style-name="P140">Informa que, juntamente com a coordenadora Roberta Krahe Edelwiess, compareceu ao 1º Ciclo de Debate Mulheres na Arquitetura em Florianópolis/SC e reuniu-se com a presidente do CAU/SC e demais participantes da câmara temática de equidade de gênero local.<text:s/>Comenta sobre<text:s/>os objetivos e<text:s/>o<text:s/>plano de ação estabelecidos pela respectiva câmara baseados nos Objetivos de Desenvolvimento Sustentável da ONU.<text:s/>Foi sugerida a realização de uma edição do Ciclo de Debates em Porto Alegre em novembro/2019.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Relator</text:p>
          </table:table-cell>
          <table:table-cell table:style-name="TableCell144" table:number-columns-spanned="4">
            <text:p text:style-name="P145">Paula Motta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list text:style-name="LFO13" text:continue-numbering="true">
              <text:list-item>
                <text:p text:style-name="P153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list text:style-name="LFO13" text:continue-numbering="true">
              <text:list-item>
                <text:p text:style-name="P164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list text:style-name="LFO45" text:continue-numbering="true">
              <text:list-item>
                <text:list>
                  <text:list-item>
                    <text:p text:style-name="P167">Definição dos objetivos da comis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Fonte</text:p>
          </table:table-cell>
          <table:table-cell table:style-name="TableCell171" table:number-columns-spanned="4">
            <text:p text:style-name="P172">CTEG-CAU/RS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Relator</text:p>
          </table:table-cell>
          <table:table-cell table:style-name="TableCell176" table:number-columns-spanned="4">
            <text:p text:style-name="P177">CTEG-CAU/RS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Discussão</text:p>
          </table:table-cell>
          <table:table-cell table:style-name="TableCell181" table:number-columns-spanned="4">
            <text:p text:style-name="P182">Sugere-se estabelecer objetivos relacionados a cidades inclusivas para mulheres e<text:s/>à<text:s/>atividade legislativa.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Encaminhamento</text:p>
          </table:table-cell>
          <table:table-cell table:style-name="TableCell186" table:number-columns-spanned="4">
            <text:p text:style-name="P187">Realizar workshops<text:s/>para entender como o CAU/RS pode contribuir para a equidade de gênero e estabelecer objetivos.<text:s/></text:p>
            <text:p text:style-name="P188">Incentivar a participação de mulheres<text:s/>nas chapas da eleição de 2020 do CAU/RS.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list text:style-name="LFO45" text:continue-numbering="true">
              <text:list-item>
                <text:list>
                  <text:list-item>
                    <text:p text:style-name="P191"><text:span text:style-name="T192">Estabelecimento do plano de trabalho da comis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Fonte</text:p>
          </table:table-cell>
          <table:table-cell table:style-name="TableCell196" table:number-columns-spanned="4">
            <text:p text:style-name="Normal"><text:span text:style-name="T197">CTEG-CAU/RS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Relator</text:p>
          </table:table-cell>
          <table:table-cell table:style-name="TableCell201" table:number-columns-spanned="4">
            <text:p text:style-name="Normal"><text:span text:style-name="T202">CTEG-CAU/RS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Discussão</text:p>
          </table:table-cell>
          <table:table-cell table:style-name="TableCell206" table:number-columns-spanned="4">
            <text:p text:style-name="P207">A comissão debate as atividades que podem ser realizadas para atingir os objetivos que serão estabelecidos.<text:s/>Levanta-se a possibilidade de realizar workshops e oficinas para entender como o CAU/RS pode contribuir para o cenário da equidade de gênero.<text:s/>Ainda, estabelecer diálogo com outros conselhos<text:s/><text:soft-page-break/>profissionais sobre o tema.<text:s/>Clarice Debiagi sugere o nome de Karine Freire para<text:s/>a<text:s/>realização destes eventos.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Encaminhamento</text:p>
          </table:table-cell>
          <table:table-cell table:style-name="TableCell211" table:number-columns-spanned="4">
            <text:p text:style-name="P212"><text:span text:style-name="T213">Elaborar</text:span><text:span text:style-name="T214"><text:s/></text:span><text:span text:style-name="T215">proposta de realização de workshop</text:span><text:span text:style-name="T216"><text:s/></text:span><text:span text:style-name="T217">em 04 de novembro</text:span><text:span text:style-name="T218"><text:s/>de 2019 para entender como o CAU/RS pode contribuir para a equidade de gênero</text:span><text:span text:style-name="T219"><text:s/>e estabelecer objetivos. Convidar</text:span><text:span text:style-name="T220"><text:s/>conselheiras do CAU/RS,</text:span><text:span text:style-name="T221"><text:s/>entidades do CEAU-CAU/RS,<text:s/></text:span><text:span text:style-name="T222">arquitetas fiscais do CAU/RS,<text:s/></text:span><text:span text:style-name="T223">coletivos</text:span><text:span text:style-name="T224"><text:s/>e movimentos de mulheres, não-arquitetas, escritórios liderados por mulheres, professoras universitárias e elencar os respectivos nomes em lista colaborativa no<text:s/></text:span><text:span text:style-name="T225">google docs.</text:span><text:span text:style-name="T226"><text:s/>Convidar Karine Freire<text:s/></text:span><text:span text:style-name="T227">e o gerente de planejamento Gelson Benatti<text:s/></text:span><text:span text:style-name="T228">para participar</text:span><text:span text:style-name="T229">em</text:span><text:span text:style-name="T230"><text:s/>da reunião da comiss</text:span><text:span text:style-name="T231">ão de 14 de outubro de 2019 para organização do evento.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list text:style-name="LFO13" text:continue-numbering="true">
              <text:list-item>
                <text:p text:style-name="P239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5.1<text:s/>Organização do Workshop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Fonte</text:p>
          </table:table-cell>
          <table:table-cell table:style-name="TableCell246" table:number-columns-spanned="4">
            <text:p text:style-name="P247">CTEG-CAU/RS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Relator</text:p>
          </table:table-cell>
          <table:table-cell table:style-name="TableCell251" table:number-columns-spanned="4">
            <text:p text:style-name="P252">CTEG-CAU/RS</text:p>
          </table:table-cell>
          <table:covered-table-cell/>
          <table:covered-table-cell/>
          <table:covered-table-cell/>
        </table:table-row>
      </table:table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list text:style-name="LFO13" text:continue-numbering="true">
              <text:list-item>
                <text:p text:style-name="P258">Leitura, discussão e aprovação da súmula da 02º reunião ordinária<text:s/>da CTEG-CAU/RS</text:p>
              </text:list-item>
            </text:list>
          </table:table-cell>
        </table:table-row>
        <table:table-row table:style-name="TableRow259">
          <table:table-cell table:style-name="TableCell260">
            <text:p text:style-name="P261">Após lida e aprovada, a súmula é assinada pelos presentes.</text:p>
          </table:table-cell>
        </table:table-row>
      </table:table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  <text:p text:style-name="P270"/>
            <text:p text:style-name="P271"><text:span text:style-name="T272">ROBERTA KRAHE EDELWEISS</text:span></text:p>
            <text:p text:style-name="P273">Coordenadora da Comissão</text:p>
          </table:table-cell>
          <table:table-cell table:style-name="TableCell274">
            <text:p text:style-name="P275"/>
            <text:p text:style-name="P276"/>
            <text:p text:style-name="P277">PAULA MOTTA</text:p>
            <text:p text:style-name="P278"><text:span text:style-name="T279">Membro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>CLÁUDIA FÁVARO</text:p>
            <text:p text:style-name="P286">Membro</text:p>
            <text:p text:style-name="P287"/>
            <text:p text:style-name="P288"/>
            <text:p text:style-name="P289">GABRIELA BELNHAK</text:p>
            <text:p text:style-name="P290">Jornalista</text:p>
          </table:table-cell>
          <table:table-cell table:style-name="TableCell291">
            <text:p text:style-name="P292"/>
            <text:p text:style-name="P293"/>
            <text:p text:style-name="P294"/>
            <text:p text:style-name="P295">CLARICE DEBIAGI</text:p>
            <text:p text:style-name="P296">Membro<text:s/></text:p>
            <text:p text:style-name="P297"/>
            <text:p text:style-name="P298"/>
            <text:p text:style-name="P299">LUCIANA ELOY LIMA</text:p>
            <text:p text:style-name="P300">Assistente de Atendimento e Fiscalização<text:s/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32LVL1" style:family="text">
      <style:text-properties style:font-name="Symbol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20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12-10T13:52:00Z</meta:creation-date>
    <dc:date>2019-12-10T13:52:00Z</dc:date>
    <meta:print-date>2019-07-22T14:2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4" meta:character-count="3161" meta:row-count="22" meta:non-whitespace-character-count="2673"/>
  </office:meta>
</office:document-meta>
</file>