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2.0687in"/>
    </style:style>
    <style:style style:name="TableColumn50" style:family="table-column">
      <style:table-column-properties style:column-width="0.3923in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1.9611in"/>
    </style:style>
    <style:style style:name="Table47" style:family="table">
      <style:table-properties style:width="6.4916in" fo:margin-left="-0.006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2" style:family="paragraph">
      <style:paragraph-properties fo:text-indent="-0.2756in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958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" style:family="paragraph">
      <style:paragraph-properties fo:text-indent="-0.2756in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437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2" style:family="paragraph">
      <style:paragraph-properties fo:text-indent="-0.2756in"/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2" style:family="paragraph">
      <style:paragraph-properties fo:text-indent="-0.2756in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2243in"/>
    </style:style>
    <style:style style:name="T2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align="justify" fo:margin-left="0.25in">
        <style:tab-stops/>
      </style:paragraph-properties>
    </style:style>
    <style:style style:name="T2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2243in"/>
    </style:style>
    <style:style style:name="T2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family="paragraph">
      <style:paragraph-properties fo:margin-left="0.2243in" fo:text-indent="0.0256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2243in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77" style:family="table-column">
      <style:table-column-properties style:column-width="6.4881in"/>
    </style:style>
    <style:style style:name="Table376" style:family="table">
      <style:table-properties style:width="6.4881in" fo:margin-left="-0.0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84" style:parent-style-name="Normal" style:family="paragraph">
      <style:text-properties text:display="none"/>
    </style:style>
    <style:style style:name="TableColumn386" style:family="table-column">
      <style:table-column-properties style:column-width="3.134in" style:use-optimal-column-width="false"/>
    </style:style>
    <style:style style:name="TableColumn387" style:family="table-column">
      <style:table-column-properties style:column-width="3.2319in" style:use-optimal-column-width="false"/>
    </style:style>
    <style:style style:name="Table385" style:family="table">
      <style:table-properties style:width="6.3659in" fo:margin-left="0in" table:align="left"/>
    </style:style>
    <style:style style:name="TableRow388" style:family="table-row">
      <style:table-row-properties style:min-row-height="1.1104in"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12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3</text:span><text:span text:style-name="T42">ª REUNIÃO DA</text:span><text:span text:style-name="T43"><text:s/>C</text:span><text:span text:style-name="T44">TEG</text:span><text:span text:style-name="T45">/CAUR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P57">14<text:s/>de<text:s/>outubro<text:s/>de 2019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<text:s/>–<text:s/>Sala de Reuniõe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PARTICIPANTES:</text:p>
          </table:table-cell>
          <table:table-cell table:style-name="TableCell73" table:number-columns-spanned="2">
            <text:p text:style-name="P74">Paula Motta</text:p>
          </table:table-cell>
          <table:covered-table-cell/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Cláudia Fávaro</text:p>
          </table:table-cell>
          <table:covered-table-cell/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Bia Kern</text:p>
          </table:table-cell>
          <table:covered-table-cell/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 table:number-columns-spanned="2">
            <text:p text:style-name="P93">Gabriela Belnhak</text:p>
          </table:table-cell>
          <table:covered-table-cell/>
          <table:table-cell table:style-name="TableCell94" table:number-columns-spanned="2">
            <text:p text:style-name="P95">Jornalista</text:p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list text:style-name="LFO1" text:continue-numbering="true">
              <text:list-item>
                <text:p text:style-name="P10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 table:number-columns-spanned="4">
            <text:p text:style-name="P106"><text:span text:style-name="T107">A reunião inicia às 14h30 com a presença das participantes acima nominadas. Registra-se a ausência justificada da conselheira<text:s/></text:span><text:span text:style-name="T108">Roberta Krahe Edelweiss e de Clarice Debiagi.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Comunicado</text:p>
          </table:table-cell>
          <table:table-cell table:style-name="TableCell120" table:number-columns-spanned="4">
            <text:p text:style-name="P121">As participantes relatam sua participação no 21º Congresso Brasileiro de Arquitetos realizado em Porto Alegre nos dias<text:s/>09 a 12 de outubro de 2019.<text:s/>Comentam sobre a ausência de mais representantes mulheres na mesa de abertura do evento, na Reunião Plenária de encerramento e na construção da Carta para a Cidade aprovada nesta reunião.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Relatora</text:p>
          </table:table-cell>
          <table:table-cell table:style-name="TableCell125" table:number-columns-spanned="4">
            <text:p text:style-name="P126">CTEG-CAU/RS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1" text:continue-numbering="true">
              <text:list-item>
                <text:p text:style-name="P13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Inclusão</text:p>
          </table:table-cell>
          <table:table-cell table:style-name="TableCell138" table:number-columns-spanned="4">
            <text:p text:style-name="P139">Ciclo de Debates “Cidades Inclusivas para as Mulheres”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Relatora</text:p>
          </table:table-cell>
          <table:table-cell table:style-name="TableCell143" table:number-columns-spanned="4">
            <text:p text:style-name="P144">CTEG-CAU/RS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1" text:continue-numbering="true">
              <text:list-item>
                <text:p text:style-name="P15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4.1 Informes Gerais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8"><text:span text:style-name="T159">Conta da CTEG no Google Drive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 table:number-columns-spanned="4">
            <text:p text:style-name="P164">CTEG-CAU/RS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Relatora</text:p>
          </table:table-cell>
          <table:table-cell table:style-name="TableCell168" table:number-columns-spanned="4">
            <text:p text:style-name="P169">CTEG-CAU/RS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 table:number-columns-spanned="4">
            <text:p text:style-name="P174"><text:span text:style-name="T175">É apresentada a conta da Comissão no Google Drive para as participantes presentes pela assessora Gabriela, assim como os acessos de<text:s/></text:span><text:span text:style-name="T176">login<text:s/></text:span><text:span text:style-name="T177">e senha.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 table:number-columns-spanned="4">
            <text:p text:style-name="P182">Apenas informe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85"><text:span text:style-name="T186">Lista de conselheiras do CAU/R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4">
            <text:p text:style-name="Normal"><text:span text:style-name="T191">CTEG-CAU/RS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Relatora</text:p>
          </table:table-cell>
          <table:table-cell table:style-name="TableCell195" table:number-columns-spanned="4">
            <text:p text:style-name="Normal"><text:span text:style-name="T196">CTEG-CAU/R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4">
            <text:p text:style-name="P201">A assessoria da comissão apresenta a lista de conselheiras do CAU/RS que inclui 04 (quatro) titulares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4">
            <text:p text:style-name="P206">Apenas informe.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09"><text:span text:style-name="T210">Eleições CAU 2020 – Regulamento eleitoral aprovad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4">
            <text:p text:style-name="P215">CTEG-CAU/RS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Relatora</text:p>
          </table:table-cell>
          <table:table-cell table:style-name="TableCell219" table:number-columns-spanned="4">
            <text:p text:style-name="P220">CTEG-CAU/R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4">
            <text:p text:style-name="P225">A assessora Gabriela apresentado o Regulamento Eleitoral, o qual foi aprovado sem referência a questões de gênero.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4">
            <text:p text:style-name="P230">Apenas informe.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33"><text:span text:style-name="T234">Diagnóstico de Gênero do CAU/BR – prazos e resultados obtidos até o moment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4">
            <text:p text:style-name="Normal"><text:span text:style-name="T239">CTEG-CAU/RS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Relatora</text:p>
          </table:table-cell>
          <table:table-cell table:style-name="TableCell243" table:number-columns-spanned="4">
            <text:p text:style-name="Normal"><text:span text:style-name="T244">CTEG-CAU/RS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4">
            <text:p text:style-name="P249">São tecidos comentários sobre o Diagnóstico de Gênero realizado pelo CAU/BR que está aberto para participação até o final de novembro de 2019.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4">
            <text:p text:style-name="P254">Divulgar Diagnóstico nas redes do CAU/RS até final de novembro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<text:span text:style-name="T258">4.2<text:s/></text:span><text:span text:style-name="T259">Organização da oficina particip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pan text:style-name="T263">4.2.1<text:s/></text:span><text:span text:style-name="T264">Relato de atividades do Gerente de Planejamento Gelson Benatti, com participação de Karine Freire (Unisinos) futura mediadora da oficina da CTE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4">
            <text:p text:style-name="Normal"><text:span text:style-name="T269">CTEG-CAU/RS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Relatora</text:p>
          </table:table-cell>
          <table:table-cell table:style-name="TableCell273" table:number-columns-spanned="4">
            <text:p text:style-name="Normal"><text:span text:style-name="T274">CTEG-CAU/RS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 table:number-columns-spanned="4">
            <text:p text:style-name="P279">Devido à ausência dos convidados Gelson Benatti e Karine Freire, sugere-se a realização de reunião extraordinária da comissão no dia 21 de outubro para dar andamento ao tema.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 table:number-columns-spanned="4">
            <text:p text:style-name="P284">Memorando nº 001/2019 – CTEG-CAU/RS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4.2.2<text:s/></text:span><text:span text:style-name="T289">Listagem de grupos, entidades e movimentos a serem convid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4">
            <text:p text:style-name="Normal"><text:span text:style-name="T294">CTEG-CAU/RS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Relatora</text:p>
          </table:table-cell>
          <table:table-cell table:style-name="TableCell298" table:number-columns-spanned="4">
            <text:p text:style-name="Normal"><text:span text:style-name="T299">CTEG-CAU/RS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4">
            <text:p text:style-name="P304">Inicia-se a listagem de grupos, entidades e movimentos a serem convidados.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4">
            <text:p text:style-name="P309">As participantes devem preencher planilha no Google Drive com os nomes das convidadas a participar da oficina.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list text:style-name="LFO1" text:continue-numbering="true">
              <text:list-item>
                <text:p text:style-name="P315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5.1 <text:s/>Ciclo de Debates “Cidades Inclusivas para as Mulheres”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4">
            <text:p text:style-name="Normal"><text:span text:style-name="T323">CTEG-CAU/RS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Relatora</text:p>
          </table:table-cell>
          <table:table-cell table:style-name="TableCell327" table:number-columns-spanned="4">
            <text:p text:style-name="Normal"><text:span text:style-name="T328">CTEG-CAU/RS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4">
            <text:p text:style-name="P333">É apresentada proposta de realização do Ciclo de Debates “Cidades Inclusivas para as Mulheres” no dia 08 de novembro em Porto Alegre/RS, sugerido pela Comissão de Equidade de Gênero do CAU/BR, como introdução para a Oficina participativa promovida pela CTEG-CAU/RS, já aprovada pela Presidência do CAU/RS. O objetivo é trabalhar uma pauta local, definida a partir dos movimentos e das profissionais convidadas.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4">
            <text:p text:style-name="P338">Encaminhar Memorando nº 001/2019 – CTEG-CAU/RS solicitando a realização de reunião extraordinária no dia 21 de outubro para organizar o Ciclo (ação preparatória para a Oficina). Alterar a data da Oficina, prevista para o dia 04 de novembro, para o dia 18 de novembro.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list text:style-name="LFO1" text:continue-numbering="true">
              <text:list-item>
                <text:p text:style-name="P346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6.1<text:s/>Organização do Ciclo de Debates – Cidades para as Mulheres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4">
            <text:p text:style-name="P354">CTEG-CAU/RS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Relatora</text:p>
          </table:table-cell>
          <table:table-cell table:style-name="TableCell358" table:number-columns-spanned="4">
            <text:p text:style-name="P359">CTEG-CAU/RS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<text:span text:style-name="T363">6.2<text:s/></text:span><text:span text:style-name="T364">Organização da Oficina particip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4">
            <text:p text:style-name="P369">CTEG-CAU/RS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Relatora</text:p>
          </table:table-cell>
          <table:table-cell table:style-name="TableCell373" table:number-columns-spanned="4">
            <text:p text:style-name="P374">CTEG-CAU/RS</text:p>
          </table:table-cell>
          <table:covered-table-cell/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list text:style-name="LFO1" text:continue-numbering="true">
              <text:list-item>
                <text:p text:style-name="P380">Leitura, discussão e aprovação da súmula da 03º reunião ordinária<text:s/>da CTEG-CAU/RS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Após lida e aprovada, a súmula é assinada pelos presentes.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>PAULA MOTTA</text:p>
            <text:p text:style-name="P394">Membro</text:p>
            <text:p text:style-name="P395"/>
            <text:p text:style-name="P396"/>
            <text:p text:style-name="P397"/>
            <text:p text:style-name="P398">CLÁUDIA FÁVARO</text:p>
            <text:p text:style-name="P399">Membro</text:p>
          </table:table-cell>
          <table:table-cell table:style-name="TableCell400">
            <text:p text:style-name="P401"/>
            <text:p text:style-name="P402"/>
            <text:p text:style-name="P403"/>
            <text:p text:style-name="P404">BIA KERN</text:p>
            <text:p text:style-name="P405">Membro</text:p>
            <text:p text:style-name="P406"/>
            <text:p text:style-name="P407"/>
            <text:p text:style-name="P408"/>
            <text:p text:style-name="P409">GABRIELA BELNHAK</text:p>
            <text:p text:style-name="P410">Jornalista<text:s/></text:p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 fo:font-weight="bold" style:font-weight-asian="bold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06T17:41:00Z</meta:creation-date>
    <dc:date>2019-12-06T17:41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1" meta:character-count="4160" meta:row-count="29" meta:non-whitespace-character-count="3517"/>
  </office:meta>
</office:document-meta>
</file>