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48" style:family="table-column">
      <style:table-column-properties style:column-width="1.3784in"/>
    </style:style>
    <style:style style:name="TableColumn49" style:family="table-column">
      <style:table-column-properties style:column-width="2.0687in"/>
    </style:style>
    <style:style style:name="TableColumn50" style:family="table-column">
      <style:table-column-properties style:column-width="0.3923in"/>
    </style:style>
    <style:style style:name="TableColumn51" style:family="table-column">
      <style:table-column-properties style:column-width="0.6909in"/>
    </style:style>
    <style:style style:name="TableColumn52" style:family="table-column">
      <style:table-column-properties style:column-width="1.9611in"/>
    </style:style>
    <style:style style:name="Table47" style:family="table">
      <style:table-properties style:width="6.4916in" fo:margin-left="-0.0069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4611in"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1048in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indent="0.2243in"/>
    </style:style>
    <style:style style:name="T16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5" style:family="table-row">
      <style:table-row-properties style:min-row-height="0.1958in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0" style:family="table-row">
      <style:table-row-properties style:min-row-height="0.1173in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family="paragraph">
      <style:paragraph-properties fo:margin-left="0.25in">
        <style:tab-stops/>
      </style:paragraph-properties>
    </style:style>
    <style:style style:name="T19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196" style:family="table-row">
      <style:table-row-properties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min-row-height="0.0486in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text-indent="0.2243in"/>
    </style:style>
    <style:style style:name="T21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text-indent="0.2243in"/>
    </style:style>
    <style:style style:name="T24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49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text-indent="0.2243in"/>
    </style:style>
    <style:style style:name="T27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text-indent="0.2243in"/>
    </style:style>
    <style:style style:name="T29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2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2" style:family="table-column">
      <style:table-column-properties style:column-width="1.3791in"/>
    </style:style>
    <style:style style:name="TableColumn323" style:family="table-column">
      <style:table-column-properties style:column-width="5.1125in"/>
    </style:style>
    <style:style style:name="Table321" style:family="table">
      <style:table-properties style:width="6.4916in" fo:margin-left="-0.0034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indent="0.2006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0" style:family="table-row">
      <style:table-row-properties style:min-row-height="0.0805in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35" style:family="table-row">
      <style:table-row-properties style:min-row-height="0.0486in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40" style:family="table-row">
      <style:table-row-properties style:min-row-height="0.0486in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indent="0.2006in"/>
    </style:style>
    <style:style style:name="T34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4" style:family="table-row">
      <style:table-row-properties style:min-row-height="0.0486in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49" style:family="table-row">
      <style:table-row-properties style:min-row-height="0.0486in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54" style:family="table-row">
      <style:table-row-properties style:min-row-height="0.0486in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indent="0.2006in"/>
    </style:style>
    <style:style style:name="T35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59" style:family="table-row">
      <style:table-row-properties style:min-row-height="0.0486in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64" style:family="table-row">
      <style:table-row-properties style:min-row-height="0.0486in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T36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36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71" style:family="table-column">
      <style:table-column-properties style:column-width="6.4881in"/>
    </style:style>
    <style:style style:name="Table370" style:family="table">
      <style:table-properties style:width="6.4881in" fo:margin-left="-0.0034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ParágrafodaLista" style:list-style-name="LFO1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37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80" style:family="table-column">
      <style:table-column-properties style:column-width="3.15in" style:use-optimal-column-width="false"/>
    </style:style>
    <style:style style:name="TableColumn381" style:family="table-column">
      <style:table-column-properties style:column-width="3.2479in" style:use-optimal-column-width="false"/>
    </style:style>
    <style:style style:name="Table379" style:family="table">
      <style:table-properties style:width="6.3979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P3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3" style:parent-style-name="Normal" style:family="paragraph">
      <style:paragraph-properties fo:text-align="center"/>
      <style:text-properties style:font-name="Calibri" style:font-name-complex="Calibri" fo:text-transform="uppercase" fo:color="#FF0000" fo:letter-spacing="0.0027in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9" style:parent-style-name="Normal" style:family="paragraph">
      <style:paragraph-properties fo:text-align="center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40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09" style:parent-style-name="Normal" style:family="paragraph">
      <style:paragraph-properties fo:text-align="center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P413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5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21" style:parent-style-name="Normal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<text:span text:style-name="T40">SÚMULA DA<text:s/></text:span><text:span text:style-name="T41">6</text:span><text:span text:style-name="T42">ª REUNIÃO DA</text:span><text:span text:style-name="T43"><text:s/>C</text:span><text:span text:style-name="T44">TEG</text:span><text:span text:style-name="T45">/CAUR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l"><text:span text:style-name="T55">DATA:</text:span></text:p>
          </table:table-cell>
          <table:table-cell table:style-name="TableCell56">
            <text:p text:style-name="P57">02<text:s/>de<text:s/>dezembro<text:s/>de 2019</text:p>
          </table:table-cell>
          <table:table-cell table:style-name="TableCell58" table:number-columns-spanned="2">
            <text:p text:style-name="Normal"><text:span text:style-name="T59">HORÁRIO:</text:span></text:p>
          </table:table-cell>
          <table:covered-table-cell/>
          <table:table-cell table:style-name="TableCell60">
            <text:p text:style-name="P61">14h</text:p>
          </table:table-cell>
        </table:table-row>
        <table:table-row table:style-name="TableRow62">
          <table:table-cell table:style-name="TableCell63">
            <text:p text:style-name="P64">LOCAL:</text:p>
          </table:table-cell>
          <table:table-cell table:style-name="TableCell65" table:number-columns-spanned="4">
            <text:p text:style-name="P66">Sede do CAU/RS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PARTICIPANTES:</text:p>
          </table:table-cell>
          <table:table-cell table:style-name="TableCell73" table:number-columns-spanned="2">
            <text:p text:style-name="P74">Paula Motta</text:p>
          </table:table-cell>
          <table:covered-table-cell/>
          <table:table-cell table:style-name="TableCell75" table:number-columns-spanned="2">
            <text:p text:style-name="P76">Membr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Bia Kern</text:p>
          </table:table-cell>
          <table:covered-table-cell/>
          <table:table-cell table:style-name="TableCell81" table:number-columns-spanned="2">
            <text:p text:style-name="P82">Membro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Cláudia Fávaro</text:p>
          </table:table-cell>
          <table:covered-table-cell/>
          <table:table-cell table:style-name="TableCell87" table:number-columns-spanned="2">
            <text:p text:style-name="P88">Membro</text:p>
          </table:table-cell>
          <table:covered-table-cell/>
        </table:table-row>
        <table:table-row table:style-name="TableRow89">
          <table:table-cell table:style-name="TableCell90">
            <text:p text:style-name="P91">ASSESSORIA:</text:p>
          </table:table-cell>
          <table:table-cell table:style-name="TableCell92" table:number-columns-spanned="2">
            <text:p text:style-name="P93">Gabriela Belnhak</text:p>
          </table:table-cell>
          <table:covered-table-cell/>
          <table:table-cell table:style-name="TableCell94" table:number-columns-spanned="2">
            <text:p text:style-name="P95">Jornalista</text:p>
          </table:table-cell>
          <table:covered-table-cell/>
        </table:table-row>
        <table:table-row table:style-name="TableRow96">
          <table:table-cell table:style-name="TableCell97">
            <text:p text:style-name="P98">SECRETARIA:</text:p>
          </table:table-cell>
          <table:table-cell table:style-name="TableCell99" table:number-columns-spanned="2">
            <text:p text:style-name="P100">Luciana Eloy Lima</text:p>
          </table:table-cell>
          <table:covered-table-cell/>
          <table:table-cell table:style-name="TableCell101" table:number-columns-spanned="2">
            <text:p text:style-name="P102">Assistente de Atendimento e Fiscalização</text:p>
          </table:table-cell>
          <table:covered-table-cell/>
        </table:table-row>
        <table:table-row table:style-name="TableRow103"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list text:style-name="LFO13" text:continue-numbering="true">
              <text:list-item>
                <text:p text:style-name="P108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Presenças</text:p>
          </table:table-cell>
          <table:table-cell table:style-name="TableCell112" table:number-columns-spanned="4">
            <text:p text:style-name="P113"><text:span text:style-name="T114">A reunião inicia às<text:s/></text:span><text:span text:style-name="T115">14</text:span><text:span text:style-name="T116">h</text:span><text:span text:style-name="T117">30</text:span><text:span text:style-name="T118"><text:s/>com a presença da</text:span><text:span text:style-name="T119">s participantes acima nominad</text:span><text:span text:style-name="T120">a</text:span><text:span text:style-name="T121">s.<text:s/></text:span><text:span text:style-name="T122">Regist</text:span><text:span text:style-name="T123">ra-se a<text:s/></text:span><text:span text:style-name="T124">ausência justificada de</text:span><text:span text:style-name="T125"><text:s/></text:span><text:span text:style-name="T126">Clarice Debiagi</text:span><text:span text:style-name="T127"><text:s/>e Roberta Edelweiss</text:span><text:span text:style-name="T128"><text:s/>e</text:span><text:span text:style-name="T129"><text:s/>a participação</text:span><text:span text:style-name="T130"><text:s/>de Cláudia Fávaro</text:span><text:span text:style-name="T131"><text:s/>via<text:s/></text:span><text:span text:style-name="T132">Skype</text:span><text:span text:style-name="T133">.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list text:style-name="LFO13" text:continue-numbering="true">
              <text:list-item>
                <text:p text:style-name="P141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Não há.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list text:style-name="LFO13" text:continue-numbering="true">
              <text:list-item>
                <text:p text:style-name="P152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Mantida a pauta previamente apresentada.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list text:style-name="LFO13" text:continue-numbering="true">
              <text:list-item>
                <text:p text:style-name="P163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<text:span text:style-name="T167">4.1</text:span><text:span text:style-name="T168"><text:s text:c="2"/></text:span><text:span text:style-name="T169">Atualização Ciclo de Debates - Salvador/BA - Paula Mot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Fonte</text:p>
          </table:table-cell>
          <table:table-cell table:style-name="TableCell173" table:number-columns-spanned="4">
            <text:p text:style-name="P174">CTEG-CAU/RS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Relator</text:p>
          </table:table-cell>
          <table:table-cell table:style-name="TableCell178" table:number-columns-spanned="4">
            <text:p text:style-name="P179">CTEG-CAU/RS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Discussão</text:p>
          </table:table-cell>
          <table:table-cell table:style-name="TableCell183" table:number-columns-spanned="4">
            <text:p text:style-name="P184">A arquiteta Paula apresenta seu relato sobre a participação na edição de Salvador do Ciclo de Debates e sugere melhorias para a edição que será realizada em Porto Alegre em 30 de janeiro de 2020 pela comissão como a redução do tempo da mesa de abertura e a maior transdisciplinaridade da questão.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Encaminhamento</text:p>
          </table:table-cell>
          <table:table-cell table:style-name="TableCell188" table:number-columns-spanned="4">
            <text:p text:style-name="P189">Adequar sugestões à edição de Porto Alegre do evento.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<text:span text:style-name="T193">4.</text:span><text:span text:style-name="T194">2 <text:s/></text:span><text:span text:style-name="T195">Ciclo de Debates 30/0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Fonte</text:p>
          </table:table-cell>
          <table:table-cell table:style-name="TableCell199" table:number-columns-spanned="4">
            <text:p text:style-name="Normal"><text:span text:style-name="T200">CTEG-CAU/RS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Relator</text:p>
          </table:table-cell>
          <table:table-cell table:style-name="TableCell204" table:number-columns-spanned="4">
            <text:p text:style-name="Normal"><text:span text:style-name="T205">CTEG-CAU/RS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Discussão</text:p>
          </table:table-cell>
          <table:table-cell table:style-name="TableCell209" table:number-columns-spanned="4">
            <text:p text:style-name="P210">Os andamentos relativos ao respectivo evento serão efetivados após a realização do workshop de 06/12, como a reserva do local.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Encaminhamento</text:p>
          </table:table-cell>
          <table:table-cell table:style-name="TableCell214" table:number-columns-spanned="4">
            <text:p text:style-name="P215">Pautar novamente para a reunião de 09/12.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<text:span text:style-name="T219">4.</text:span><text:span text:style-name="T220">3 <text:s/></text:span><text:span text:style-name="T221">Workshop 06/1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Fonte</text:p>
          </table:table-cell>
          <table:table-cell table:style-name="TableCell225" table:number-columns-spanned="4">
            <text:p text:style-name="Normal"><text:span text:style-name="T226">CTEG-CAU/RS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Relator</text:p>
          </table:table-cell>
          <table:table-cell table:style-name="TableCell230" table:number-columns-spanned="4">
            <text:p text:style-name="Normal"><text:span text:style-name="T231">CTEG-CAU/RS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Discussão</text:p>
          </table:table-cell>
          <table:table-cell table:style-name="TableCell235" table:number-columns-spanned="4">
            <text:p text:style-name="P236">A assessoria apresenta à comissão a apresentação elaborada pela mediadora Karine Freire para o evento.<text:s/>A comissão decide por realizar apresentação de boas-vindas às participantes do workshop.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Encaminhamento</text:p>
          </table:table-cell>
          <table:table-cell table:style-name="TableCell240" table:number-columns-spanned="4">
            <text:p text:style-name="P241">a)<text:s/>Captar material solicitado pela mediadora.</text:p>
            <text:p text:style-name="P242">b) Sanar dúvidas relacionadas à apresentação.</text:p>
            <text:p text:style-name="P243">c) Abrir inscrições para participação no evento.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><text:span text:style-name="T247">4.4<text:s/></text:span><text:span text:style-name="T248">Aprovação do calendário de reuniõ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Fonte</text:p>
          </table:table-cell>
          <table:table-cell table:style-name="TableCell252" table:number-columns-spanned="4">
            <text:p text:style-name="Normal"><text:span text:style-name="T253">CTEG-CAU/RS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Relator</text:p>
          </table:table-cell>
          <table:table-cell table:style-name="TableCell257" table:number-columns-spanned="4">
            <text:p text:style-name="Normal"><text:span text:style-name="T258">CTEG-CAU/RS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Discussão</text:p>
          </table:table-cell>
          <table:table-cell table:style-name="TableCell262" table:number-columns-spanned="4">
            <text:p text:style-name="P263">A assessoria informa que as datas sugeridas pela comissão para a realização de reuniões em 2020 foram aprovadas em Plenário.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Encaminhamento</text:p>
          </table:table-cell>
          <table:table-cell table:style-name="TableCell267" table:number-columns-spanned="4">
            <text:p text:style-name="P268">Apenas informe.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><text:span text:style-name="T272">4.5</text:span><text:span text:style-name="T273"><text:s/></text:span><text:span text:style-name="T274">Inserção do Ciclo de Debates no Calendário 2020 de mesa do CAU/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Fonte</text:p>
          </table:table-cell>
          <table:table-cell table:style-name="TableCell278" table:number-columns-spanned="4">
            <text:p text:style-name="Normal"><text:span text:style-name="T279">CTEG-CAU/RS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Relator</text:p>
          </table:table-cell>
          <table:table-cell table:style-name="TableCell283" table:number-columns-spanned="4">
            <text:p text:style-name="Normal"><text:span text:style-name="T284">CTEG-CAU/RS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Discussão</text:p>
          </table:table-cell>
          <table:table-cell table:style-name="TableCell288" table:number-columns-spanned="4">
            <text:p text:style-name="P289">A assessora Gabriela afirma que a data do Ciclo de Debates constará no calendário 2020 do CAU/RS.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Encaminhamento</text:p>
          </table:table-cell>
          <table:table-cell table:style-name="TableCell293" table:number-columns-spanned="4">
            <text:p text:style-name="P294">Apenas informe.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5">
            <text:p text:style-name="P297"><text:span text:style-name="T298">4.6<text:s/></text:span><text:span text:style-name="T299">Nova integrante da Comiss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Fonte</text:p>
          </table:table-cell>
          <table:table-cell table:style-name="TableCell303" table:number-columns-spanned="4">
            <text:p text:style-name="Normal"><text:span text:style-name="T304">CTEG-CAU/RS</text:span>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Relator</text:p>
          </table:table-cell>
          <table:table-cell table:style-name="TableCell308" table:number-columns-spanned="4">
            <text:p text:style-name="Normal"><text:span text:style-name="T309">CTEG-CAU/RS</text:span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Discussão</text:p>
          </table:table-cell>
          <table:table-cell table:style-name="TableCell313" table:number-columns-spanned="4">
            <text:p text:style-name="P314">É comunicado às participantes que o nome da conselheira suplente Marisa Potter foi aprovado em Reunião Plenária para compor a presente comissão em substituição à arquiteta Clarice Debiagi.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Encaminhamento</text:p>
          </table:table-cell>
          <table:table-cell table:style-name="TableCell318" table:number-columns-spanned="4">
            <text:p text:style-name="P319">Apenas informe.</text:p>
          </table:table-cell>
          <table:covered-table-cell/>
          <table:covered-table-cell/>
          <table:covered-table-cell/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2">
            <text:list text:style-name="LFO13" text:continue-numbering="true">
              <text:list-item>
                <text:p text:style-name="P326">Pauta para a próxima reunião</text:p>
              </text:list-item>
            </text:list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>6.1 Organização do Ciclo de Debates de 30/01</text:p>
          </table:table-cell>
          <table:covered-table-cell/>
        </table:table-row>
        <table:table-row table:style-name="TableRow330">
          <table:table-cell table:style-name="TableCell331">
            <text:p text:style-name="P332">Fonte</text:p>
          </table:table-cell>
          <table:table-cell table:style-name="TableCell333">
            <text:p text:style-name="P334">CTEG-CAU/RS</text:p>
          </table:table-cell>
        </table:table-row>
        <table:table-row table:style-name="TableRow335">
          <table:table-cell table:style-name="TableCell336">
            <text:p text:style-name="P337">Relator</text:p>
          </table:table-cell>
          <table:table-cell table:style-name="TableCell338">
            <text:p text:style-name="P339">CTEG-CAU/RS</text:p>
          </table:table-cell>
        </table:table-row>
        <table:table-row table:style-name="TableRow340">
          <table:table-cell table:style-name="TableCell341" table:number-columns-spanned="2">
            <text:p text:style-name="P342"><text:span text:style-name="T343">6.2 Avaliação do workshop realizado em 06/12</text:span></text:p>
          </table:table-cell>
          <table:covered-table-cell/>
        </table:table-row>
        <table:table-row table:style-name="TableRow344">
          <table:table-cell table:style-name="TableCell345">
            <text:p text:style-name="P346">Fonte</text:p>
          </table:table-cell>
          <table:table-cell table:style-name="TableCell347">
            <text:p text:style-name="P348">CTEG-CAU/RS</text:p>
          </table:table-cell>
        </table:table-row>
        <table:table-row table:style-name="TableRow349">
          <table:table-cell table:style-name="TableCell350">
            <text:p text:style-name="P351">Relator</text:p>
          </table:table-cell>
          <table:table-cell table:style-name="TableCell352">
            <text:p text:style-name="P353">CTEG-CAU/RS</text:p>
          </table:table-cell>
        </table:table-row>
        <table:table-row table:style-name="TableRow354">
          <table:table-cell table:style-name="TableCell355" table:number-columns-spanned="2">
            <text:p text:style-name="P356"><text:span text:style-name="T357">6.2<text:s/></text:span><text:span text:style-name="T358">Relatos da Comissão Nacional</text:span></text:p>
          </table:table-cell>
          <table:covered-table-cell/>
        </table:table-row>
        <table:table-row table:style-name="TableRow359">
          <table:table-cell table:style-name="TableCell360">
            <text:p text:style-name="P361">Fonte</text:p>
          </table:table-cell>
          <table:table-cell table:style-name="TableCell362">
            <text:p text:style-name="P363">CTEG-CAU/RS</text:p>
          </table:table-cell>
        </table:table-row>
        <table:table-row table:style-name="TableRow364">
          <table:table-cell table:style-name="TableCell365">
            <text:p text:style-name="P366">Relator</text:p>
          </table:table-cell>
          <table:table-cell table:style-name="TableCell367">
            <text:p text:style-name="Normal"><text:span text:style-name="T368">Paula Motta</text:span></text:p>
          </table:table-cell>
        </table:table-row>
      </table:table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list text:style-name="LFO13" text:continue-numbering="true">
              <text:list-item>
                <text:p text:style-name="P374">Leitura, discussão e aprovação da súmula da 06ª<text:s/>reunião ordinária<text:s/>da CTEG-CAU/RS</text:p>
              </text:list-item>
            </text:list>
          </table:table-cell>
        </table:table-row>
        <table:table-row table:style-name="TableRow375">
          <table:table-cell table:style-name="TableCell376">
            <text:p text:style-name="P377">Após lida e aprovada, a súmula é assinada pelos presentes.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/>
            <text:p text:style-name="P385"/>
            <text:p text:style-name="P386">PAULA MOTTA</text:p>
            <text:p text:style-name="P387">Membro</text:p>
          </table:table-cell>
          <table:table-cell table:style-name="TableCell388">
            <text:p text:style-name="P389"/>
            <text:p text:style-name="P390"/>
            <text:p text:style-name="P391">BIA KERN</text:p>
            <text:p text:style-name="P392">Membro<text:s/></text:p>
            <text:p text:style-name="P393"/>
          </table:table-cell>
        </table:table-row>
        <table:table-row table:style-name="TableRow394">
          <table:table-cell table:style-name="TableCell395">
            <text:p text:style-name="P396"/>
            <text:p text:style-name="P397"/>
            <text:p text:style-name="P398">CLÁUDIA FÁVARO</text:p>
            <text:p text:style-name="P399"><text:span text:style-name="T400">Membro</text:span></text:p>
            <text:p text:style-name="P401"/>
            <text:p text:style-name="P402"/>
            <text:p text:style-name="P403">LUCIANA ELOY LIMA</text:p>
            <text:p text:style-name="P404">Assistente de Atendimento e Fiscalização<text:s/></text:p>
          </table:table-cell>
          <table:table-cell table:style-name="TableCell405">
            <text:p text:style-name="P406"/>
            <text:p text:style-name="P407"/>
            <text:p text:style-name="P408">GABRIELA BELNHAK</text:p>
            <text:p text:style-name="P409"><text:span text:style-name="T410">Assessora -<text:s/></text:span><text:span text:style-name="T411">Jornalista</text:span><text:span text:style-name="T412"><text:s/></text:span></text:p>
            <text:p text:style-name="P413"/>
            <text:p text:style-name="P414"><text:s/></text:p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3LVL2" style:family="text">
      <style:text-properties style:font-name-asian="Cambria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32LVL1" style:family="text">
      <style:text-properties style:font-name="Symbol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5LVL1" style:family="text">
      <style:text-properties style:font-name-asian="Cambria"/>
    </style:style>
    <style:style style:name="WW_CharLFO45LVL2" style:family="text">
      <style:text-properties style:font-name-asian="Cambria"/>
    </style:style>
    <style:style style:name="WW_CharLFO45LVL3" style:family="text">
      <style:text-properties style:font-name-asian="Cambria"/>
    </style:style>
    <style:style style:name="WW_CharLFO45LVL4" style:family="text">
      <style:text-properties style:font-name-asian="Cambria"/>
    </style:style>
    <style:style style:name="WW_CharLFO45LVL5" style:family="text">
      <style:text-properties style:font-name-asian="Cambria"/>
    </style:style>
    <style:style style:name="WW_CharLFO45LVL6" style:family="text">
      <style:text-properties style:font-name-asian="Cambria"/>
    </style:style>
    <style:style style:name="WW_CharLFO45LVL7" style:family="text">
      <style:text-properties style:font-name-asian="Cambria"/>
    </style:style>
    <style:style style:name="WW_CharLFO45LVL8" style:family="text">
      <style:text-properties style:font-name-asian="Cambria"/>
    </style:style>
    <style:style style:name="WW_CharLFO45LVL9" style:family="text">
      <style:text-properties style:font-name-asian="Cambria"/>
    </style:style>
    <style:style style:name="WW_CharLFO47LVL2" style:family="text">
      <style:text-properties fo:font-weight="bold" style:font-weight-asian="bold"/>
    </style:style>
    <style:style style:name="WW_CharLFO48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8" text:anchor-type="paragraph" svg:x="-0.00182in" svg:y="-0.8666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18">C</text:span><text:span text:style-name="T19">omissão<text:s/></text:span><text:span text:style-name="T20">Temporária de<text:s/></text:span><text:span text:style-name="T21">Equidade de Gênero</text:span>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12-10T13:54:00Z</meta:creation-date>
    <dc:date>2019-12-10T13:54:00Z</dc:date>
    <meta:print-date>2019-07-22T14:23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03" meta:character-count="3219" meta:row-count="22" meta:non-whitespace-character-count="2722"/>
  </office:meta>
</office:document-meta>
</file>