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2.0687in"/>
    </style:style>
    <style:style style:name="TableColumn51" style:family="table-column">
      <style:table-column-properties style:column-width="0.3923in"/>
    </style:style>
    <style:style style:name="TableColumn52" style:family="table-column">
      <style:table-column-properties style:column-width="0.6909in"/>
    </style:style>
    <style:style style:name="TableColumn53" style:family="table-column">
      <style:table-column-properties style:column-width="1.9611in"/>
    </style:style>
    <style:style style:name="Table48" style:family="table">
      <style:table-properties style:width="6.4916in" fo:margin-left="-0.006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3534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2243in"/>
    </style:style>
    <style:style style:name="T1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min-row-height="0.1173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family="paragraph">
      <style:paragraph-properties fo:margin-left="0.25in">
        <style:tab-stops/>
      </style:paragraph-properties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2243in"/>
    </style:style>
    <style:style style:name="T2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2243in"/>
    </style:style>
    <style:style style:name="T2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8" style:family="table-column">
      <style:table-column-properties style:column-width="6.4881in"/>
    </style:style>
    <style:style style:name="Table317" style:family="table">
      <style:table-properties style:width="6.4881in" fo:margin-left="-0.003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7" style:family="table-column">
      <style:table-column-properties style:column-width="3.15in" style:use-optimal-column-width="false"/>
    </style:style>
    <style:style style:name="TableColumn328" style:family="table-column">
      <style:table-column-properties style:column-width="3.2479in" style:use-optimal-column-width="false"/>
    </style:style>
    <style:style style:name="Table326" style:family="table">
      <style:table-properties style:width="6.39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3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2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7</text:span><text:span text:style-name="T42">ª REUNIÃO DA</text:span><text:span text:style-name="T43"><text:s/>C</text:span><text:span text:style-name="T44">TEG</text:span><text:span text:style-name="T45">/CAUR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DATA:</text:span></text:p>
          </table:table-cell>
          <table:table-cell table:style-name="TableCell57">
            <text:p text:style-name="P58">09<text:s/>de<text:s/>dezembro<text:s/>de 2019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>
            <text:p text:style-name="P62">14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4">
            <text:p text:style-name="P67">Sede do CAU/RS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 table:number-columns-spanned="2">
            <text:p text:style-name="Normal"><text:span text:style-name="T75">Roberta Krahe Edelweiss</text:span></text:p>
          </table:table-cell>
          <table:covered-table-cell/>
          <table:table-cell table:style-name="TableCell76" table:number-columns-spanned="2">
            <text:p text:style-name="P77">Coordenadora da Comissã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Paula Motta</text:p>
          </table:table-cell>
          <table:covered-table-cell/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Bia Kern</text:p>
          </table:table-cell>
          <table:covered-table-cell/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Marisa Potter</text:p>
          </table:table-cell>
          <table:covered-table-cell/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 table:number-columns-spanned="2">
            <text:p text:style-name="P100">Gabriela Belnhak</text:p>
          </table:table-cell>
          <table:covered-table-cell/>
          <table:table-cell table:style-name="TableCell101" table:number-columns-spanned="2">
            <text:p text:style-name="P102">Jornalist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 table:number-columns-spanned="2">
            <text:p text:style-name="P107">Luciana Eloy Lima</text:p>
          </table:table-cell>
          <table:covered-table-cell/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list text:style-name="LFO13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4">
            <text:p text:style-name="P120"><text:span text:style-name="T121">A reunião inicia às<text:s/></text:span><text:span text:style-name="T122">14</text:span><text:span text:style-name="T123">h</text:span><text:span text:style-name="T124">1</text:span><text:span text:style-name="T125">0</text:span><text:span text:style-name="T126"><text:s/>com a presença da</text:span><text:span text:style-name="T127">s participantes acima nominad</text:span><text:span text:style-name="T128">a</text:span><text:span text:style-name="T129">s.<text:s/></text:span><text:span text:style-name="T130">Regist</text:span><text:span text:style-name="T131">ra-se a<text:s/></text:span><text:span text:style-name="T132">ausência justificada de</text:span><text:span text:style-name="T133"><text:s/></text:span><text:span text:style-name="T134">Cláudia Fávaro</text:span><text:span text:style-name="T135">.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3" text:continue-numbering="true">
              <text:list-item>
                <text:p text:style-name="P14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Relatora</text:p>
          </table:table-cell>
          <table:table-cell table:style-name="TableCell147" table:number-columns-spanned="4">
            <text:p text:style-name="P148">Marisa Potter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 table:number-columns-spanned="4">
            <text:p text:style-name="P153">A conselheira expõe a necessidade de mostrar a importância do trabalho realizado pela comissão para os demais conselheiros do CAU/RS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3" text:continue-numbering="true">
              <text:list-item>
                <text:p text:style-name="P16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Inclusão</text:p>
          </table:table-cell>
          <table:table-cell table:style-name="TableCell165" table:number-columns-spanned="4">
            <text:p text:style-name="P166">Relatório para a Reunião Plenária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Relatora</text:p>
          </table:table-cell>
          <table:table-cell table:style-name="TableCell170" table:number-columns-spanned="4">
            <text:p text:style-name="P171">Gabriela Belnhak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list text:style-name="LFO13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4.1</text:span><text:span text:style-name="T184"><text:s text:c="2"/></text:span><text:span text:style-name="T185">Organização do Ciclo de Debates de 30/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4">
            <text:p text:style-name="P190">CTEG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4">
            <text:p text:style-name="P195">CTEG-CAU/R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4">
            <text:p text:style-name="P200">A arquiteta Paula Motta sugere disponibilizar painel no evento que exiba o material produzido no Workshop “Cenários Possíveis” e permita a inclusão de sugestões pelos participantes.<text:s/>É sugerido<text:s/>o nome de Yazana para liderar a dinâmica<text:s/>do evento que será realizado em dois turnos, sendo a manhã dedicada à mesa de abertura e às falas das convidadas e a tarde à dinâmica e ao encerramento.<text:s/>As convidadas para as falas inspiradoras são: Juliana (Think Olga), Malalai, Denis Dora (Themis), UNOPS, Mirabal, Ciudad Del Desejo, Luciana Genro (Emancipa)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4">
            <text:p text:style-name="P205">Elaborar e enviar convites. Solicitar locação de espaço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4.</text:span><text:span text:style-name="T210">2 <text:s/></text:span><text:span text:style-name="T211">Avaliação do workshop realizado em 06/1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Normal"><text:span text:style-name="T216">CTEG-CAU/RS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Normal"><text:span text:style-name="T221">CTEG-CAU/RS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4">
            <text:p text:style-name="P226">A comissão discute a repercussão<text:s/>do evento realizado.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4">
            <text:p text:style-name="P231">Os materiais produzidos pelas participantes do evento serão analisados pela comissão na primeira reunião de 2020, no dia 13 de janeiro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4.</text:span><text:span text:style-name="T236">3 <text:s/></text:span><text:span text:style-name="T237">Relatos da Comissão 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4">
            <text:p text:style-name="Normal"><text:span text:style-name="T242">CTEG-CAU/RS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 table:number-columns-spanned="4">
            <text:p text:style-name="Normal"><text:span text:style-name="T247">CTEG-CAU/RS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4">
            <text:p text:style-name="P252">A arquiteta Paula Motta informa que a comissão nacional de equidade de gênero elaborará uma carta nacional a ser apresentada no UIA 2020 e que o IAB pretende articular, dentro da instituição,<text:s/>uma frente de enfrentamento ao assédio.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4">
            <text:p text:style-name="P257">Apenas informe.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13" text:continue-numbering="true">
              <text:list-item>
                <text:p text:style-name="P263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<text:span text:style-name="T267">5.1</text:span><text:span text:style-name="T268"><text:s text:c="2"/></text:span><text:span text:style-name="T269">Relatório para a Reunião Plen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4">
            <text:p text:style-name="P274">Assessoria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4">
            <text:p text:style-name="Normal"><text:span text:style-name="T279">Gabriela Belnhak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4">
            <text:p text:style-name="P284">A assessora apresenta sugestão de relatório a ser apresentado<text:s/>na Reunião Plenária de 13/12/2019, aproveitando os dados trabalhados no workshop de 06/12/2019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Elaborar relatório anual da comissão com base nos dados já apresentados em eventos anteriores.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list text:style-name="LFO13" text:continue-numbering="true">
              <text:list-item>
                <text:p text:style-name="P295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Assunto</text:p>
          </table:table-cell>
          <table:table-cell table:style-name="TableCell299" table:number-columns-spanned="4">
            <text:p text:style-name="P300">Reagendar data da reunião de 03 de fevereiro<text:s/>de 2020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4">
            <text:p text:style-name="P305">CTEG-CAU/RS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Assunto</text:p>
          </table:table-cell>
          <table:table-cell table:style-name="TableCell309" table:number-columns-spanned="4">
            <text:p text:style-name="P310">Análise do material produzido no Workshop de 06/12/2019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4">
            <text:p text:style-name="P315">CTEG-CAU/RS</text:p>
          </table:table-cell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list text:style-name="LFO13" text:continue-numbering="true">
              <text:list-item>
                <text:p text:style-name="P321">Leitura, discussão e aprovação da súmula da 07ª<text:s/>reunião ordinária<text:s/>da CTEG-CAU/RS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Após lida e aprovada, a súmula é assinada pelos presentes.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<text:span text:style-name="T334">ROBERTA KRAHE EDELWEISS</text:span></text:p>
            <text:p text:style-name="P335">Coordenadora da Comissão</text:p>
          </table:table-cell>
          <table:table-cell table:style-name="TableCell336">
            <text:p text:style-name="P337"/>
            <text:p text:style-name="P338"/>
            <text:p text:style-name="P339">PAULA MOTTA</text:p>
            <text:p text:style-name="P340"><text:span text:style-name="T341">Membro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BIA KERN</text:p>
            <text:p text:style-name="P347">Membro<text:s/></text:p>
            <text:p text:style-name="P348"/>
            <text:p text:style-name="P349"/>
            <text:p text:style-name="P350">GABRIELA BELNHAK</text:p>
            <text:p text:style-name="P351"><text:span text:style-name="T352">Assessora -<text:s/></text:span><text:span text:style-name="T353">Jornalista</text:span><text:span text:style-name="T354"><text:s/></text:span></text:p>
            <text:p text:style-name="P355"/>
          </table:table-cell>
          <table:table-cell table:style-name="TableCell356">
            <text:p text:style-name="P357"/>
            <text:p text:style-name="P358"/>
            <text:p text:style-name="P359">MARISA POTTER</text:p>
            <text:p text:style-name="P360"><text:span text:style-name="T361">Membro</text:span></text:p>
            <text:p text:style-name="P362"/>
            <text:p text:style-name="P363"><text:s/></text:p>
            <text:p text:style-name="P364">LUCIANA ELOY LIMA</text:p>
            <text:p text:style-name="P365"><text:span text:style-name="T366">Assistente de Atendimento e Fiscalização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10T13:54:00Z</meta:creation-date>
    <dc:date>2019-12-10T13:54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41" meta:row-count="22" meta:non-whitespace-character-count="2656"/>
  </office:meta>
</office:document-meta>
</file>