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0687in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9611in"/>
    </style:style>
    <style:style style:name="Table47" style:family="table">
      <style:table-properties style:width="6.4916in" fo:margin-left="-0.006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4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868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4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ParágrafodaLista" style:list-style-name="LFO48" style:family="paragraph">
      <style:paragraph-properties fo:text-align="justify" fo:margin-left="0.027in" fo:text-indent="-0.098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16" style:parent-style-name="ParágrafodaLista" style:list-style-name="LFO48" style:family="paragraph">
      <style:paragraph-properties fo:text-align="justify" fo:margin-left="0.027in" fo:text-indent="-0.0986in">
        <style:tab-stops/>
      </style:paragraph-properties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7" style:parent-style-name="ParágrafodaLista" style:list-style-name="LFO48" style:family="paragraph">
      <style:paragraph-properties fo:text-align="justify" fo:margin-left="0.027in" fo:text-indent="-0.098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min-row-height="0.1868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5" style:family="table-column">
      <style:table-column-properties style:column-width="6.4881in"/>
    </style:style>
    <style:style style:name="Table264" style:family="table">
      <style:table-properties style:width="6.4881in" fo:margin-left="-0.003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2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5" style:family="table-column">
      <style:table-column-properties style:column-width="3.15in" style:use-optimal-column-width="false"/>
    </style:style>
    <style:style style:name="TableColumn276" style:family="table-column">
      <style:table-column-properties style:column-width="3.2479in" style:use-optimal-column-width="false"/>
    </style:style>
    <style:style style:name="Table274" style:family="table">
      <style:table-properties style:width="6.3979in" fo:margin-left="0in" table:align="left"/>
    </style:style>
    <style:style style:name="TableRow277" style:family="table-row">
      <style:table-row-properties style:min-row-height="1.5104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 1ª REUNIÃO</text:span><text:span text:style-name="T41"><text:s/>EXTRAORDINÁRIA</text:span><text:span text:style-name="T42"><text:s/>DA</text:span><text:span text:style-name="T43"><text:s/>C</text:span><text:span text:style-name="T44">TEG</text:span><text:span text:style-name="T45">/CAUR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21<text:s/>de<text:s/>outubro<text:s/>de 2019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text:s/>às 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<text:s/>–<text:s/>Sala de Reuniõe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PARTICIPANTES:</text:p>
          </table:table-cell>
          <table:table-cell table:style-name="TableCell73" table:number-columns-spanned="2">
            <text:p text:style-name="P74">Paula Motta</text:p>
          </table:table-cell>
          <table:covered-table-cell/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láudia Fávaro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Bia Kern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 table:number-columns-spanned="2">
            <text:p text:style-name="P93">Gabriela Belnhak</text:p>
          </table:table-cell>
          <table:covered-table-cell/>
          <table:table-cell table:style-name="TableCell94" table:number-columns-spanned="2">
            <text:p text:style-name="P95">Jornalist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 table:number-columns-spanned="2">
            <text:p text:style-name="P100">Luciana Eloy Lima</text:p>
          </table:table-cell>
          <table:covered-table-cell/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 table:number-columns-spanned="2">
            <text:p text:style-name="P107">Karine de Mello Freire</text:p>
          </table:table-cell>
          <table:covered-table-cell/>
          <table:table-cell table:style-name="TableCell108" table:number-columns-spanned="2">
            <text:p text:style-name="P109">Doutora em Design e Professora da UNISINO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Gelson Benatti</text:p>
          </table:table-cell>
          <table:covered-table-cell/>
          <table:table-cell table:style-name="TableCell114" table:number-columns-spanned="2">
            <text:p text:style-name="P115">Gerente de Planejamento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13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4">
            <text:p text:style-name="P126"><text:span text:style-name="T127">A reunião inicia às 14h com a presença da</text:span><text:span text:style-name="T128">s participantes acima nominad</text:span><text:span text:style-name="T129">a</text:span><text:span text:style-name="T130">s.<text:s/></text:span><text:span text:style-name="T131">Regist</text:span><text:span text:style-name="T132">ra-se a<text:s/></text:span><text:span text:style-name="T133">participaç</text:span><text:span text:style-name="T134">ão de</text:span><text:span text:style-name="T135"><text:s/>Cláudia Fávaro<text:s/></text:span><text:span text:style-name="T136">via Skype</text:span><text:span text:style-name="T137"><text:s/>e a ausência justificada da<text:s/></text:span><text:span text:style-name="T138">coordenadora Roberta Edelweiss</text:span><text:span text:style-name="T139"><text:s/>e de Clarice Debiagi</text:span><text:span text:style-name="T140">.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3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13" text:continue-numbering="true">
              <text:list-item>
                <text:p text:style-name="P15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47" text:continue-numbering="true">
              <text:list-item>
                <text:list>
                  <text:list-item>
                    <text:p text:style-name="P167">Organização do Ciclo de Debates – Cidades para as Mulhe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4">
            <text:p text:style-name="P172">CTEG-CAU/R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4">
            <text:p text:style-name="P177">CTEG-CAU/RS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4">
            <text:p text:style-name="P182">A assessoria informa à comissão que o Ciclo de Debates, anteriormente agendado para 08 de novembro de 2019, será realizado na segunda quinzena de janeiro de 2020, conforme Memorando PRES-CAU/RS nº 012/2019.<text:s/>A sra. Karine de Mello Freire e o<text:s/>sr.<text:s/>Gelson Benatti são convidados a participar da reunião<text:s/>para<text:s/>organização dos eventos propostos pela comissão<text:s/>(pontos 3.1 e 3.2 da pauta).<text:s/>Decide-se que o Ciclo será mais<text:s/>abrangente e envolverá<text:s/>mais participantes que a oficina participativa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4">
            <text:p text:style-name="P187">Confirmar data de realização do Ciclo de Debates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Responsável</text:p>
          </table:table-cell>
          <table:table-cell table:style-name="TableCell191" table:number-columns-spanned="4">
            <text:p text:style-name="P192">Assessoria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list text:style-name="LFO47" text:continue-numbering="true">
              <text:list-item>
                <text:list>
                  <text:list-item>
                    <text:p text:style-name="P195">Organização da Oficina participativ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4">
            <text:p text:style-name="Normal"><text:span text:style-name="T200">CTEG-CAU/RS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4">
            <text:p text:style-name="Normal"><text:span text:style-name="T205">CTEG-CAU/RS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4">
            <text:p text:style-name="P210">Conforme Proposta CTEG-CAU/RS nº 002/2019, a realização da Oficina foi<text:s/>inicialmente<text:s/>alterada para 18 de novembro de 2019.<text:s/>A comissão decide por alterar a data do evento 28 de novembro de 2019 para possibilitar a participação<text:s/>da sra. Karine de Mello Freire e escolhe nomes representativos para exposição de falas inspiradoras no turno da manhã.<text:s/>O turno da tarde será voltado<text:s/>à<text:s/>construção de propostas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4">
            <text:list text:style-name="LFO48" text:continue-numbering="true">
              <text:list-item>
                <text:p text:style-name="P215">Alterar a data da Oficina Participativa para 28 de novembro de 2019 (quinta-feira) a ser realizada na cobertura do edifício<text:s/>da sede do CAU/RS voltada a um público de 60 pessoas.<text:s/></text:p>
              </text:list-item>
              <text:list-item>
                <text:p text:style-name="P216"><text:span text:style-name="T217">Verificar a possibilidade de e</text:span><text:span text:style-name="T218">scolher o nome de até 06 (seis) homens<text:s/></text:span><text:span text:style-name="T219">para</text:span><text:span text:style-name="T220"><text:s/>participar</text:span><text:span text:style-name="T221">em</text:span><text:span text:style-name="T222"><text:s/>do</text:span><text:span text:style-name="T223"><text:s/></text:span><text:span text:style-name="T224">workshop</text:span><text:span text:style-name="T225">.</text:span><text:span text:style-name="T226"><text:s/></text:span></text:p>
              </text:list-item>
              <text:list-item>
                <text:p text:style-name="P227">Finalizar<text:s/>a lista de convidados do evento para elaboração do orçament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 table:number-columns-spanned="4">
            <text:p text:style-name="P232">Assessoria e CTEG-CAU/R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list text:style-name="LFO13" text:continue-numbering="true">
              <text:list-item>
                <text:p text:style-name="P240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Assunto</text:p>
          </table:table-cell>
          <table:table-cell table:style-name="TableCell244" table:number-columns-spanned="4">
            <text:p text:style-name="P245"><text:span text:style-name="T246">Organização do Ciclo de Debates – Cidades para as Mulheres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4">
            <text:p text:style-name="P251">CTEG-CAU/RS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Assunto</text:p>
          </table:table-cell>
          <table:table-cell table:style-name="TableCell255" table:number-columns-spanned="4">
            <text:p text:style-name="P256"><text:span text:style-name="T257">Organização da Oficina participativa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4">
            <text:p text:style-name="P262">CTEG-CAU/RS</text:p>
          </table:table-cell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list text:style-name="LFO13" text:continue-numbering="true">
              <text:list-item>
                <text:p text:style-name="P268">Leitura, discussão e aprovação da súmula da 01º reunião<text:s/>extraordinária<text:s/>da CTEG-CAU/RS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Após lida e aprovada, a súmula é assinada pelos presentes.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PAULA MOTTA</text:p>
            <text:p text:style-name="P282">Membro</text:p>
            <text:p text:style-name="P283"/>
            <text:p text:style-name="P284"/>
            <text:p text:style-name="P285"/>
            <text:p text:style-name="P286">CLÁUDIA FÁVARO</text:p>
            <text:p text:style-name="P287">Membro</text:p>
            <text:p text:style-name="P288"/>
          </table:table-cell>
          <table:table-cell table:style-name="TableCell289">
            <text:p text:style-name="P290"/>
            <text:p text:style-name="P291"/>
            <text:p text:style-name="P292">BIA KERN</text:p>
            <text:p text:style-name="P293">Membro<text:s/></text:p>
            <text:p text:style-name="P294"/>
            <text:p text:style-name="P295"/>
            <text:p text:style-name="P296"/>
            <text:p text:style-name="P297">GABRIELA BELNHAK</text:p>
            <text:p text:style-name="P298">Jornalista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LUCIANA ELOY LIMA</text:p>
            <text:p text:style-name="P305">Assistente de Atendimento e Fiscalização<text:s/></text:p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  <text:p text:style-name="P311"><text:s/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06T17:39:00Z</meta:creation-date>
    <dc:date>2019-12-06T17:39:00Z</dc:date>
    <meta:print-date>2019-07-22T15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33" meta:row-count="19" meta:non-whitespace-character-count="2395"/>
  </office:meta>
</office:document-meta>
</file>