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4" style:family="table-column">
      <style:table-column-properties style:column-width="1.375in" style:use-optimal-column-width="false"/>
    </style:style>
    <style:style style:name="TableColumn45" style:family="table-column">
      <style:table-column-properties style:column-width="2.3625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1.6972in" style:use-optimal-column-width="false"/>
    </style:style>
    <style:style style:name="Table43" style:family="table">
      <style:table-properties style:width="6.4187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73" style:family="table-row">
      <style:table-row-properties style:min-row-height="0.1972in" style:use-optimal-row-height="false"/>
    </style:style>
    <style:style style:name="P7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79" style:family="table-row">
      <style:table-row-properties style:min-row-height="0.1972in" style:use-optimal-row-height="false"/>
    </style:style>
    <style:style style:name="P8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85" style:family="table-row">
      <style:table-row-properties style:min-row-height="0.1972in" style:use-optimal-row-height="false"/>
    </style:style>
    <style:style style:name="P86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91" style:family="table-row">
      <style:table-row-properties style:min-row-height="0.1972in" style:use-optimal-row-height="false"/>
    </style:style>
    <style:style style:name="P92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4" style:family="table-row">
      <style:table-row-properties style:min-row-height="0.1972in" style:use-optimal-row-height="false"/>
    </style:style>
    <style:style style:name="P105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fo:letter-spacing="0.0027in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12" style:family="table-column">
      <style:table-column-properties style:column-width="1.3986in" style:use-optimal-column-width="false"/>
    </style:style>
    <style:style style:name="TableColumn113" style:family="table-column">
      <style:table-column-properties style:column-width="5.0236in" style:use-optimal-column-width="false"/>
    </style:style>
    <style:style style:name="Table111" style:family="table">
      <style:table-properties style:width="6.4222in" fo:margin-left="0.075in" table:align="lef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24" style:family="table-column">
      <style:table-column-properties style:column-width="1.3986in" style:use-optimal-column-width="false"/>
    </style:style>
    <style:style style:name="TableColumn125" style:family="table-column">
      <style:table-column-properties style:column-width="5.0236in" style:use-optimal-column-width="false"/>
    </style:style>
    <style:style style:name="Table123" style:family="table">
      <style:table-properties style:width="6.4222in" fo:margin-left="0.075in" table:align="lef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5.1222in" style:use-optimal-column-width="false"/>
    </style:style>
    <style:style style:name="Table136" style:family="table">
      <style:table-properties style:width="6.402in" fo:margin-left="0.0951in" table:align="lef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5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fo:font-size="11pt" style:font-size-asian="11p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fo:font-size="11pt" style:font-size-asian="11pt" style:font-size-complex="11p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fo:font-size="11pt" style:font-size-asian="11pt" style:font-size-complex="11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fo:font-size="11pt" style:font-size-asian="11pt" style:font-size-complex="11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fo:font-size="11pt" style:font-size-asian="11pt" style:font-size-complex="11p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fo:font-size="11pt" style:font-size-asian="11pt" style:font-size-complex="11pt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5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Calibri" fo:font-size="11pt" style:font-size-asian="11pt" style:font-size-complex="11pt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Calibri" fo:font-size="11pt" style:font-size-asian="11pt" style:font-size-complex="11pt"/>
    </style:style>
    <style:style style:name="TableRow288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9" style:family="table-row">
      <style:table-row-properties style:min-row-height="0.1972in" style:use-optimal-row-height="false"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olumn321" style:family="table-column">
      <style:table-column-properties style:column-width="1.3784in" style:use-optimal-column-width="false"/>
    </style:style>
    <style:style style:name="TableColumn322" style:family="table-column">
      <style:table-column-properties style:column-width="5.0236in" style:use-optimal-column-width="false"/>
    </style:style>
    <style:style style:name="Table320" style:family="table">
      <style:table-properties style:width="6.402in" fo:margin-left="0.0951in" table:align="lef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5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olumn353" style:family="table-column">
      <style:table-column-properties style:column-width="0.1541in" style:use-optimal-column-width="false"/>
    </style:style>
    <style:style style:name="TableColumn354" style:family="table-column">
      <style:table-column-properties style:column-width="1.3187in" style:use-optimal-column-width="false"/>
    </style:style>
    <style:style style:name="TableColumn355" style:family="table-column">
      <style:table-column-properties style:column-width="1.5777in" style:use-optimal-column-width="false"/>
    </style:style>
    <style:style style:name="TableColumn356" style:family="table-column">
      <style:table-column-properties style:column-width="3.1986in" style:use-optimal-column-width="false"/>
    </style:style>
    <style:style style:name="TableColumn357" style:family="table-column">
      <style:table-column-properties style:column-width="0.3048in" style:use-optimal-column-width="false"/>
    </style:style>
    <style:style style:name="TableColumn358" style:family="table-column">
      <style:table-column-properties style:column-width="4.6194in" style:use-optimal-column-width="false"/>
    </style:style>
    <style:style style:name="Table352" style:family="table">
      <style:table-properties style:width="11.1736in" fo:margin-left="-0.0937in" table:align="left"/>
    </style:style>
    <style:style style:name="TableRow359" style:family="table-row">
      <style:table-row-properties style:min-row-height="0.1972in" style:use-optimal-row-height="false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1972in" style:use-optimal-row-height="false"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67" style:family="table-row">
      <style:table-row-properties style:min-row-height="0.1972in"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2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7" style:family="table-row">
      <style:table-row-properties style:min-row-height="0.1972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2" style:family="table-row">
      <style:table-row-properties style:min-row-height="0.1972in" style:use-optimal-row-height="false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3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1972in" style:use-optimal-row-height="false"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Calibri" fo:font-size="11pt" style:font-size-asian="11pt" style:font-size-complex="11pt"/>
    </style:style>
    <style:style style:name="TableRow392" style:family="table-row">
      <style:table-row-properties style:min-row-height="0.1972in" style:use-optimal-row-height="false"/>
    </style:style>
    <style:style style:name="TableCell3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7" style:family="table-row">
      <style:table-row-properties style:min-row-height="0.1972in" style:use-optimal-row-height="false"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1972in" style:use-optimal-row-height="false"/>
    </style:style>
    <style:style style:name="TableCell4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5" style:family="table-row">
      <style:table-row-properties style:min-row-height="0.1972in" style:use-optimal-row-height="false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1972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Calibri" fo:font-size="11pt" style:font-size-asian="11pt" style:font-size-complex="11pt"/>
    </style:style>
    <style:style style:name="TableRow425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30" style:family="table-row">
      <style:table-row-properties style:min-row-height="0.1972in" style:use-optimal-row-height="false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1972in" style:use-optimal-row-height="false"/>
    </style:style>
    <style:style style:name="TableCell4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41" style:family="table-row">
      <style:table-row-properties style:min-row-height="0.1972in" style:use-optimal-row-height="false"/>
    </style:style>
    <style:style style:name="TableCell4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46" style:family="table-row">
      <style:table-row-properties style:min-row-height="0.1972in" style:use-optimal-row-height="fals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fo:font-size="11pt" style:font-size-asian="11pt" style:font-size-complex="11pt"/>
    </style:style>
    <style:style style:name="P449" style:parent-style-name="Normal" style:family="paragraph">
      <style:text-properties style:font-name="Calibri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1972in" style:use-optimal-row-height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468" style:family="table-row">
      <style:table-row-properties style:min-row-height="0.1972in"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3" style:parent-style-name="Normal" style:family="paragraph">
      <style:text-properties style:font-name="Calibri" fo:font-size="11pt" style:font-size-asian="11pt" style:font-size-complex="11pt"/>
    </style:style>
    <style:style style:name="TableRow504" style:family="table-row">
      <style:table-row-properties style:min-row-height="0.1972in"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Calibri" fo:font-size="11pt" style:font-size-asian="11pt" style:font-size-complex="11pt"/>
    </style:style>
    <style:style style:name="T512" style:parent-style-name="Fonteparág.padrão" style:family="text">
      <style:text-properties style:font-name="Calibri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72ª<text:s/>REUNIÃO ORDINÁRIA<text:s/>CONSELHO DIRETOR<text:s/>–<text:s/>CAU/RS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08 de janeiro de 2020</text:span></text:p>
          </table:table-cell>
          <table:table-cell table:style-name="TableCell54" table:number-columns-spanned="2">
            <text:p text:style-name="Normal"><text:span text:style-name="T55">HORÁRIO:</text:span></text:p>
          </table:table-cell>
          <table:covered-table-cell/>
          <table:table-cell table:style-name="TableCell56">
            <text:p text:style-name="P57">14 às 17<text:s/>horas</text:p>
          </table:table-cell>
        </table:table-row>
        <table:table-row table:style-name="TableRow58">
          <table:table-cell table:style-name="TableCell59">
            <text:p text:style-name="P60">LOCAL:</text:p>
          </table:table-cell>
          <table:table-cell table:style-name="TableCell61" table:number-columns-spanned="4">
            <text:p text:style-name="P62">Sede do CAU/RS (Rua Dona Laura, 320 – Rio Branco, Porto Alegre/RS)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PARTICIPANTES</text:p>
          </table:table-cell>
          <table:table-cell table:style-name="TableCell69" table:number-columns-spanned="2">
            <text:p text:style-name="P70">Rui Mineiro</text:p>
          </table:table-cell>
          <table:covered-table-cell/>
          <table:table-cell table:style-name="TableCell71" table:number-columns-spanned="2">
            <text:p text:style-name="P72">Vice-presidente e Coordenador da CED-CAU/RS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Cláudio Fischer</text:p>
          </table:table-cell>
          <table:covered-table-cell/>
          <table:table-cell table:style-name="TableCell77" table:number-columns-spanned="2">
            <text:p text:style-name="P78">Coordenador da CEF-CAU/RS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Paulo Fernando do Amaral Fontana<text:s/></text:p>
          </table:table-cell>
          <table:covered-table-cell/>
          <table:table-cell table:style-name="TableCell83" table:number-columns-spanned="2">
            <text:p text:style-name="P84">Coordenador da COA-CAU/RS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Rômulo Plentz Giralt</text:p>
          </table:table-cell>
          <table:covered-table-cell/>
          <table:table-cell table:style-name="TableCell89" table:number-columns-spanned="2">
            <text:p text:style-name="P90">Coordenador da CPFI-CAU/R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Vinicius Vieira de Souza</text:p>
          </table:table-cell>
          <table:covered-table-cell/>
          <table:table-cell table:style-name="TableCell95" table:number-columns-spanned="2">
            <text:p text:style-name="P96">Coordenador da CPUA-CAU/RS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Assessoria</text:p>
          </table:table-cell>
          <table:table-cell table:style-name="TableCell100" table:number-columns-spanned="2">
            <text:p text:style-name="P101">Josiane Bernardi</text:p>
          </table:table-cell>
          <table:covered-table-cell/>
          <table:table-cell table:style-name="TableCell102" table:number-columns-spanned="2">
            <text:p text:style-name="P103">Secretária Geral da Mesa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Cheila Chagas</text:p>
          </table:table-cell>
          <table:covered-table-cell/>
          <table:table-cell table:style-name="TableCell108" table:number-columns-spanned="2">
            <text:p text:style-name="P109">Gerente Geral</text:p>
          </table:table-cell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list text:style-name="LFO1" text:continue-numbering="true">
              <text:list-item>
                <text:p text:style-name="P116">Verificação de quórum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>
            <text:p text:style-name="P121">O<text:s/>Presidente TIAGO HOLZMANN DA SILVA não pode comparecer, por motivos pessoais, assim como o<text:s/>Conselheiro<text:s/>ORITZ ADRIANO ADAMS DE CAMPOS.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Apresentação da pauta e extra<text:s/>pauta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P131">Discussão</text:p>
          </table:table-cell>
          <table:table-cell table:style-name="TableCell132">
            <text:p text:style-name="P133"><text:span text:style-name="T134">Pauta aprovada por todos.<text:s/>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list text:style-name="LFO1" text:continue-numbering="true">
              <text:list-item>
                <text:p text:style-name="P141">Ordem do dia</text:p>
              </text:list-item>
            </text:list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list>
                  <text:list-item>
                    <text:p text:style-name="P149"/>
                  </text:list-item>
                </text:list>
              </text:list-item>
            </text:list>
          </table:table-cell>
          <table:table-cell table:style-name="TableCell150">
            <text:p text:style-name="Normal"><text:span text:style-name="T151">Boas práticas profissionais</text:span></text:p>
          </table:table-cell>
        </table:table-row>
        <table:table-row table:style-name="TableRow152">
          <table:table-cell table:style-name="TableCell153">
            <text:p text:style-name="P154">Fonte</text:p>
          </table:table-cell>
          <table:table-cell table:style-name="TableCell155">
            <text:p text:style-name="P156">Presidência</text:p>
          </table:table-cell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>
            <text:p text:style-name="P161">Rui Mineiro</text:p>
          </table:table-cell>
        </table:table-row>
        <table:table-row table:style-name="TableRow162">
          <table:table-cell table:style-name="TableCell163">
            <text:p text:style-name="P164">Encaminhamento</text:p>
          </table:table-cell>
          <table:table-cell table:style-name="TableCell165">
            <text:p text:style-name="P166">O Vice Presidente RUI MINEIRO comenta que na próxima reunião apresentará alguns documentos e entendimentos acerca do tema da Reserva Técnica. Salienta que a construção do entendimento do CAU/RS quanto ao tema, deve ser tratada de forma gradual, com amplo entendimento e conhecimento sobre o assunto. Salienta que seu entendimento é similar ao do Presidente Tiago. O Conselheiro VINÍCIUS VIEIRA DE SOUZA considera importante que identificar os motivos pelos quais há a dificuldade em debater abertamente o assunto da Reserva Técnica. Outro ponto considerado por ele, é que sabe-se que há muitos colegas que atuam, com a prática. Apesar de estar no último ano da atual gestão, é importante fazer algo claro e público acerca do tema. Para o Conselheiro RÔMULO PLENTZ GIRALT, os temas relacionados às Boas Práticas, permeiam as Comissões de Ética e Disciplina e Exercício Profissional e lembra que vai além da Reserva Técnica, incluindo as atividades exercidas pelos EMAUs e Escritórios Modelo. O Conselheiro CLÁUDIO FISCHER reforça a importância de trabalhar nos temas relacionados às atividades desenvolvidas pelas Universidades, salientando exemplos conhecidos de todos. Citam que nas universidades privadas, a situação é ainda mais evidente. Com relação às atividades profissionais exercidas pelas Faculdades de Arquitetura e Urbanismo, o Conselheiro ORITZ ADRIANO ADAMS DE CAMPOS considera se tratar de concorrência desleal com os profissionais. Entende que as atividades exercidas pelas FAU, deveriam ser aquelas inatingíveis aos profissionais da área. É necessário que o CAU faça um cerceamento jurídico, por se tratar de atividades. O Conselheiro RUI MINEIRO entende que há diferenças entre as atividades profissionais desenvolvidas por faculdade pública<text:s/><text:soft-page-break/>e privada. A pública, cobra por um trabalho executado, utilizando recursos públicos para a realização. Não é apenas transformar em legal, há de se questionar os aspectos éticos destas atividades. Propõe que para a próxima reunião, sejam pontuados outros tópicos, para que seja instituída agenda para que o Conselho Diretor possa desenvolver os temas, podendo avançar nos encaminhamentos.<text:s/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list>
                  <text:list-item>
                    <text:p text:style-name="P174"/>
                  </text:list-item>
                </text:list>
              </text:list-item>
            </text:list>
          </table:table-cell>
          <table:table-cell table:style-name="TableCell175">
            <text:p text:style-name="P176">Escritório Regional – Caxias do Sul</text:p>
          </table:table-cell>
        </table:table-row>
        <table:table-row table:style-name="TableRow177">
          <table:table-cell table:style-name="TableCell178">
            <text:p text:style-name="P179">Fonte</text:p>
          </table:table-cell>
          <table:table-cell table:style-name="TableCell180">
            <text:p text:style-name="P181">Presidência</text:p>
          </table:table-cell>
        </table:table-row>
        <table:table-row table:style-name="TableRow182">
          <table:table-cell table:style-name="TableCell183">
            <text:p text:style-name="P184">Relator</text:p>
          </table:table-cell>
          <table:table-cell table:style-name="TableCell185">
            <text:p text:style-name="P186">Rui Mineiro</text:p>
          </table:table-cell>
        </table:table-row>
        <table:table-row table:style-name="TableRow187">
          <table:table-cell table:style-name="TableCell188">
            <text:p text:style-name="P189">Encaminhamento</text:p>
          </table:table-cell>
          <table:table-cell table:style-name="TableCell190">
            <text:p text:style-name="P191">As Gerentes Carla Carvalho e Marina Proto relatam<text:s/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list>
                  <text:list-item>
                    <text:p text:style-name="P199"/>
                  </text:list-item>
                </text:list>
              </text:list-item>
            </text:list>
          </table:table-cell>
          <table:table-cell table:style-name="TableCell200">
            <text:p text:style-name="P201">Escritório Regional – Passo Fundo<text:s/></text:p>
          </table:table-cell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>
            <text:p text:style-name="P206">Presidência</text:p>
          </table:table-cell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>
            <text:p text:style-name="P211">Rui Mineiro</text:p>
          </table:table-cell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>
            <text:p text:style-name="P216">A Gerente Administrativa Carla Carvalho relata acerca das visitas realizadas por ela e o Gerente Geral Tales Völker, juntamente com o Conselheiro Rodrigo Rintzel. Apresenta, com apoio da Gerente de Atendimento e Fiscalização Marina Proto, as propostas de salas para locação pelo CAU/RS para instalação do Escritório Regional.<text:s/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list>
                  <text:list-item>
                    <text:p text:style-name="P224"/>
                  </text:list-item>
                </text:list>
              </text:list-item>
            </text:list>
          </table:table-cell>
          <table:table-cell table:style-name="TableCell225">
            <text:p text:style-name="P226">Recomposição de Comissões</text:p>
          </table:table-cell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>
            <text:p text:style-name="P231">Presidência</text:p>
          </table:table-cell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>
            <text:p text:style-name="P236">Rui Mineiro</text:p>
          </table:table-cell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>
            <text:p text:style-name="P241">O Vice-Presidente RUI MINEIRO apresenta proposta quanto a recomposição das comissões, a ser homologada pelo plenário na próxima semana.<text:s/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list>
                  <text:list-item>
                    <text:p text:style-name="P249"/>
                  </text:list-item>
                </text:list>
              </text:list-item>
            </text:list>
          </table:table-cell>
          <table:table-cell table:style-name="TableCell250">
            <text:p text:style-name="Normal"><text:span text:style-name="T251">Pauta da 104ª Plenária Ordinária – 13/12/2019</text:span></text:p>
          </table:table-cell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>
            <text:p text:style-name="P256">Presidência</text:p>
          </table:table-cell>
        </table:table-row>
        <table:table-row table:style-name="TableRow257">
          <table:table-cell table:style-name="TableCell258">
            <text:p text:style-name="P259">Relator</text:p>
          </table:table-cell>
          <table:table-cell table:style-name="TableCell260">
            <text:p text:style-name="P261">Tiago Holzmann da Silva</text:p>
          </table:table-cell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>
            <text:p text:style-name="P266">O presidente Tiago apresenta proposta de pauta da 104ª Plenária Ordinária a ocorrer no próximo dia 13 de dezembro de 2019. A pauta é aprovada por todos, podendo ser complementada pela CEF e pela COA, que ainda não realizaram reuniões nesta semana. A convocação com pauta, bem como os materiais atinentes à mesma, deve ser encaminhada até o dia 06/12 (sexta feira).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list>
                  <text:list-item>
                    <text:p text:style-name="P274"/>
                  </text:list-item>
                </text:list>
              </text:list-item>
            </text:list>
          </table:table-cell>
          <table:table-cell table:style-name="TableCell275">
            <text:p text:style-name="P276"><text:span text:style-name="T277">Prêmio CAU/RS</text:span></text:p>
          </table:table-cell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>
            <text:p text:style-name="P282">Presidência</text:p>
          </table:table-cell>
        </table:table-row>
        <table:table-row table:style-name="TableRow283">
          <table:table-cell table:style-name="TableCell284">
            <text:p text:style-name="P285">Relator</text:p>
          </table:table-cell>
          <table:table-cell table:style-name="TableCell286">
            <text:p text:style-name="P287">Tiago Holzmann da Silva</text:p>
          </table:table-cell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>
            <text:p text:style-name="P292">O presidente Tiago relata que hoje encerra o prazo para escolha do vencedor ao Prêmio Destaque Roberto Py. Comenta sobre detalhes do evento a ocorrer no dia 12/12 às 19hs, no Centro Cultural da UFRGS.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list>
                  <text:list-item>
                    <text:p text:style-name="P300"/>
                  </text:list-item>
                </text:list>
              </text:list-item>
            </text:list>
          </table:table-cell>
          <table:table-cell table:style-name="TableCell301">
            <text:p text:style-name="P302"><text:span text:style-name="T303">Comemoração ao Dia do Arquiteto</text:span></text:p>
          </table:table-cell>
        </table:table-row>
        <table:table-row table:style-name="TableRow304">
          <table:table-cell table:style-name="TableCell305">
            <text:p text:style-name="P306">Fonte</text:p>
          </table:table-cell>
          <table:table-cell table:style-name="TableCell307">
            <text:p text:style-name="P308">Presidência</text:p>
          </table:table-cell>
        </table:table-row>
        <table:table-row table:style-name="TableRow309">
          <table:table-cell table:style-name="TableCell310">
            <text:p text:style-name="P311">Relator</text:p>
          </table:table-cell>
          <table:table-cell table:style-name="TableCell312">
            <text:p text:style-name="P313">Tiago Holzmann da Silva</text:p>
          </table:table-cell>
        </table:table-row>
        <text:soft-page-break/>
        <table:table-row table:style-name="TableRow314">
          <table:table-cell table:style-name="TableCell315">
            <text:p text:style-name="P316">Encaminhamento</text:p>
          </table:table-cell>
          <table:table-cell table:style-name="TableCell317">
            <text:p text:style-name="P318">O presidente Tiago reforça o convite a todos, para participarem do evento a ocorrer no dia 14 de dezembro, das 15 às 22 horas, no Vila Flores.<text:s/>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list text:style-name="LFO1" text:continue-numbering="true">
              <text:list-item>
                <text:p text:style-name="P325">Definição da pauta da próxima reunião</text:p>
              </text:list-item>
            </text:list>
          </table:table-cell>
          <table:covered-table-cell/>
        </table:table-row>
        <table:table-row table:style-name="TableRow326">
          <table:table-cell table:style-name="TableCell327">
            <text:p text:style-name="P328">1<text:s/></text:p>
          </table:table-cell>
          <table:table-cell table:style-name="TableCell329">
            <text:p text:style-name="P330">Condução Política CAU/RS – 2020<text:s/></text:p>
          </table:table-cell>
        </table:table-row>
        <table:table-row table:style-name="TableRow331">
          <table:table-cell table:style-name="TableCell332">
            <text:p text:style-name="P333">2<text:s/></text:p>
          </table:table-cell>
          <table:table-cell table:style-name="TableCell334">
            <text:p text:style-name="P335">Boas Práticas Profissionais</text:p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>Escritório Regional – Caxias do Sul</text:p>
          </table:table-cell>
        </table:table-row>
        <table:table-row table:style-name="TableRow341">
          <table:table-cell table:style-name="TableCell342">
            <text:p text:style-name="P343">4<text:s/></text:p>
          </table:table-cell>
          <table:table-cell table:style-name="TableCell344">
            <text:p text:style-name="P345">Escritório Regional – Passo Fundo</text:p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>Alteração do Calendário CAU/RS – 2020 <text:s/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>
            <text:p text:style-name="P360"/>
          </table:table-cell>
          <table:table-cell table:style-name="TableCell361" table:number-columns-spanned="4">
            <text:list text:style-name="LFO1" text:continue-numbering="true">
              <text:list-item>
                <text:p text:style-name="P360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2">
          <table:table-cell>
            <text:p text:style-name="P363"/>
          </table:table-cell>
          <table:table-cell table:style-name="TableCell364">
            <text:list text:style-name="LFO1" text:continue-numbering="true">
              <text:list-item>
                <text:list>
                  <text:list-item>
                    <text:p text:style-name="P363"/>
                  </text:list-item>
                </text:list>
              </text:list-item>
            </text:list>
          </table:table-cell>
          <table:table-cell table:style-name="TableCell365" table:number-columns-spanned="3">
            <text:p text:style-name="P366">Presidência</text:p>
          </table:table-cell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>
            <text:p text:style-name="P368"/>
          </table:table-cell>
          <table:table-cell table:style-name="TableCell369">
            <text:p text:style-name="P368">Relator</text:p>
          </table:table-cell>
          <table:table-cell table:style-name="TableCell370" table:number-columns-spanned="3">
            <text:p text:style-name="P371">Rui Mineiro<text:s/></text:p>
          </table:table-cell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>
            <text:p text:style-name="P373"/>
          </table:table-cell>
          <table:table-cell table:style-name="TableCell374">
            <text:p text:style-name="P373">Item</text:p>
          </table:table-cell>
          <table:table-cell table:style-name="TableCell375" table:number-columns-spanned="3">
            <text:p text:style-name="P376">Condução Política CAU/RS - 2020</text:p>
          </table:table-cell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>
            <text:p text:style-name="P378"/>
          </table:table-cell>
          <table:table-cell table:style-name="TableCell379">
            <text:p text:style-name="P378">Relato</text:p>
          </table:table-cell>
          <table:table-cell table:style-name="TableCell380" table:number-columns-spanned="3">
            <text:p text:style-name="P381">O Conselheiro RUI MINEIRO considera importante que os membros do Conselho Diretor atuem, neste ano, que tem período eleitoral, da forma como foi iniciado, buscando os melhores encaminhamentos<text:s/></text:p>
          </table:table-cell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>
            <text:p text:style-name="P383"/>
          </table:table-cell>
          <table:table-cell table:style-name="TableCell384">
            <text:list text:style-name="LFO1" text:continue-numbering="true">
              <text:list-item>
                <text:list>
                  <text:list-item>
                    <text:p text:style-name="P383"/>
                  </text:list-item>
                </text:list>
              </text:list-item>
            </text:list>
          </table:table-cell>
          <table:table-cell table:style-name="TableCell385" table:number-columns-spanned="3">
            <text:p text:style-name="P386">Comissão de Ensino e Formação</text:p>
          </table:table-cell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Relator</text:p>
          </table:table-cell>
          <table:table-cell table:style-name="TableCell390" table:number-columns-spanned="3">
            <text:p text:style-name="P391">Claudio Fischer</text:p>
          </table:table-cell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>
            <text:p text:style-name="P393"/>
          </table:table-cell>
          <table:table-cell table:style-name="TableCell394">
            <text:p text:style-name="P393">Comunicado</text:p>
          </table:table-cell>
          <table:table-cell table:style-name="TableCell395" table:number-columns-spanned="3">
            <text:p text:style-name="P396">O Conselheiro Fischer relata sobre as demandas da Comissão, salientando o parecer técnico do Sr. Paulo Speller e xxxx.<text:s/>O<text:s/>Presidente Tiago solicita<text:s/>ao Conselheiro Fischer, que no próximo ano, a CEF atue nas questões relacionadas à<text:s/>Escritórios Modelos de Arquitetura e Urbanismo (EMAU) e empresas juniores (EJ).</text:p>
          </table:table-cell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>
            <text:p text:style-name="P398"/>
          </table:table-cell>
          <table:table-cell table:style-name="TableCell399">
            <text:list text:style-name="LFO1" text:continue-numbering="true">
              <text:list-item>
                <text:list>
                  <text:list-item>
                    <text:p text:style-name="P398"/>
                  </text:list-item>
                </text:list>
              </text:list-item>
            </text:list>
          </table:table-cell>
          <table:table-cell table:style-name="TableCell400" table:number-columns-spanned="3">
            <text:p text:style-name="P401"><text:span text:style-name="T402">Comissão de<text:s/></text:span><text:span text:style-name="T403">Ética e Disciplina</text:span><text:span text:style-name="T404"><text:s/></text:span></text:p>
          </table:table-cell>
          <table:covered-table-cell/>
          <table:covered-table-cell/>
          <table:table-cell>
            <text:p text:style-name="P401"/>
          </table:table-cell>
        </table:table-row>
        <table:table-row table:style-name="TableRow405">
          <table:table-cell>
            <text:p text:style-name="P406"/>
          </table:table-cell>
          <table:table-cell table:style-name="TableCell407">
            <text:p text:style-name="P406">Relator</text:p>
          </table:table-cell>
          <table:table-cell table:style-name="TableCell408" table:number-columns-spanned="3">
            <text:p text:style-name="P409">Rui Mineiro</text:p>
          </table:table-cell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>
            <text:p text:style-name="P411"/>
          </table:table-cell>
          <table:table-cell table:style-name="TableCell412">
            <text:p text:style-name="P411">Comunicado</text:p>
          </table:table-cell>
          <table:table-cell table:style-name="TableCell413" table:number-columns-spanned="3">
            <text:p text:style-name="P414">O Conselheiro Rui<text:s/>relata sobre sua preocupação quanto ao andamento da implantação dos processos no SGI, salientando as informações oferecidas pelos responsáveis pela parte técnica, funcionários do CAU/BR, que estão no CAU/RS apresentando o módulo dos processos éticos.<text:s/></text:p>
          </table:table-cell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>
            <text:p text:style-name="P416"/>
          </table:table-cell>
          <table:table-cell table:style-name="TableCell417">
            <text:list text:style-name="LFO1" text:continue-numbering="true">
              <text:list-item>
                <text:list>
                  <text:list-item>
                    <text:p text:style-name="P416"/>
                  </text:list-item>
                </text:list>
              </text:list-item>
            </text:list>
          </table:table-cell>
          <table:table-cell table:style-name="TableCell418" table:number-columns-spanned="3">
            <text:p text:style-name="P419">Comissão de Organização e Administração<text:s/></text:p>
          </table:table-cell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Relator</text:p>
          </table:table-cell>
          <table:table-cell table:style-name="TableCell423" table:number-columns-spanned="3">
            <text:p text:style-name="P424">Paulo Fernando do Amaral Fontana</text:p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>
            <text:p text:style-name="P426"/>
          </table:table-cell>
          <table:table-cell table:style-name="TableCell427">
            <text:p text:style-name="P426">Comunicado</text:p>
          </table:table-cell>
          <table:table-cell table:style-name="TableCell428" table:number-columns-spanned="3">
            <text:p text:style-name="P429">O Conselheiro Fontana relata<text:s/>sobre os<text:s/>vários temas<text:s/>em tratativas na<text:s/>COA.<text:s/></text:p>
          </table:table-cell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>
            <text:p text:style-name="P431"/>
          </table:table-cell>
          <table:table-cell table:style-name="TableCell432">
            <text:list text:style-name="LFO1" text:continue-numbering="true">
              <text:list-item>
                <text:list>
                  <text:list-item>
                    <text:p text:style-name="P431"/>
                  </text:list-item>
                </text:list>
              </text:list-item>
            </text:list>
          </table:table-cell>
          <table:table-cell table:style-name="TableCell433" table:number-columns-spanned="3">
            <text:p text:style-name="P434"><text:span text:style-name="T435">Comissão de Planejamento e Finanças<text:s/></text:span></text:p>
          </table:table-cell>
          <table:covered-table-cell/>
          <table:covered-table-cell/>
          <table:table-cell>
            <text:p text:style-name="P434"/>
          </table:table-cell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Relator</text:p>
          </table:table-cell>
          <table:table-cell table:style-name="TableCell439" table:number-columns-spanned="3">
            <text:p text:style-name="P440">Rômulo Plentz Giralt</text:p>
          </table:table-cell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Comunicado</text:p>
          </table:table-cell>
          <table:table-cell table:style-name="TableCell444" table:number-columns-spanned="3">
            <text:p text:style-name="P445">O Conselheiro Rômulo comenta<text:s/>sobre as atividades em andamento na comissão.</text:p>
          </table:table-cell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4">
            <text:p text:style-name="P448"/>
            <text:p text:style-name="P449"/>
            <text:p text:style-name="P450"/>
            <text:p text:style-name="P451">TIAGO HOLZMANN DA SILVA</text:p>
            <text:p text:style-name="P452">Presidente do CAU/RS</text:p>
            <text:p text:style-name="P453"/>
            <text:p text:style-name="P454"/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3">
            <text:p text:style-name="P460">RUI MINEIRO</text:p>
            <text:p text:style-name="P461">Vice-Presidente do CAU/RS</text:p>
            <text:p text:style-name="P462"><text:span text:style-name="T463">Coordenador da CED-CAU/RS</text:span></text:p>
          </table:table-cell>
          <table:covered-table-cell/>
          <table:covered-table-cell/>
          <table:table-cell table:style-name="TableCell464">
            <text:p text:style-name="P465">CLÁUDIO FISCHER</text:p>
            <text:p text:style-name="P466"><text:span text:style-name="T467">Coordenador da CEF-CAU/RS</text:span></text:p>
          </table:table-cell>
          <table:table-cell>
            <text:p text:style-name="P466"/>
          </table:table-cell>
          <table:table-cell>
            <text:p text:style-name="P466"/>
          </table:table-cell>
        </table:table-row>
        <table:table-row table:style-name="TableRow468">
          <table:table-cell table:style-name="TableCell469" table:number-columns-spanned="3">
            <text:p text:style-name="P470"/>
            <text:p text:style-name="P471"/>
            <text:p text:style-name="P472"/>
            <text:p text:style-name="P473">ORITZ ADRIANO ADAMS DE CAMPOS</text:p>
            <text:p text:style-name="P474"><text:span text:style-name="T475">Coordenador da CEP-CAU/RS</text:span></text:p>
          </table:table-cell>
          <table:covered-table-cell/>
          <table:covered-table-cell/>
          <table:table-cell table:style-name="TableCell476">
            <text:p text:style-name="P477"/>
            <text:p text:style-name="P478"/>
            <text:p text:style-name="P479"/>
            <text:p text:style-name="P480">PAULO FERNANDO<text:s/></text:p>
            <text:p text:style-name="P481">DO AMARAL FONTANA</text:p>
            <text:p text:style-name="P482"><text:span text:style-name="T483">Coordenador da COA-CAU/RS</text:span></text:p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4">
          <table:table-cell table:style-name="TableCell485" table:number-columns-spanned="3">
            <text:p text:style-name="P486"/>
            <text:p text:style-name="P487"/>
            <text:p text:style-name="P488"/>
            <text:p text:style-name="P489"/>
            <text:p text:style-name="P490">RÔMULO PLENTZ GIRALT</text:p>
            <text:p text:style-name="P491"><text:span text:style-name="T492">Coordenador da CPF-CAU/RS</text:span></text:p>
            <text:p text:style-name="P493"/>
          </table:table-cell>
          <table:covered-table-cell/>
          <table:covered-table-cell/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>VINÍCIUS VIEIRA DE SOUZA</text:p>
            <text:p text:style-name="P500"><text:span text:style-name="T501">Coordenador da CPUA-CAU/RS</text:span></text:p>
            <text:p text:style-name="P502"/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3">
            <text:p text:style-name="P506">Assessoria:</text:p>
            <text:p text:style-name="P507"/>
            <text:p text:style-name="P508"/>
            <text:p text:style-name="P509">CHEILA DA SILVA CHAGAS</text:p>
            <text:p text:style-name="P510"><text:span text:style-name="T511">Gerente Geral</text:span><text:span text:style-name="T512"><text:s/>Substituta</text:span></text:p>
            <text:p text:style-name="P513"/>
          </table:table-cell>
          <table:covered-table-cell/>
          <table:covered-table-cell/>
          <table:table-cell table:style-name="TableCell514">
            <text:p text:style-name="P515"/>
            <text:p text:style-name="P516"/>
            <text:p text:style-name="P517"/>
            <text:p text:style-name="P518">JOSIANE CRISTINA BERNARDI</text:p>
            <text:p text:style-name="P519">Secretaria Geral da Mesa</text:p>
            <text:p text:style-name="P520"/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</table:table-row>
      </table:table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4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71ª</text:span><text:span text:style-name="T8"><text:s/>REUNIÃO ORDINÁRIA - CONSELHO DIRETOR</text:span><text:span text:style-name="T9"><text:s/></text:span><text:span text:style-name="T10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4</text:page-number></text:span></text:p>
        <text:p text:style-name="P21"><text:span text:style-name="T22">www.caurs.gov.br</text:span></text:p>
        <text:p text:style-name="P23"/>
        <text:p text:style-name="Rodapé"/>
      </style:footer>
    </style:master-page>
    <style:master-page style:next-style-name="MP0" style:name="MPF0" style:page-layout-name="PL0">
      <style:header>
        <text:p text:style-name="P24"><text:span text:style-name="T25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6"><text:s text:c="43"/></text:span><text:span text:style-name="T27">SÚMULA DA 172</text:span><text:span text:style-name="T28">ª REUNIÃO ORDINÁRIA - CONSELHO DIRETOR</text:span></text:p>
      </style:header>
      <style:footer>
        <text:p text:style-name="P29">_________________________________________________________________________________________</text:p>
        <text:p text:style-name="P30"><text:span text:style-name="T31">Rua Dona Laura, nº 320, 14º e 15º andares, bairro Rio Branco - Porto Alegre/RS - CEP:</text:span><text:span text:style-name="T32"><text:s/></text:span><text:span text:style-name="T33">90430-090 | Telefone: (51) 3094.9800</text:span><text:span text:style-name="T34"><text:s/></text:span><text:span text:style-name="T35"><text:s/></text:span><text:span text:style-name="T36"><text:tab/></text:span><text:span text:style-name="T37"><text:tab/></text:span><text:span text:style-name="T38"><text:page-number text:fixed="false">1</text:page-number></text:span></text:p>
        <text:p text:style-name="P39"><text:span text:style-name="T40">www.caurs.gov.br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20-01-23T11:57:00Z</meta:creation-date>
    <dc:date>2020-01-23T11:57:00Z</dc:date>
    <meta:print-date>2019-12-04T16:5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85" meta:character-count="6935" meta:row-count="48" meta:non-whitespace-character-count="5863"/>
  </office:meta>
</office:document-meta>
</file>