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TableRow16" style:family="table-row">
      <style:table-row-properties style:row-height="0.2729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fo:font-size="11pt" style:font-size-asian="11pt" style:font-size-complex="11pt"/>
    </style:style>
    <style:style style:name="TableRow21" style:family="table-row">
      <style:table-row-properties style:row-height="0.2361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/>
    </style:style>
    <style:style style:name="TableRow32" style:family="table-row">
      <style:table-row-properties style:row-height="0.260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row-height="0.2166in"/>
    </style:style>
    <style:style style:name="TableCell4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 fo:margin-left="3.15in" fo:margin-right="0.1909in">
        <style:tab-stops/>
      </style:paragraph-properties>
    </style:style>
    <style:style style:name="T54" style:parent-style-name="Fonteparág.padrão" style:family="text">
      <style:text-properties style:font-name="Times New Roman" fo:font-size="10pt" style:font-size-asian="10pt" style:font-size-complex="10pt"/>
    </style:style>
    <style:style style:name="T55" style:parent-style-name="Fonteparág.padrão" style:family="text">
      <style:text-properties style:font-name="Times New Roman" fo:font-size="10pt" style:font-size-asian="10pt" style:font-size-complex="10pt"/>
    </style:style>
    <style:style style:name="T56" style:parent-style-name="Fonteparág.padrão" style:family="text">
      <style:text-properties style:font-name="Times New Roman" fo:font-size="10pt" style:font-size-asian="10pt" style:font-size-complex="10pt"/>
    </style:style>
    <style:style style:name="T57" style:parent-style-name="Fonteparág.padrão" style:family="text">
      <style:text-properties style:font-name="Times New Roman" fo:font-size="10pt" style:font-size-asian="10pt" style:font-size-complex="10pt"/>
    </style:style>
    <style:style style:name="T58" style:parent-style-name="Fonteparág.padrão" style:family="text">
      <style:text-properties style:font-name="Times New Roman" fo:font-size="10pt" style:font-size-asian="10pt" style:font-size-complex="10pt"/>
    </style:style>
    <style:style style:name="T59" style:parent-style-name="Fonteparág.padrão" style:family="text">
      <style:text-properties style:font-name="Times New Roman" fo:font-size="10pt" style:font-size-asian="10pt" style:font-size-complex="10pt"/>
    </style:style>
    <style:style style:name="T60" style:parent-style-name="Fonteparág.padrão" style:family="text">
      <style:text-properties style:font-name="Times New Roman" fo:font-size="10pt" style:font-size-asian="10pt" style:font-size-complex="10pt"/>
    </style:style>
    <style:style style:name="T61" style:parent-style-name="Fonteparág.padrão" style:family="text">
      <style:text-properties style:font-name="Times New Roman" fo:font-size="10pt" style:font-size-asian="10pt" style:font-size-complex="10pt"/>
    </style:style>
    <style:style style:name="T62" style:parent-style-name="Fonteparág.padrão" style:family="text">
      <style:text-properties style:font-name="Times New Roman" fo:font-size="10pt" style:font-size-asian="10pt" style:font-size-complex="10pt"/>
    </style:style>
    <style:style style:name="T63" style:parent-style-name="Fonteparág.padrão" style:family="text">
      <style:text-properties style:font-name="Times New Roman" fo:font-size="10pt" style:font-size-asian="10pt" style:font-size-complex="10pt"/>
    </style:style>
    <style:style style:name="T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68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 fo:margin-bottom="0.0694in" fo:margin-right="0.1909in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80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81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82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 fo:margin-right="0.1909in"/>
    </style:style>
    <style:style style:name="T84" style:parent-style-name="Fonteparág.padrão" style:family="text">
      <style:text-properties style:font-name="Times New Roman" fo:font-size="11pt" style:font-size-asian="11pt"/>
    </style:style>
    <style:style style:name="T85" style:parent-style-name="Fonteparág.padrão" style:family="text">
      <style:text-properties style:font-name="Times New Roman" fo:font-size="11pt" style:font-size-asian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91" style:parent-style-name="Normal" style:family="paragraph">
      <style:paragraph-properties fo:text-align="justify" fo:margin-right="0.1909in"/>
    </style:style>
    <style:style style:name="T92" style:parent-style-name="Fonteparág.padrão" style:family="text">
      <style:text-properties style:font-name="Times New Roman" fo:font-size="11pt" style:font-size-asian="11pt"/>
    </style:style>
    <style:style style:name="T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3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4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5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7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08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09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110" style:parent-style-name="Fonteparág.padrão" style:family="text">
      <style:text-properties style:font-name="Times New Roman" fo:font-size="11pt" style:font-size-asian="11pt"/>
    </style:style>
    <style:style style:name="T111" style:parent-style-name="Fonteparág.padrão" style:family="text">
      <style:text-properties style:font-name="Times New Roman" fo:font-size="11pt" style:font-size-asian="11pt"/>
    </style:style>
    <style:style style:name="T112" style:parent-style-name="Fonteparág.padrão" style:family="text">
      <style:text-properties style:font-name="Times New Roman" fo:font-size="11pt" style:font-size-asian="11pt"/>
    </style:style>
    <style:style style:name="T113" style:parent-style-name="Fonteparág.padrão" style:family="text">
      <style:text-properties style:font-name="Times New Roman" fo:font-size="11pt" style:font-size-asian="11pt"/>
    </style:style>
    <style:style style:name="T114" style:parent-style-name="Fonteparág.padrão" style:family="text">
      <style:text-properties style:font-name="Times New Roman" fo:font-size="11pt" style:font-size-asian="11pt"/>
    </style:style>
    <style:style style:name="T115" style:parent-style-name="Fonteparág.padrão" style:family="text">
      <style:text-properties style:font-name="Times New Roman" fo:font-size="11pt" style:font-size-asian="11pt"/>
    </style:style>
    <style:style style:name="T116" style:parent-style-name="Fonteparág.padrão" style:family="text">
      <style:text-properties style:font-name="Times New Roman" fo:font-size="11pt" style:font-size-asian="11pt"/>
    </style:style>
    <style:style style:name="T117" style:parent-style-name="Fonteparág.padrão" style:family="text">
      <style:text-properties style:font-name="Times New Roman" fo:font-size="11pt" style:font-size-asian="11pt"/>
    </style:style>
    <style:style style:name="T11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/>
    </style:style>
    <style:style style:name="T122" style:parent-style-name="Fonteparág.padrão" style:family="text">
      <style:text-properties style:font-name="Times New Roman" fo:font-size="11pt" style:font-size-asian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P124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25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26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 fo:line-height="115%"/>
    </style:style>
    <style:style style:name="T12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29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 fo:margin-right="0.0923in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5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9" style:parent-style-name="ParágrafodaLista" style:family="paragraph">
      <style:paragraph-properties fo:margin-left="0in" fo:margin-right="0.0923in">
        <style:tab-stops>
          <style:tab-stop style:type="left" style:position="5.2923in"/>
        </style:tab-stops>
      </style:paragraph-properties>
      <style:text-properties style:font-name="Times New Roman" fo:font-size="11pt" style:font-size-asian="11pt"/>
    </style:style>
    <style:style style:name="P16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6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4" style:parent-style-name="Normal" style:family="paragraph">
      <style:paragraph-properties fo:break-before="page"/>
      <style:text-properties style:font-name="Times New Roman" fo:font-size="11pt" style:font-size-asian="11pt"/>
    </style:style>
    <style:style style:name="P165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6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71" style:family="table-column">
      <style:table-column-properties style:column-width="3.3437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0.5909in" style:use-optimal-column-width="false"/>
    </style:style>
    <style:style style:name="TableColumn174" style:family="table-column">
      <style:table-column-properties style:column-width="0.8909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170" style:family="table">
      <style:table-properties style:width="6.302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1" style:family="table-column">
      <style:table-column-properties style:column-width="3.1458in"/>
    </style:style>
    <style:style style:name="TableColumn392" style:family="table-column">
      <style:table-column-properties style:column-width="3.1458in"/>
    </style:style>
    <style:style style:name="Table390" style:family="table">
      <style:table-properties style:width="6.2916in" fo:margin-left="-0.0034in" table:align="left"/>
    </style:style>
    <style:style style:name="TableRow393" style:family="table-row">
      <style:table-row-properties style:min-row-height="0.1784in"/>
    </style:style>
    <style:style style:name="TableCell39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97" style:family="table-row">
      <style:table-row-properties style:min-row-height="0.1784in"/>
    </style:style>
    <style:style style:name="TableCell39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1pt"/>
    </style:style>
    <style:style style:name="TableRow401" style:family="table-row">
      <style:table-row-properties style:min-row-height="0.1784in"/>
    </style:style>
    <style:style style:name="TableCell40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1pt"/>
    </style:style>
    <style:style style:name="T40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7" style:parent-style-name="Fonteparág.padrão" style:family="text">
      <style:text-properties style:font-name="Times New Roman" fo:font-size="10pt" style:font-size-asian="10pt" style:font-size-complex="11pt"/>
    </style:style>
    <style:style style:name="T408" style:parent-style-name="Fonteparág.padrão" style:family="text">
      <style:text-properties style:font-name="Times New Roman" fo:font-size="10pt" style:font-size-asian="10pt" style:font-size-complex="11pt"/>
    </style:style>
    <style:style style:name="T409" style:parent-style-name="Fonteparág.padrão" style:family="text">
      <style:text-properties style:font-name="Times New Roman" fo:font-size="10pt" style:font-size-asian="10pt" style:font-size-complex="11pt"/>
    </style:style>
    <style:style style:name="P410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411" style:family="table-row">
      <style:table-row-properties style:min-row-height="0.1923in"/>
    </style:style>
    <style:style style:name="TableCell41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5" style:parent-style-name="Fonteparág.padrão" style:family="text">
      <style:text-properties style:font-name="Times New Roman" fo:font-size="10pt" style:font-size-asian="10pt" style:font-size-complex="11pt"/>
    </style:style>
    <style:style style:name="T416" style:parent-style-name="Fonteparág.padrão" style:family="text">
      <style:text-properties style:font-name="Times New Roman" fo:font-size="10pt" style:font-size-asian="10pt" style:font-size-complex="11pt"/>
    </style:style>
    <style:style style:name="T417" style:parent-style-name="Fonteparág.padrão" style:family="text">
      <style:text-properties style:font-name="Times New Roman" fo:font-size="10pt" style:font-size-asian="10pt" style:font-size-complex="11pt"/>
    </style:style>
    <style:style style:name="T41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9" style:parent-style-name="Fonteparág.padrão" style:family="text">
      <style:text-properties style:font-name="Times New Roman" fo:font-size="10pt" style:font-size-asian="10pt" style:font-size-complex="11pt"/>
    </style:style>
    <style:style style:name="T420" style:parent-style-name="Fonteparág.padrão" style:family="text">
      <style:text-properties style:font-name="Times New Roman" fo:font-size="10pt" style:font-size-asian="10pt" style:font-size-complex="11pt"/>
    </style:style>
    <style:style style:name="T421" style:parent-style-name="Fonteparág.padrão" style:family="text">
      <style:text-properties style:font-name="Times New Roman" fo:font-size="10pt" style:font-size-asian="10pt" style:font-size-complex="11pt"/>
    </style:style>
    <style:style style:name="T42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3" style:parent-style-name="Fonteparág.padrão" style:family="text">
      <style:text-properties style:font-name="Times New Roman" fo:font-size="10pt" style:font-size-asian="10pt" style:font-size-complex="11pt"/>
    </style:style>
    <style:style style:name="T424" style:parent-style-name="Fonteparág.padrão" style:family="text">
      <style:text-properties style:font-name="Times New Roman" fo:font-size="10pt" style:font-size-asian="10pt" style:font-size-complex="11pt"/>
    </style:style>
    <style:style style:name="T425" style:parent-style-name="Fonteparág.padrão" style:family="text">
      <style:text-properties style:font-name="Times New Roman" fo:font-size="10pt" style:font-size-asian="10pt" style:font-size-complex="11pt"/>
    </style:style>
    <style:style style:name="T42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7" style:parent-style-name="Fonteparág.padrão" style:family="text">
      <style:text-properties style:font-name="Times New Roman" fo:font-size="10pt" style:font-size-asian="10pt" style:font-size-complex="11pt"/>
    </style:style>
    <style:style style:name="T428" style:parent-style-name="Fonteparág.padrão" style:family="text">
      <style:text-properties style:font-name="Times New Roman" fo:font-size="10pt" style:font-size-asian="10pt" style:font-size-complex="11pt"/>
    </style:style>
    <style:style style:name="T429" style:parent-style-name="Fonteparág.padrão" style:family="text">
      <style:text-properties style:font-name="Times New Roman" fo:font-size="10pt" style:font-size-asian="10pt" style:font-size-complex="11pt"/>
    </style:style>
    <style:style style:name="T43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1" style:parent-style-name="Fonteparág.padrão" style:family="text">
      <style:text-properties style:font-name="Times New Roman" fo:font-size="10pt" style:font-size-asian="10pt" style:font-size-complex="11pt"/>
    </style:style>
    <style:style style:name="T432" style:parent-style-name="Fonteparág.padrão" style:family="text">
      <style:text-properties style:font-name="Times New Roman" fo:font-size="10pt" style:font-size-asian="10pt" style:font-size-complex="11pt"/>
    </style:style>
    <style:style style:name="T433" style:parent-style-name="Fonteparág.padrão" style:family="text">
      <style:text-properties style:font-name="Times New Roman" fo:font-size="10pt" style:font-size-asian="10pt" style:font-size-complex="11pt"/>
    </style:style>
    <style:style style:name="P4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1pt"/>
    </style:style>
    <style:style style:name="TableRow435" style:family="table-row">
      <style:table-row-properties style:min-row-height="0.1784in"/>
    </style:style>
    <style:style style:name="TableCell43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9" style:parent-style-name="Fonteparág.padrão" style:family="text">
      <style:text-properties style:font-name="Times New Roman" fo:font-size="10pt" style:font-size-asian="10pt" style:font-size-complex="11pt"/>
    </style:style>
    <style:style style:name="P4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1pt"/>
    </style:style>
    <style:style style:name="TableRow441" style:family="table-row">
      <style:table-row-properties style:min-row-height="0.1784in"/>
    </style:style>
    <style:style style:name="TableCell44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5" style:parent-style-name="Fonteparág.padrão" style:family="text">
      <style:text-properties style:font-name="Times New Roman" fo:font-size="10pt" style:font-size-asian="10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9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50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PROCESSO Nº</text:p>
          </table:table-cell>
          <table:table-cell table:style-name="TableCell14">
            <text:p text:style-name="P15">676897/2018</text:p>
          </table:table-cell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DENUNCIANTE</text:p>
          </table:table-cell>
          <table:table-cell table:style-name="TableCell19">
            <text:p text:style-name="P20">C.<text:s/>F.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DENUNCIADO</text:p>
          </table:table-cell>
          <table:table-cell table:style-name="TableCell24">
            <text:p text:style-name="P25">G.<text:s/>T.<text:s/>de C.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DATA</text:p>
          </table:table-cell>
          <table:table-cell table:style-name="TableCell29">
            <text:p text:style-name="P30"><text:span text:style-name="T31">29/11/2019</text:span></text:p>
          </table:table-cell>
          <table:table-cell>
            <text:p text:style-name="P30"/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JULGAMENTO DE RECURSO DA INADMISSÃO DA DENÚNCIA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CONSELHEIRO<text:s/>MAURÍCIO ZUCHETTI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DELIBERAÇÃO PLENÁRIA DP</text:span><text:span text:style-name="T46">O</text:span><text:span text:style-name="T47">/RS</text:span><text:span text:style-name="T48"><text:s/>Nº</text:span><text:span text:style-name="T49"><text:s/>1100</text:span><text:span text:style-name="T50">/201</text:span><text:span text:style-name="T51">9</text:span></text:p>
          </table:table-cell>
          <table:covered-table-cell/>
          <table:covered-table-cell/>
        </table:table-row>
      </table:table>
      <text:p text:style-name="P52"/>
      <text:p text:style-name="P53"><text:span text:style-name="T54">Aprova o relatório e o voto</text:span><text:span text:style-name="T55"><text:s/>fundamentado</text:span><text:span text:style-name="T56"><text:s/></text:span><text:span text:style-name="T57">do Conselheiro Relator,</text:span><text:span text:style-name="T58"><text:s/>nos autos do protocolo nº<text:s/></text:span><text:span text:style-name="T59">676.897/2018</text:span><text:span text:style-name="T60">,</text:span><text:span text:style-name="T61"><text:s/></text:span><text:span text:style-name="T62">pela manutenção da decisão recorrida de arquivamento liminar, conforme aprovado pela</text:span><text:span text:style-name="T63"><text:s/></text:span><text:span text:style-name="T64">Deliberação CED-CAU/RS nº 0</text:span><text:span text:style-name="T65">32/2019</text:span><text:span text:style-name="T66">.</text:span></text:p>
      <text:p text:style-name="P67"/>
      <text:p text:style-name="P68">O PLENÁRIO DO CONSELHO DE ARQUITETURA E URBANISMO DO RIO GRANDE DO SUL – CAU/RS, no exercício das competências e prerrogativas de que trata o artigo<text:s/>29, Inciso<text:s/>LXIV, do Regimento Interno do CAU/RS<text:s/>reunido ordinariamente<text:s/>no<text:s/>Salão de Eventos<text:s/>do Moinho Office, localizado à<text:s/>Av. Dom Joaquim, 1515, no bairro<text:s/>Tres Vendas<text:s/>em Pelotas -<text:s/>RS, no dia 29 de novembro de 2019;</text:p>
      <text:p text:style-name="P69"/>
      <text:p text:style-name="P70"><text:span text:style-name="T71">Considerando o</text:span><text:span text:style-name="T72"><text:s/></text:span><text:span text:style-name="T73">disposto no</text:span><text:span text:style-name="T74"><text:s/>art.<text:s/></text:span><text:span text:style-name="T75">22</text:span><text:span text:style-name="T76">, da Resolução CAU/BR nº 143</text:span><text:span text:style-name="T77">/</text:span><text:span text:style-name="T78">2017, o qual determina que:</text:span></text:p>
      <text:p text:style-name="P79">Art. 22. Não acatada a denúncia pela CED/UF, o denunciante deverá ser intimado da decisão e dos motivos da determinação do arquivamento liminar.</text:p>
      <text:p text:style-name="P80">§ 1° Da decisão de não acatamento da denúncia caberá recurso ao Plenário do CAU/UF, no prazo de 10 (dez) dias, que deverá ser apresentado por intermédio da CED/UF.</text:p>
      <text:p text:style-name="P81">§ 2° Caso a CED/UF não reconsidere sua decisão, deverá encaminhar o recurso ao Plenário do CAU/UF, que decidirá pela manutenção da decisão recorrida de arquivamento liminar ou pela determinação do acatamento da denúncia.</text:p>
      <text:p text:style-name="P82"/>
      <text:p text:style-name="P83"><text:span text:style-name="T84">Con</text:span><text:span text:style-name="T85">siderando as provas existentes no processo nº<text:s/></text:span><text:span text:style-name="T86">676.897/2018</text:span><text:span text:style-name="T87">;</text:span></text:p>
      <text:p text:style-name="P88"/>
      <text:p text:style-name="P89">Considerando que o relator, Conselheiro Maurício Zuchetti, em seu parecer de admissibilidade, apresentou argumentos<text:s/>a respeito<text:s/>da<text:s/>ocorrência da prescrição da pretensão punitiva acerca dos fatos denunciados<text:s/>(fls.<text:s/>75/76).</text:p>
      <text:p text:style-name="P90"/>
      <text:p text:style-name="P91"><text:span text:style-name="T92">Considerando que a<text:s/></text:span><text:span text:style-name="T93">Comissão de Ética e Disciplina</text:span><text:span text:style-name="T94"><text:s/>do CAU/RS, por meio da Deliberação nº<text:s/></text:span><text:span text:style-name="T95">032/2019</text:span><text:span text:style-name="T96">, aprovou, de forma unânime,<text:s/></text:span><text:span text:style-name="T97">o não acatamento da denúncia (fl.<text:s/></text:span><text:span text:style-name="T98">88</text:span><text:span text:style-name="T99">).</text:span></text:p>
      <text:p text:style-name="P100"/>
      <text:p text:style-name="P101">Considerando que a parte denunciante apresentou recurso ao Plenário do CAU/RS, por intermédio da CED-CAU/RS (fls.<text:s/>90/95).</text:p>
      <text:p text:style-name="P102"/>
      <text:p text:style-name="P103">Considerando<text:s/>que o relator, Conselheiro Maurício Zuchetti, em seu relatório e<text:s/>voto<text:s/>fundamentado<text:s/>acerca do recurso da inadmissão,<text:s/>opinou<text:s/>pela manutenção da decisão de<text:s/>não acatamento da denúncia<text:s/>e extinção do processo, com fulcro nos incisos III e IV, do art. 113, da Resolução CAU/BR nº 143/2017,<text:s/>uma vez que foi reiterada a determinação da prescrição da pretensão punitiva, observada a data do suposto fato (fl. 115);</text:p>
      <text:p text:style-name="P104"/>
      <text:p text:style-name="P105">Considerando que a Comissão de Ética e Disciplina<text:s/>do CAU/RS, por meio da Deliberação nº<text:s/>125/2019, aprovou, de forma unânime, o relatório e voto fundamentado do Conselheiro Relator, mantendo a decisão de não acatamento da denúncia, conforme Deliberação CED-CAU/RS nº<text:s/>032/2019;</text:p>
      <text:p text:style-name="P106"/>
      <text:p text:style-name="P107">DELIBEROU:</text:p>
      <text:p text:style-name="P108"/>
      <text:list text:style-name="LFO5" text:continue-numbering="true">
        <text:list-item>
          <text:p text:style-name="P109"><text:span text:style-name="T110">Por a</text:span><text:span text:style-name="T111">provar o relatório e o voto fundamentado do Conselheiro Relator,</text:span><text:span text:style-name="T112"><text:s/></text:span><text:span text:style-name="T113">para julgar</text:span><text:span text:style-name="T114"><text:s/>im</text:span><text:span text:style-name="T115">procedente<text:s/></text:span><text:span text:style-name="T116">o recurso</text:span><text:span text:style-name="T117"><text:s/>e manter a<text:s/></text:span><text:span text:style-name="T118">Deliberação CED-CAU/RS nº<text:s/></text:span><text:span text:style-name="T119">032/2019</text:span><text:span text:style-name="T120">,</text:span><text:span text:style-name="T121"><text:s/>decidindo pelo não acatamento da denúncia<text:s/></text:span><text:span text:style-name="T122">e extinção do processo, com fulcro nos incisos III e IV, do art. 113, da Resolução CAU/BR nº 143/2017, uma vez que incidiu a prescrição da pretensão punitiva</text:span><text:span text:style-name="T123">.</text:span></text:p>
        </text:list-item>
      </text:list>
      <text:p text:style-name="P124"/>
      <text:list text:style-name="LFO5" text:continue-numbering="true">
        <text:list-item>
          <text:p text:style-name="P125">Notifiquem-se as partes do teor da decisão para, querendo, no prazo de 10 (dez) dias, interpor recurso ao Plenário do CAU/BR, nos termos do art. 22 da Lei nº 12.378/200.</text:p>
        </text:list-item>
      </text:list>
      <text:p text:style-name="P126"/>
      <text:p text:style-name="P127"><text:span text:style-name="T128">Esta deliberação entra em vigor na data de sua publicação.<text:s/></text:span></text:p>
      <text:p text:style-name="P129"/>
      <text:p text:style-name="P130"><text:span text:style-name="T131">Com<text:s/></text:span><text:span text:style-name="T132">07</text:span><text:span text:style-name="T133"><text:s/>(</text:span><text:span text:style-name="T134">sete</text:span><text:span text:style-name="T135">) votos favoráveis dos conselheiros</text:span><text:span text:style-name="T136"><text:s/>Helenice Macedo do Couto, Roberta Krahe Edelweiss, Alexandre Couto Giorgi, Priscila Terra Quesada, Marcia Elizabeth Martins, Maurício Zuchetti</text:span><text:span text:style-name="T137"><text:s/></text:span><text:span text:style-name="T138">e Rui Mineiro, 01 (um) voto contrário do Conselheiro Alvino Jara,<text:s/></text:span><text:span text:style-name="T139">06</text:span><text:span text:style-name="T140"><text:s/>(</text:span><text:span text:style-name="T141">seis</text:span><text:span text:style-name="T142">) abstenções dos Conselheiros <text:s/>Claudio Fischer</text:span><text:span text:style-name="T143">,</text:span><text:span text:style-name="T144"><text:s/>José Arthur Fell</text:span><text:span text:style-name="T145">,</text:span><text:span text:style-name="T146"><text:s/></text:span><text:span text:style-name="T147">Matias Revello Vazquez, Oritz Adriano Adams de Campos, Paulo Fernando do Amaral Fontana e Rômulo Plentz Giralt<text:s/></text:span><text:span text:style-name="T148">e<text:s/></text:span><text:span text:style-name="T149">04</text:span><text:span text:style-name="T150"><text:s/>(</text:span><text:span text:style-name="T151">quatro</text:span><text:span text:style-name="T152">) ausências dos Conselheiros<text:s/></text:span><text:span text:style-name="T153">Carlos Fabiano Santos Pitzer, Renata Camilo Maraschin, Rodrigo Rintzel e Jorge Luíz Stocker Júnior</text:span><text:span text:style-name="T154">.</text:span></text:p>
      <text:p text:style-name="P155"/>
      <text:p text:style-name="P156"/>
      <text:p text:style-name="P157">Porto Alegre – RS,<text:s/>29<text:s/>de<text:s/>novembro<text:s/>de 2019.</text:p>
      <text:p text:style-name="P158"/>
      <text:p text:style-name="P159"><text:tab/></text:p>
      <text:p text:style-name="P160"/>
      <text:p text:style-name="P161"/>
      <text:p text:style-name="P162">TIAGO HOLZMANN DA SILVA</text:p>
      <text:p text:style-name="P163">Presidente do CAU/RS</text:p>
      <text:p text:style-name="P164"/>
      <text:p text:style-name="P165"/>
      <text:p text:style-name="P166">103ª REUNIÃO PLENÁRIA ORDINÁRIA DO CAU/RS</text:p>
      <text:p text:style-name="P167"/>
      <text:p text:style-name="P168">Folha de Votação<text:s/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Conselheiro</text:p>
          </table:table-cell>
          <table:table-cell table:style-name="TableCell179" table:number-columns-spanned="4">
            <text:p text:style-name="P180">Votação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Sim</text:p>
          </table:table-cell>
          <table:table-cell table:style-name="TableCell185">
            <text:p text:style-name="P186">Não</text:p>
          </table:table-cell>
          <table:table-cell table:style-name="TableCell187">
            <text:p text:style-name="P188">Abstenção</text:p>
          </table:table-cell>
          <table:table-cell table:style-name="TableCell189">
            <text:p text:style-name="P190">Ausência</text:p>
          </table:table-cell>
        </table:table-row>
        <table:table-row table:style-name="TableRow191">
          <table:table-cell table:style-name="TableCell192">
            <text:p text:style-name="P193">Alvino Jar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Claudio Fischer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arlos Fabiano Santos Pitzer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X</text:p>
          </table:table-cell>
        </table:table-row>
        <table:table-row table:style-name="TableRow224">
          <table:table-cell table:style-name="TableCell225">
            <text:p text:style-name="P226">Helenice Macedo do Couto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José Arthur Fell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Renata Camilo Maraschin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X</text:p>
          </table:table-cell>
        </table:table-row>
        <table:table-row table:style-name="TableRow257">
          <table:table-cell table:style-name="TableCell258">
            <text:p text:style-name="P259">Matias Revello Vazquez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Roberta Krahe Edelweiss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Oritz Adriano Adams de Campo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aulo Fernando do Amaral Fontan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Alexandre Couto Giorgi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Priscila Terra Quesada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Rodrigo Rintzel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X</text:p>
          </table:table-cell>
        </table:table-row>
        <table:table-row table:style-name="TableRow334">
          <table:table-cell table:style-name="TableCell335">
            <text:p text:style-name="P336">Marcia Elizabeth Martins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Maurício Zuchetti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Rômulo Plentz Giralt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Rui Mineiro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Jorge Luíz Stocker Júnior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X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Histórico da votação:<text:s/></text:p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Reunião Plenária<text:s/>Ordinária nº<text:s/>103</text:p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Data:<text:s/>29/11/2019</text:p>
            <text:p text:style-name="P404"/>
            <text:p text:style-name="Normal"><text:span text:style-name="T405">Matéria em votação:<text:s/></text:span><text:span text:style-name="T406">DPO-RS 1100/2019 -<text:s/></text:span><text:span text:style-name="T407">Aprova o relatório e o voto fundamentado do Conselheiro Relator</text:span><text:span text:style-name="T408">, nos autos do protocolo nº 676</text:span><text:span text:style-name="T409">897/2018, pela manutenção da decisão recorrida de arquivamento liminar, conforme aprovado pela Deliberação CED-CAU/RS nº 032/2019.</text:span></text:p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Resultado da votação: Sim<text:s/></text:span><text:span text:style-name="T415">(</text:span><text:span text:style-name="T416">07</text:span><text:span text:style-name="T417">)<text:s/></text:span><text:span text:style-name="T418">Não<text:s/></text:span><text:span text:style-name="T419">(</text:span><text:span text:style-name="T420">01</text:span><text:span text:style-name="T421">)<text:s/></text:span><text:span text:style-name="T422">Abstenções<text:s/></text:span><text:span text:style-name="T423">(</text:span><text:span text:style-name="T424">06</text:span><text:span text:style-name="T425">)<text:s/></text:span><text:span text:style-name="T426">Ausências<text:s/></text:span><text:span text:style-name="T427">(</text:span><text:span text:style-name="T428">04</text:span><text:span text:style-name="T429">)<text:s/></text:span><text:span text:style-name="T430">Total<text:s/></text:span><text:span text:style-name="T431">(</text:span><text:span text:style-name="T432">18</text:span><text:span text:style-name="T433">)</text:span></text:p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Ocorrências:<text:s/></text:span><text:span text:style-name="T439">Não houve.</text:span></text:p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ecretário da Reunião:<text:s/></text:span><text:span text:style-name="T445">Josiane Cristina Bernardi</text:span></text:p>
          </table:table-cell>
          <table:table-cell table:style-name="TableCell446">
            <text:p text:style-name="P447"><text:span text:style-name="T448">Presidente da Reunião:<text:s/></text:span><text:span text:style-name="T449">Tiago Holzmann da Silva</text:span></text:p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fo:color="#008080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1-06T16:46:00Z</meta:creation-date>
    <dc:date>2020-01-06T16:46:00Z</dc:date>
    <meta:print-date>2019-11-26T20:1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5" meta:character-count="5148" meta:row-count="36" meta:non-whitespace-character-count="4353"/>
  </office:meta>
</office:document-meta>
</file>