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9" style:parent-style-name="ParágrafodaLista" style:list-style-name="LFO8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4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16" style:parent-style-name="Normal" style:master-page-name="MPF1" style:family="paragraph">
      <style:paragraph-properties fo:break-before="page" style:text-autospace="none" fo:text-align="center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0" style:family="table-column">
      <style:table-column-properties style:column-width="3.3437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890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149" style:family="table">
      <style:table-properties style:width="6.30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8" style:parent-style-name="Normal" style:family="paragraph">
      <style:text-properties style:font-name="Times New Roman" fo:font-size="11pt" style:font-size-asian="11pt" style:font-size-complex="11pt"/>
    </style:style>
    <style:style style:name="TableColumn370" style:family="table-column">
      <style:table-column-properties style:column-width="3.1458in"/>
    </style:style>
    <style:style style:name="TableColumn371" style:family="table-column">
      <style:table-column-properties style:column-width="3.1458in"/>
    </style:style>
    <style:style style:name="Table369" style:family="table">
      <style:table-properties style:width="6.2916in" fo:margin-left="0in" table:align="left"/>
    </style:style>
    <style:style style:name="TableRow372" style:family="table-row">
      <style:table-row-properties style:min-row-height="0.1784in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75" style:family="table-row">
      <style:table-row-properties style:min-row-height="0.1784in"/>
    </style:style>
    <style:style style:name="TableCell37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81" style:family="table-row">
      <style:table-row-properties style:min-row-height="0.1784in"/>
    </style:style>
    <style:style style:name="TableCell38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P38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4" style:parent-style-name="Fonteparág.padrão" style:family="text">
      <style:text-properties style:font-name="Times New Roman" fo:font-size="10pt" style:font-size-asian="10pt" style:font-size-complex="11pt"/>
    </style:style>
    <style:style style:name="T395" style:parent-style-name="Fonteparág.padrão" style:family="text">
      <style:text-properties style:font-name="Times New Roman" fo:font-size="10pt" style:font-size-asian="10pt" style:font-size-complex="11pt"/>
    </style:style>
    <style:style style:name="P396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397" style:family="table-row">
      <style:table-row-properties style:min-row-height="0.1923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T410" style:parent-style-name="Fonteparág.padrão" style:family="text">
      <style:text-properties style:font-name="Times New Roman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T414" style:parent-style-name="Fonteparág.padrão" style:family="text">
      <style:text-properties style:font-name="Times New Roman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ableRow416" style:family="table-row">
      <style:table-row-properties style:min-row-height="0.1784in"/>
    </style:style>
    <style:style style:name="TableCell41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size="10pt" style:font-size-asian="10pt" style:font-size-complex="11pt"/>
    </style:style>
    <style:style style:name="TableRow423" style:family="table-row">
      <style:table-row-properties style:min-row-height="0.1784in"/>
    </style:style>
    <style:style style:name="TableCell42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31" style:parent-style-name="Normal" style:family="paragraph">
      <style:paragraph-properties fo:text-align="justify" fo:margin-left="-0.0743in">
        <style:tab-stops/>
      </style:paragraph-properties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3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8" style:parent-style-name="Normal" style:master-page-name="MPF2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language-asian="pt" style:country-asian="BR"/>
    </style:style>
    <style:style style:name="P459" style:parent-style-name="Normal" style:master-page-name="MPF3" style:family="paragraph">
      <style:paragraph-properties fo:break-before="page"/>
    </style:style>
    <style:style style:name="T478" style:parent-style-name="Fonteparág.padrão" style:family="text">
      <style:text-properties style:language-asian="pt" style:country-asian="B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<text:span text:style-name="T42">Plenário</text:span><text:span text:style-name="T43"><text:s/>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Calendário Geral de Reuniões do CAU/RS</text:span></text:p>
          </table:table-cell>
        </table:table-row>
      </table:table>
      <text:p text:style-name="P50">DELIBERAÇÃO PLENÁRIA DPO/RS<text:s/>Nº<text:s/>1116/2019</text:p>
      <text:p text:style-name="P51"/>
      <text:p text:style-name="P52">Homologa o Calendário Geral<text:s/>do<text:s/>CAU/RS<text:s/>para 2020.</text:p>
      <text:p text:style-name="P53"/>
      <text:p text:style-name="P54"><text:span text:style-name="T55">O PLENÁRIO DO CONSELHO DE ARQUITETURA E URBANISMO DO RIO GRANDE DO SUL – CAU/RS no exercício das competências e prerrogativas de que trata o artigo<text:s/></text:span><text:span text:style-name="T56">29,</text:span><text:span text:style-name="T57"><text:s/>inciso XXII</text:span><text:span text:style-name="T58"><text:s/>do Regimento Interno do CAU/RS reunido ordinariamente em Porto Alegre – RS,<text:s/></text:span><text:span text:style-name="T59">na sede do CAU/RS, no dia<text:s/></text:span><text:span text:style-name="T60">13 de dezembro de 2019</text:span><text:span text:style-name="T61">, após análise do assunto em epígrafe, e</text:span></text:p>
      <text:p text:style-name="P62"/>
      <text:p text:style-name="P63">Considerando o artigo 29, inciso XXII<text:s/>que determina como atribuição do plenário, homologar o calendário anual<text:s/>de reuniões do CAU/RS, deliberado pelo Conselho Diretor, ou na<text:s/>falta desse, proposto pela Presidência;<text:s/></text:p>
      <text:p text:style-name="P64"/>
      <text:p text:style-name="P65"><text:span text:style-name="T66">Considerando a<text:s/></text:span><text:span text:style-name="T67">Deliberação Plenária DPO/RS Nº 1091/2019</text:span><text:span text:style-name="T68"><text:s/>que homologou o<text:s/></text:span><text:span text:style-name="T69">Calendário Parcial do CAU/RS, com definição de datas de Reuniões Plenárias, Conselho Direto</text:span><text:span text:style-name="T70">r e Eventos do CAU/RS para 2020;</text:span></text:p>
      <text:p text:style-name="P71"/>
      <text:p text:style-name="P72"><text:span text:style-name="T73">Considerando</text:span><text:span text:style-name="T74"><text:s/></text:span><text:span text:style-name="T75">que</text:span><text:span text:style-name="T76"><text:s/>orçamento previsto para reuniões de comissões ordinárias, especial e temporárias d</text:span><text:span text:style-name="T77">o<text:s/></text:span><text:span text:style-name="T78">CAU/RS, do Conselho Diretor e do Plenário, bem como dos eventos a serem realizados, conforme<text:s/></text:span><text:span text:style-name="T79">Plano de Ação e Orçam</text:span><text:span text:style-name="T80">ento do CAU/RS para o ano de 2020</text:span><text:span text:style-name="T81">, aprovado pela Deliberação Plenária DPO-RS nº<text:s/></text:span><text:span text:style-name="T82">1076</text:span><text:span text:style-name="T83">/201</text:span><text:span text:style-name="T84">9</text:span><text:span text:style-name="T85">;</text:span></text:p>
      <text:p text:style-name="P86"/>
      <text:p text:style-name="P87">DELIBEROU<text:s/>por:</text:p>
      <text:p text:style-name="P88"><text:tab/></text:p>
      <text:list text:style-name="LFO8" text:continue-numbering="true">
        <text:list-item>
          <text:p text:style-name="P89"><text:span text:style-name="T90">̶<text:s/></text:span><text:span text:style-name="T91">Aprovar<text:s/></text:span><text:span text:style-name="T92">o</text:span><text:span text:style-name="T93"><text:s/></text:span><text:span text:style-name="T94">C</text:span><text:span text:style-name="T95">alendário Geral do<text:s/></text:span><text:span text:style-name="T96">CAU/RS</text:span><text:span text:style-name="T97"><text:s/>para 2020</text:span><text:span text:style-name="T98">,<text:s/></text:span><text:span text:style-name="T99">na forma do anexo desta deliberação.<text:s/></text:span></text:p>
        </text:list-item>
      </text:list>
      <text:p text:style-name="P100"/>
      <text:p text:style-name="P101">Esta deliberação entra em vigor na data de sua publicação.<text:s/></text:p>
      <text:p text:style-name="P102"/>
      <text:p text:style-name="P103">Com<text:s/>15<text:s/>(quinze) votos favoráveis dos<text:s/>Conselheiros<text:s/>Alvino Jara,<text:s/>Claudio Fischer, Carlos Fabiano Santos Pitzer,<text:s/>Helenice Macedo do Couto, José Arthur Fell, Oritz Adriano Adams de Campos, Paulo Fernando do Amaral Fontana, Paulo Ricardo Bregatto,<text:s/>Raquel Rhoden Bresolin, Renata Camilo Maraschin,<text:s/>Roberto Luiz Decó,<text:s/>Rodrigo Spinelli, Rômulo Plentz Giralt, Rui Mineiro e Emilio Merino Dominguez<text:s/>e 03 (três) ausências dos Conselheiros Roberta Krahe Edelweiss, Vinícius Vieira de Souza e Bernardo Henrique Gehlen.</text:p>
      <text:p text:style-name="P104"/>
      <text:p text:style-name="P105"/>
      <text:p text:style-name="P106"/>
      <text:p text:style-name="P107"/>
      <text:p text:style-name="P108">Porto Alegre – RS,<text:s/>13<text:s/>de<text:s/>dezembro<text:s/>de 2019.</text:p>
      <text:p text:style-name="P109"/>
      <text:p text:style-name="P110"/>
      <text:p text:style-name="P111"/>
      <text:p text:style-name="P112">TIAGO HOLZMANN DA SILVA<text:s/></text:p>
      <text:p text:style-name="P113"><text:span text:style-name="T114">Presidente<text:s/></text:span><text:span text:style-name="T115">do CAU/RS</text:span></text:p>
      <text:p text:style-name="P116"/>
      <text:p text:style-name="P145">104ª REUNIÃO PLENÁRIA ORDINÁRIA DO CAU/RS</text:p>
      <text:p text:style-name="P146"/>
      <text:p text:style-name="P147">Folha de Votação<text:s/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Conselheiro</text:p>
          </table:table-cell>
          <table:table-cell table:style-name="TableCell158" table:number-columns-spanned="4">
            <text:p text:style-name="P159">Votação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Sim</text:p>
          </table:table-cell>
          <table:table-cell table:style-name="TableCell164">
            <text:p text:style-name="P165">Não</text:p>
          </table:table-cell>
          <table:table-cell table:style-name="TableCell166">
            <text:p text:style-name="P167">Abstenção</text:p>
          </table:table-cell>
          <table:table-cell table:style-name="TableCell168">
            <text:p text:style-name="P169">Ausência</text:p>
          </table:table-cell>
        </table:table-row>
        <table:table-row table:style-name="TableRow170">
          <table:table-cell table:style-name="TableCell171">
            <text:p text:style-name="P172">Alvino Jara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laudio Fischer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arlos Fabiano Santos Pitzer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elenice Macedo do Couto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José Arthur Fell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oberta Krahe Edelweis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</table:table-row>
        <table:table-row table:style-name="TableRow236">
          <table:table-cell table:style-name="TableCell237">
            <text:p text:style-name="P238">Oritz Adriano Adams de Campos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ulo Fernando do Amaral Fontana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aulo Ricardo Bregatto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Raquel Rhoden Bresolin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oberto Luiz Decó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odrigo Spinelli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Rômulo Plentz Giralt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ui Mineiro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Renata Camilo Maraschin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Emilio Merino Dominguez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Vinicius Vieira de Souz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X</text:p>
          </table:table-cell>
        </table:table-row>
        <table:table-row table:style-name="TableRow357">
          <table:table-cell table:style-name="TableCell358">
            <text:p text:style-name="Normal"><text:span text:style-name="T359">Bernardo Henrique Gehlen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Histórico da votação:<text:s/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  <text:p text:style-name="P378"><text:span text:style-name="T379">Reunião Plenária nº<text:s/></text:span><text:span text:style-name="T380">104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  <text:p text:style-name="P384"><text:span text:style-name="T385">Data:<text:s/></text:span><text:span text:style-name="T386">13/12/2019</text:span></text:p>
            <text:p text:style-name="P387"/>
            <text:p text:style-name="P388"><text:span text:style-name="T389">Matéria em votação: DPO-RS<text:s/></text:span><text:span text:style-name="T390">1116</text:span><text:span text:style-name="T391">/201</text:span><text:span text:style-name="T392">9</text:span><text:span text:style-name="T393"><text:s/>–<text:s/></text:span><text:span text:style-name="T394">Homologa o Calendário Geral do CAU/RS para 2020</text:span><text:span text:style-name="T395">.</text:span></text:p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Resultado da votação: Sim<text:s/></text:span><text:span text:style-name="T401">(</text:span><text:span text:style-name="T402">15</text:span><text:span text:style-name="T403">)<text:s/></text:span><text:span text:style-name="T404">Não<text:s/></text:span><text:span text:style-name="T405">()<text:s/></text:span><text:span text:style-name="T406">Abstenções<text:s/></text:span><text:span text:style-name="T407">()<text:s/></text:span><text:span text:style-name="T408">Ausências<text:s/></text:span><text:span text:style-name="T409">(</text:span><text:span text:style-name="T410">03</text:span><text:span text:style-name="T411">)<text:s/></text:span><text:span text:style-name="T412">Total<text:s/></text:span><text:span text:style-name="T413">(</text:span><text:span text:style-name="T414">18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  <text:p text:style-name="P419"><text:span text:style-name="T420">Ocorrências:<text:s/></text:span><text:span text:style-name="T421">Não houve</text:span><text:span text:style-name="T422">.</text:span></text:p>
          </table:table-cell>
          <table:covered-table-cell/>
        </table:table-row>
        <table:table-row table:style-name="TableRow423">
          <table:table-cell table:style-name="TableCell424">
            <text:p text:style-name="P425"/>
            <text:p text:style-name="P426"><text:span text:style-name="T427">Secretária da Reunião:<text:s/></text:span><text:span text:style-name="T428">Josiane Cristina Bernardi</text:span></text:p>
          </table:table-cell>
          <table:table-cell table:style-name="TableCell429">
            <text:p text:style-name="P430"/>
            <text:p text:style-name="P431"><text:span text:style-name="T432">Presidente da Reunião:<text:s/></text:span><text:span text:style-name="T433">Tiago Holzmann da Silva <text:s/></text:span></text:p>
          </table:table-cell>
        </table:table-row>
      </table:table>
      <text:p text:style-name="P434"/>
      <text:p text:style-name="P435"/>
      <text:p text:style-name="P436"/>
      <text:p text:style-name="P437"/>
      <text:soft-page-break/>
      <text:p text:style-name="P438"><text:line-break/></text:p>
      <text:p text:style-name="P457"><text:span text:style-name="T458"><draw:frame draw:style-name="a3" draw:name="Imagem 2" text:anchor-type="as-char" svg:x="0in" svg:y="0in" svg:width="9.87261in" svg:height="6.381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459"><text:span text:style-name="T478"><draw:frame draw:style-name="a5" draw:name="Imagem 4" text:anchor-type="as-char" svg:x="0in" svg:y="0in" svg:width="9.50263in" svg:height="6.14251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1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11.6944in" fo:page-height="8.2638in" style:print-orientation="landscape" fo:margin-top="0in" fo:margin-left="0.7875in" fo:margin-bottom="0in" fo:margin-right="0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5909in"/>
      </style:footer-style>
    </style:page-layout>
    <style:style style:name="P43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4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4" style:parent-style-name="Fonteparág.padrão" style:family="text">
      <style:text-properties style:font-name="DaxCondensed" fo:font-size="10pt" style:font-size-asian="10pt" style:font-size-complex="10pt"/>
    </style:style>
    <style:style style:name="T4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4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453" style:parent-style-name="Fonteparág.padrão" style:family="text">
      <style:text-properties style:language-asian="pt" style:country-asian="BR"/>
    </style:style>
    <style:style style:name="P454" style:parent-style-name="Normal" style:family="paragraph">
      <style:text-properties style:font-name="Times New Roman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6" style:parent-style-name="Normal" style:family="paragraph">
      <style:paragraph-properties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page-layout style:name="PL3">
      <style:page-layout-properties fo:page-width="11.6944in" fo:page-height="8.2638in" style:print-orientation="landscape" fo:margin-top="0.1972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84in"/>
      </style:header-style>
      <style:footer-style>
        <style:header-footer-properties style:dynamic-spacing="true" fo:min-height="0.5909in"/>
      </style:footer-style>
    </style:page-layout>
    <style:style style:name="P46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46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65" style:parent-style-name="Fonteparág.padrão" style:family="text">
      <style:text-properties style:font-name="DaxCondensed" fo:font-size="10pt" style:font-size-asian="10pt" style:font-size-complex="10pt"/>
    </style:style>
    <style:style style:name="T4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68" style:parent-style-name="Fonteparág.padrão" style:family="text">
      <style:text-properties fo:font-size="10pt" style:font-size-asian="10pt" style:font-size-complex="10pt"/>
    </style:style>
    <style:style style:name="T469" style:parent-style-name="Fonteparág.padrão" style:family="text">
      <style:text-properties fo:font-size="10pt" style:font-size-asian="10pt" style:font-size-complex="10pt"/>
    </style:style>
    <style:style style:name="T470" style:parent-style-name="Fonteparág.padrão" style:family="text">
      <style:text-properties fo:font-size="10pt" style:font-size-asian="10pt" style:font-size-complex="10pt"/>
    </style:style>
    <style:style style:name="T47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474" style:parent-style-name="Fonteparág.padrão" style:family="text">
      <style:text-properties style:language-asian="pt" style:country-asian="BR"/>
    </style:style>
    <style:style style:name="P475" style:parent-style-name="Normal" style:family="paragraph"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7" style:parent-style-name="Normal" style:family="paragraph">
      <style:paragraph-properties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10.62994in, 0in)" style:horizontal-rel="paragraph" style:vertical-rel="paragraph" style:horizontal-pos="from-left" style:vertical-pos="top"/>
    </style:style>
    <style:style style:family="graphic" style:name="a4" style:parent-style-name="Graphics">
      <style:graphic-properties fo:border="none" fo:background-color="transparent" style:wrap="parallel" style:wrap-contour="false" fo:clip="rect(0in, 0in, 10.62994in, 0in)" style:horizontal-rel="paragraph" style:vertical-rel="paragraph" style:horizontal-pos="from-left" style:vertical-pos="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4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75648" draw:style-name="a0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17"/>
      </style:header>
      <style:footer>
        <text:p text:style-name="P118">_________________________________________________________________________________________</text:p>
        <text:p text:style-name="P119"/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/text:span><text:span text:style-name="T124"><text:s/></text:span><text:span text:style-name="T125"><text:s/></text:span><text:span text:style-name="T126"><text:tab/></text:span><text:span text:style-name="T127"><text:tab/></text:span><text:span text:style-name="T128"><text:page-number text:fixed="false">4</text:page-number></text:span></text:p>
        <text:p text:style-name="P129"><text:span text:style-name="T130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31"><draw:frame draw:z-index="251677696" draw:style-name="a1" draw:name="Imagem 3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2">_________________________________________________________________________________________</text:p>
        <text:p text:style-name="P133"/>
        <text:p text:style-name="P134"><text:span text:style-name="T135">Rua Dona Laura, nº 320, 14º e 15º andares, bairro Rio Branco - Porto Alegre/RS - CEP:</text:span><text:span text:style-name="T136"><text:s/></text:span><text:span text:style-name="T137">90430-090 | Telefone: (51) 3094.9800</text:span><text:span text:style-name="T138"><text:s/></text:span><text:span text:style-name="T139"><text:s/></text:span><text:span text:style-name="T140"><text:tab/></text:span><text:span text:style-name="T141"><text:tab/></text:span><text:span text:style-name="T142"><text:page-number text:fixed="false">1</text:page-number></text:span></text:p>
        <text:p text:style-name="P143"><text:span text:style-name="T144">www.caurs.gov.br</text:span></text:p>
      </style:footer>
    </style:master-page>
    <style:master-page style:name="MP2" style:page-layout-name="PL2">
      <style:header>
        <text:p text:style-name="P439"/>
      </style:header>
      <style:footer>
        <text:p text:style-name="P440">_________________________________________________________________________________________</text:p>
        <text:p text:style-name="P441"/>
        <text:p text:style-name="P442"><text:span text:style-name="T443">Rua Dona Laura, nº 320, 14º e 15º andares, bairro Rio Branco - Porto Alegre/RS - CEP:</text:span><text:span text:style-name="T444"><text:s/></text:span><text:span text:style-name="T445">90430-090 | Telefone: (51) 3094.9800</text:span><text:span text:style-name="T446"><text:s/></text:span><text:span text:style-name="T447"><text:s/></text:span><text:span text:style-name="T448"><text:tab/></text:span><text:span text:style-name="T449"><text:tab/></text:span><text:span text:style-name="T450"><text:page-number text:fixed="false">4</text:page-number></text:span></text:p>
        <text:p text:style-name="P451"><text:span text:style-name="T452">www.caurs.gov.br</text:span></text:p>
      </style:footer>
    </style:master-page>
    <style:master-page style:next-style-name="MP2" style:name="MPF2" style:page-layout-name="PL2">
      <style:header>
        <text:p text:style-name="Normal"><text:span text:style-name="T453"><draw:frame draw:z-index="251681792" draw:style-name="a2" draw:name="Imagem 2" text:anchor-type="paragraph" svg:x="3.12083in" svg:y="0in" svg:width="6.1375in" svg:height="0.5416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54"><text:line-break/></text:p>
        <text:p text:style-name="P455">CALENDÁRIO<text:s/>GERAL<text:s/>CAU/RS 2020 –<text:s/>APROVADO<text:s/>CONFORME DELIBERAÇÃO DPO-RS Nº<text:s/>1116/2019</text:p>
        <text:p text:style-name="Cabeçalho"/>
      </style:header>
      <style:footer>
        <text:p text:style-name="P456"/>
      </style:footer>
    </style:master-page>
    <style:master-page style:name="MP3" style:page-layout-name="PL3">
      <style:header>
        <text:p text:style-name="P460"/>
      </style:header>
      <style:footer>
        <text:p text:style-name="P461">_________________________________________________________________________________________</text:p>
        <text:p text:style-name="P462"/>
        <text:p text:style-name="P463"><text:span text:style-name="T464">Rua Dona Laura, nº 320, 14º e 15º andares, bairro Rio Branco - Porto Alegre/RS - CEP:</text:span><text:span text:style-name="T465"><text:s/></text:span><text:span text:style-name="T466">90430-090 | Telefone: (51) 3094.9800</text:span><text:span text:style-name="T467"><text:s/></text:span><text:span text:style-name="T468"><text:s/></text:span><text:span text:style-name="T469"><text:tab/></text:span><text:span text:style-name="T470"><text:tab/></text:span><text:span text:style-name="T471"><text:page-number text:fixed="false">4</text:page-number></text:span></text:p>
        <text:p text:style-name="P472"><text:span text:style-name="T473">www.caurs.gov.br</text:span></text:p>
      </style:footer>
    </style:master-page>
    <style:master-page style:next-style-name="MP3" style:name="MPF3" style:page-layout-name="PL3">
      <style:header>
        <text:p text:style-name="Normal"><text:span text:style-name="T474"><draw:frame draw:z-index="251679744" draw:style-name="a4" draw:name="Imagem 2" text:anchor-type="paragraph" svg:x="3.12083in" svg:y="0in" svg:width="6.1375in" svg:height="0.5416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75"><text:line-break/></text:p>
        <text:p text:style-name="P476">CALENDÁRIO<text:s/>GERAL<text:s/>CAU/RS 2020 –<text:s/>APROVADO<text:s/>CONFORME DELIBERAÇÃO DPO-RS Nº<text:s/>1116/2019</text:p>
        <text:p text:style-name="Cabeçalho"/>
      </style:header>
      <style:footer>
        <text:p text:style-name="P4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06T16:46:00Z</meta:creation-date>
    <dc:date>2020-01-06T16:46:00Z</dc:date>
    <meta:print-date>2019-12-20T19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68" meta:character-count="2996" meta:row-count="21" meta:non-whitespace-character-count="2533"/>
  </office:meta>
</office:document-meta>
</file>