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0pt" style:font-size-asian="10pt" style:font-size-complex="11p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2" style:parent-style-name="ParágrafodaLista" style:list-style-name="LFO8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9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21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22" style:parent-style-name="Normal" style:master-page-name="MPF1" style:family="paragraph">
      <style:paragraph-properties fo:break-before="page" style:text-autospace="none" fo:text-align="center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3.3437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8909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156" style:family="table">
      <style:table-properties style:width="6.30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66" style:parent-style-name="Fonteparág.padrão" style:family="text"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7" style:family="table-column">
      <style:table-column-properties style:column-width="3.1458in"/>
    </style:style>
    <style:style style:name="TableColumn378" style:family="table-column">
      <style:table-column-properties style:column-width="3.1458in"/>
    </style:style>
    <style:style style:name="Table376" style:family="table">
      <style:table-properties style:width="6.2916in" fo:margin-left="0in" table:align="left"/>
    </style:style>
    <style:style style:name="TableRow379" style:family="table-row">
      <style:table-row-properties style:min-row-height="0.1784in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1784in"/>
    </style:style>
    <style:style style:name="TableCell38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87" style:family="table-row">
      <style:table-row-properties style:min-row-height="0.1784in"/>
    </style:style>
    <style:style style:name="TableCell38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200%">
        <style:tab-stops>
          <style:tab-stop style:type="left" style:position="0.9847in"/>
          <style:tab-stop style:type="left" style:position="4.2916in"/>
        </style:tab-stops>
      </style:paragraph-properties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P395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401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03" style:family="table-row">
      <style:table-row-properties style:min-row-height="0.1923in"/>
    </style:style>
    <style:style style:name="TableCell4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Times New Roman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ableRow421" style:family="table-row">
      <style:table-row-properties style:min-row-height="0.1784in"/>
    </style:style>
    <style:style style:name="TableCell42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ableRow426" style:family="table-row">
      <style:table-row-properties style:min-row-height="0.1784in"/>
    </style:style>
    <style:style style:name="TableCell42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-0.0743in">
        <style:tab-stops/>
      </style:paragraph-properties>
    </style:style>
    <style:style style:name="T4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37" style:parent-style-name="Normal" style:family="paragraph">
      <style:text-properties style:font-name="Times New Roman" fo:font-size="11pt" style:font-size-asian="11pt" style:font-size-complex="11pt"/>
    </style:style>
    <style:style style:name="P438" style:parent-style-name="Normal" style:family="paragraph">
      <style:text-properties style:font-name="Times New Roman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<text:span text:style-name="T42">Comissão de Planejamento e Finanças do CAU/RS</text:span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 o</text:span><text:span text:style-name="T49"><text:s/>balancete</text:span><text:span text:style-name="T50"><text:s/>mensal</text:span><text:span text:style-name="T51"><text:s/>do CAU/RS, referente<text:s/></text:span><text:span text:style-name="T52">ao mês de outubro<text:s/></text:span><text:span text:style-name="T53">de 2019</text:span><text:span text:style-name="T54">.</text:span></text:p>
          </table:table-cell>
        </table:table-row>
      </table:table>
      <text:p text:style-name="P55">DELIBERAÇÃO PLENÁRIA DPO/RS Nº<text:s/>1117/2019</text:p>
      <text:p text:style-name="P56"/>
      <text:p text:style-name="P57"><text:span text:style-name="T58">Homologa o</text:span><text:span text:style-name="T59"><text:s/>balancete</text:span><text:span text:style-name="T60"><text:s/></text:span><text:span text:style-name="T61">mensal do CAU/RS, referente ao mês</text:span><text:span text:style-name="T62"><text:s/>de<text:s/></text:span><text:span text:style-name="T63">outubro<text:s/></text:span><text:span text:style-name="T64">de 2019</text:span><text:span text:style-name="T65">.</text:span></text:p>
      <text:p text:style-name="P66"/>
      <text:p text:style-name="P67"><text:span text:style-name="T68">O PLENÁRIO DO CONSELHO DE ARQUITETURA E URBANISMO DO RIO GRANDE DO SUL – CAU/RS no exercício das competências e prerrogativas de que trata o artigo 29, inciso XXII do Regimento Interno do CAU/RS reunido ordinariamente em Porto Alegre – RS,<text:s/></text:span><text:span text:style-name="T69">na sede do CAU/RS, no dia<text:s/></text:span><text:span text:style-name="T70">13 de dezembro de 2019</text:span><text:span text:style-name="T71">, após análise do assunto em epígrafe, e</text:span></text:p>
      <text:p text:style-name="P72"/>
      <text:p text:style-name="P73">Considerando que o artigo 34, X, da Lei n.º 12.378/2010 dispõe:<text:s/></text:p>
      <text:p text:style-name="P74"/>
      <text:p text:style-name="P75">“Art. 34. Compete aos CAUs:</text:p>
      <text:p text:style-name="P76">(...)</text:p>
      <text:p text:style-name="P77">X – deliberar sobre assuntos administrativos e financeiros, elaborando programas de trabalho e orçamento;<text:s/></text:p>
      <text:p text:style-name="P78">(...)”.</text:p>
      <text:p text:style-name="P79"/>
      <text:p text:style-name="P80"><text:span text:style-name="T81">Considerando</text:span><text:span text:style-name="T82"><text:s/></text:span><text:span text:style-name="T83">a</text:span><text:span text:style-name="T84"><text:s/></text:span><text:span text:style-name="T85">Deliberação</text:span><text:span text:style-name="T86"><text:s/>nº<text:s/></text:span><text:span text:style-name="T87">084</text:span><text:span text:style-name="T88">/201</text:span><text:span text:style-name="T89">9 – CPFi-CAU/RS, que aprovou<text:s/></text:span><text:span text:style-name="T90">o balancete</text:span><text:span text:style-name="T91"><text:s/>mensa</text:span><text:span text:style-name="T92">l</text:span><text:span text:style-name="T93"><text:s/>do CAU/RS referente<text:s/></text:span><text:span text:style-name="T94">ao mês<text:s/></text:span><text:span text:style-name="T95">de<text:s/></text:span><text:span text:style-name="T96">outubro<text:s/></text:span><text:span text:style-name="T97">de 2019</text:span><text:span text:style-name="T98">.</text:span></text:p>
      <text:p text:style-name="P99"/>
      <text:p text:style-name="P100">DELIBEROU<text:s/>por:</text:p>
      <text:p text:style-name="P101"><text:tab/></text:p>
      <text:list text:style-name="LFO8" text:continue-numbering="true">
        <text:list-item>
          <text:p text:style-name="P102"><text:span text:style-name="T103">Homologar<text:s/></text:span><text:span text:style-name="T104">o<text:s/></text:span><text:span text:style-name="T105">balancete</text:span><text:span text:style-name="T106"><text:s/>mensal</text:span><text:span text:style-name="T107"><text:s/>do CAU/RS referente<text:s/></text:span><text:span text:style-name="T108">ao mês de outubro de 2019.</text:span></text:p>
        </text:list-item>
      </text:list>
      <text:p text:style-name="P109"/>
      <text:p text:style-name="P110">Esta deliberação entra em vigor na data de sua publicação.<text:s/></text:p>
      <text:p text:style-name="P111"/>
      <text:p text:style-name="P112">Com<text:s/>15<text:s/>(quinze) votos favoráveis dos<text:s/>Conselheiros<text:s/>Alvino Jara,<text:s/>Claudio Fischer, Carlos Fabiano Santos Pitzer,<text:s/>Helenice Macedo do Couto, José Arthur Fell, Oritz Adriano Adams de Campos, Paulo Fernando do Amaral Fontana, Paulo Ricardo Bregatto,<text:s/>Raquel Rhoden Bresolin, Renata Camilo Maraschin, Roberto Luiz Decó,<text:s/>Rodrigo Spinelli, Rômulo Plentz Giralt, Rui Mineiro e Emilio Merino Dominguez<text:s/>e 03 (três) ausências dos Conselheiros Roberta Krahe Edelweiss, Vinícius Vieira de Souza e Bernardo Henrique Gehlen.</text:p>
      <text:p text:style-name="P113"/>
      <text:p text:style-name="P114">Porto Alegre – RS,<text:s/>13<text:s/>de<text:s/>dezembro<text:s/>de 2019.</text:p>
      <text:p text:style-name="P115"/>
      <text:p text:style-name="P116"/>
      <text:p text:style-name="P117"/>
      <text:p text:style-name="P118">TIAGO HOLZMANN DA SILVA<text:s/></text:p>
      <text:p text:style-name="P119"><text:span text:style-name="T120">Presidente<text:s/></text:span><text:span text:style-name="T121">do CAU/RS</text:span></text:p>
      <text:p text:style-name="P122"/>
      <text:p text:style-name="P152">104ª REUNIÃO PLENÁRIA ORDINÁRIA DO CAU/RS</text:p>
      <text:p text:style-name="P153"/>
      <text:p text:style-name="P154">Folha de Votação<text:s/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Conselheiro</text:p>
          </table:table-cell>
          <table:table-cell table:style-name="TableCell165" table:number-columns-spanned="4">
            <text:p text:style-name="P166">Votação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Sim</text:p>
          </table:table-cell>
          <table:table-cell table:style-name="TableCell171">
            <text:p text:style-name="P172">Não</text:p>
          </table:table-cell>
          <table:table-cell table:style-name="TableCell173">
            <text:p text:style-name="P174">Abstenção</text:p>
          </table:table-cell>
          <table:table-cell table:style-name="TableCell175">
            <text:p text:style-name="P176">Ausência</text:p>
          </table:table-cell>
        </table:table-row>
        <table:table-row table:style-name="TableRow177">
          <table:table-cell table:style-name="TableCell178">
            <text:p text:style-name="P179">Alvino Jara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laudio Fischer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arlos Fabiano Santos Pitzer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Helenice Macedo do Couto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José Arthur Fell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oberta Krahe Edelweis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Oritz Adriano Adams de Campo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ulo Fernando do Amaral Fontana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aulo Ricardo Bregatto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Raquel Rhoden Bresolin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oberto Luiz Decó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odrigo Spinelli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Rômulo Plentz Giralt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Rui Mineiro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enata Camilo Maraschin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Emilio Merino Dominguez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Vinicius Vieira de Souz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</table:table-row>
        <table:table-row table:style-name="TableRow364">
          <table:table-cell table:style-name="TableCell365">
            <text:p text:style-name="Normal"><text:span text:style-name="T366">Bernardo Henrique Gehlen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Histórico da votação:<text:s/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Plenária Ordinária nº<text:s/></text:span><text:span text:style-name="T386">104</text:span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Data</text:span><text:span text:style-name="T391">:<text:s/></text:span><text:span text:style-name="T392">13/12</text:span><text:span text:style-name="T393">/2019</text:span><text:span text:style-name="T394"><text:tab/></text:span></text:p>
            <text:p text:style-name="P395"><text:span text:style-name="T396">Matéria em votação: DPO-RS<text:s/></text:span><text:span text:style-name="T397">117</text:span><text:span text:style-name="T398">/2019 -<text:s/></text:span><text:span text:style-name="T399">Homologa<text:s/></text:span><text:span text:style-name="T400">o balancete mensal do CAU/RS referente ao mês de outubro de 2019</text:span><text:span text:style-name="T401">.</text:span></text:p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Resultado da votação:<text:s/></text:span><text:span text:style-name="T407">Sim<text:s/></text:span><text:span text:style-name="T408">(</text:span><text:span text:style-name="T409">15</text:span><text:span text:style-name="T410">)<text:s/></text:span><text:span text:style-name="T411">Não<text:s/></text:span><text:span text:style-name="T412">( )<text:s/></text:span><text:span text:style-name="T413">Abstenções<text:s/></text:span><text:span text:style-name="T414">()<text:s/></text:span><text:span text:style-name="T415">Ausências<text:s/></text:span><text:span text:style-name="T416">(</text:span><text:span text:style-name="T417">03</text:span><text:span text:style-name="T418">)<text:s/></text:span><text:span text:style-name="T419">Total<text:s/></text:span><text:span text:style-name="T420">(18)</text:span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Ocorrências:<text:s/></text:span><text:span text:style-name="T425">Não houve.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Secretária da Reunião:<text:s/></text:span><text:span text:style-name="T430">Josiane Cristina Bernardi</text:span></text:p>
          </table:table-cell>
          <table:table-cell table:style-name="TableCell431">
            <text:p text:style-name="P432"><text:span text:style-name="T433">Presidente da Reunião:<text:s/></text:span><text:span text:style-name="T434">Tiago Holzmann da Silva <text:s/></text:span><text:span text:style-name="T435"><text:s text:c="2"/></text:span></text:p>
          </table:table-cell>
        </table:table-row>
      </table:table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2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3" style:parent-style-name="Fonteparág.padrão" style:family="text">
      <style:text-properties style:font-name="DaxCondensed"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4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79744" draw:style-name="a0" draw:name="Imagem 3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23"><text:span text:style-name="T124"><draw:frame draw:z-index="251666432" draw:style-name="a1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/text:span><text:span text:style-name="T131"><text:s/></text:span><text:span text:style-name="T132"><text:s/></text:span><text:span text:style-name="T133"><text:tab/></text:span><text:span text:style-name="T134"><text:tab/></text:span><text:span text:style-name="T135"><text:page-number text:fixed="false">3</text:page-number></text:span></text:p>
        <text:p text:style-name="P136"><text:span text:style-name="T137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38"><draw:frame draw:z-index="251675648" draw:style-name="a2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9">_________________________________________________________________________________________</text:p>
        <text:p text:style-name="P140"/>
        <text:p text:style-name="P141"><text:span text:style-name="T142">Rua Dona Laura, nº 320, 14º e 15º andares, bairro Rio Branco - Porto Alegre/RS - CEP:</text:span><text:span text:style-name="T143"><text:s/></text:span><text:span text:style-name="T144">90430-090 | Telefone: (51) 3094.9800</text:span><text:span text:style-name="T145"><text:s/></text:span><text:span text:style-name="T146"><text:s/></text:span><text:span text:style-name="T147"><text:tab/></text:span><text:span text:style-name="T148"><text:tab/></text:span><text:span text:style-name="T149"><text:page-number text:fixed="false">2</text:page-number></text:span></text:p>
        <text:p text:style-name="P150"><text:span text:style-name="T15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06T16:47:00Z</meta:creation-date>
    <dc:date>2020-01-06T16:47:00Z</dc:date>
    <meta:print-date>2019-05-17T17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19" meta:row-count="19" meta:non-whitespace-character-count="2299"/>
  </office:meta>
</office:document-meta>
</file>