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Times New Roman" style:font-weight-complex="bold" fo:font-size="10.5pt" style:font-size-asian="10.5pt" style:font-size-complex="10.5pt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1805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0.5pt" style:font-size-asian="10.5pt" style:font-size-complex="10.5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0.5pt" style:font-size-asian="10.5pt" style:font-size-complex="10.5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0.5pt" style:font-size-asian="10.5pt" style:font-size-complex="10.5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736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4" style:parent-style-name="ParágrafodaLista" style:list-style-name="LFO13" style:family="paragraph">
      <style:paragraph-properties fo:text-align="justify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4" style:family="paragraph">
      <style:text-properties style:font-name="Times New Roman" fo:font-size="10.5pt" style:font-size-asian="10.5pt" style:font-size-complex="10.5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.5pt" style:font-size-asian="10.5pt" style:font-size-complex="10.5pt"/>
    </style:style>
    <style:style style:name="P68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Times New Roman" fo:font-size="10.5pt" style:font-size-asian="10.5pt" style:font-size-complex="10.5pt"/>
    </style:style>
    <style:style style:name="P69" style:parent-style-name="ParágrafodaLista" style:family="paragraph">
      <style:text-properties style:font-name="Times New Roman" fo:font-size="10.5pt" style:font-size-asian="10.5pt" style:font-size-complex="10.5pt" style:language-asian="pt" style:country-asian="BR"/>
    </style:style>
    <style:style style:name="P70" style:parent-style-name="ParágrafodaLista" style:list-style-name="LFO14" style:family="paragraph">
      <style:text-properties style:font-name="Times New Roman" fo:font-size="10.5pt" style:font-size-asian="10.5pt" style:font-size-complex="10.5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.5pt" style:font-size-asian="10.5pt" style:font-size-complex="10.5pt"/>
    </style:style>
    <style:style style:name="P7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Times New Roman" fo:font-size="10.5pt" style:font-size-asian="10.5pt" style:font-size-complex="10.5pt"/>
    </style:style>
    <style:style style:name="P7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Times New Roman" fo:font-size="10.5pt" style:font-size-asian="10.5pt" style:font-size-complex="10.5pt"/>
    </style:style>
    <style:style style:name="P7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Times New Roman" fo:font-size="10.5pt" style:font-size-asian="10.5pt" style:font-size-complex="10.5pt"/>
    </style:style>
    <style:style style:name="P75" style:parent-style-name="ParágrafodaLista" style:list-style-name="LFO14" style:family="paragraph">
      <style:text-properties style:font-name="Times New Roman" fo:font-size="10.5pt" style:font-size-asian="10.5pt" style:font-size-complex="10.5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style:font-weight-complex="bold" fo:color="#000000" fo:font-size="10.5pt" style:font-size-asian="10.5pt" style:font-size-complex="10.5pt" fo:background-color="#FFFFFF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style:font-weight-complex="bold" fo:color="#000000" fo:font-size="10.5pt" style:font-size-asian="10.5pt" style:font-size-complex="10.5pt" fo:background-color="#FFFFFF"/>
    </style:style>
    <style:style style:name="P78" style:parent-style-name="ParágrafodaLista" style:family="paragraph">
      <style:paragraph-properties fo:text-align="justify" fo:margin-left="1.1812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weight-complex="bold" fo:color="#000000" fo:font-size="10.5pt" style:font-size-asian="10.5pt" style:font-size-complex="10.5pt" fo:background-color="#FFFFFF"/>
    </style:style>
    <style:style style:name="P79" style:parent-style-name="ParágrafodaLista" style:list-style-name="LFO14" style:family="paragraph">
      <style:text-properties style:font-name="Times New Roman" fo:font-size="10.5pt" style:font-size-asian="10.5pt" style:font-size-complex="10.5pt" style:language-asian="pt" style:country-asian="BR"/>
    </style:style>
    <style:style style:name="P80" style:parent-style-name="Normal" style:family="paragraph">
      <style:paragraph-properties fo:margin-left="0.4916in" fo:text-indent="0.4916in">
        <style:tab-stops/>
      </style:paragraph-properties>
      <style:text-properties style:font-name="Times New Roman" style:font-name-asian="Calibri" fo:font-size="10.5pt" style:font-size-asian="10.5pt" style:font-size-complex="10.5pt"/>
    </style:style>
    <style:style style:name="P81" style:parent-style-name="Normal" style:family="paragraph">
      <style:paragraph-properties fo:margin-left="0.4916in" fo:text-indent="0.4916in">
        <style:tab-stops/>
      </style:paragraph-properties>
      <style:text-properties style:font-name="Times New Roman" style:font-name-asian="Calibri" fo:font-size="10.5pt" style:font-size-asian="10.5pt" style:font-size-complex="10.5pt"/>
    </style:style>
    <style:style style:name="P82" style:parent-style-name="ParágrafodaLista" style:family="paragraph">
      <style:text-properties style:font-name="Times New Roman" fo:font-size="10.5pt" style:font-size-asian="10.5pt" style:font-size-complex="10.5pt" style:language-asian="pt" style:country-asian="BR"/>
    </style:style>
    <style:style style:name="P83" style:parent-style-name="ParágrafodaLista" style:family="paragraph">
      <style:text-properties style:font-name="Times New Roman" fo:font-size="10.5pt" style:font-size-asian="10.5pt" style:font-size-complex="10.5pt" style:language-asian="pt" style:country-asian="BR"/>
    </style:style>
    <style:style style:name="P84" style:parent-style-name="ParágrafodaLista" style:list-style-name="LFO14" style:family="paragraph">
      <style:text-properties style:font-name="Times New Roman" fo:font-size="10.5pt" style:font-size-asian="10.5pt" style:font-size-complex="10.5pt" style:language-asian="pt" style:country-asian="BR"/>
    </style:style>
    <style:style style:name="P85" style:parent-style-name="Normal" style:family="paragraph">
      <style:paragraph-properties fo:margin-left="0.4916in" fo:text-indent="0.4916in">
        <style:tab-stops/>
      </style:paragraph-properties>
      <style:text-properties style:font-name="Times New Roman" style:font-name-asian="Calibri" fo:font-size="10.5pt" style:font-size-asian="10.5pt" style:font-size-complex="10.5pt"/>
    </style:style>
    <style:style style:name="P86" style:parent-style-name="Normal" style:family="paragraph">
      <style:paragraph-properties fo:margin-left="0.4916in" fo:text-indent="0.4916in">
        <style:tab-stops/>
      </style:paragraph-properties>
      <style:text-properties style:font-name="Times New Roman" style:font-name-asian="Calibri" fo:font-size="10.5pt" style:font-size-asian="10.5pt" style:font-size-complex="10.5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8" style:parent-style-name="ParágrafodaLista" style:list-style-name="LFO14" style:family="paragraph">
      <style:text-properties style:font-name="Times New Roman" fo:font-size="10.5pt" style:font-size-asian="10.5pt" style:font-size-complex="10.5pt"/>
    </style:style>
    <style:style style:name="P89" style:parent-style-name="ParágrafodaLista" style:family="paragraph">
      <style:paragraph-properties fo:text-align="justify" fo:text-indent="0.4833in"/>
      <style:text-properties style:font-name="Times New Roman" fo:font-size="10.5pt" style:font-size-asian="10.5pt" style:font-size-complex="10.5pt"/>
    </style:style>
    <style:style style:name="P90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1" style:parent-style-name="ParágrafodaLista" style:list-style-name="LFO14" style:family="paragraph">
      <style:text-properties style:font-name="Times New Roman" fo:font-size="10.5pt" style:font-size-asian="10.5pt" style:font-size-complex="10.5pt" style:language-asian="pt" style:country-asian="BR"/>
    </style:style>
    <style:style style:name="P92" style:parent-style-name="ParágrafodaLista" style:family="paragraph">
      <style:paragraph-properties fo:margin-left="0.7416in" fo:text-indent="0.2416in">
        <style:tab-stops/>
      </style:paragraph-properties>
      <style:text-properties style:font-name="Times New Roman" fo:font-size="10.5pt" style:font-size-asian="10.5pt" style:font-size-complex="10.5pt" style:language-asian="pt" style:country-asian="BR"/>
    </style:style>
    <style:style style:name="P93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margin-right="0.0923in"/>
      <style:text-properties style:font-name="Times New Roman" fo:font-size="11pt" style:font-size-asian="11pt" style:font-size-complex="11pt"/>
    </style:style>
    <style:style style:name="P9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0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0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style:font-style-complex="italic" fo:font-size="11pt" style:font-size-asian="11pt" style:font-size-complex="11pt"/>
    </style:style>
    <style:style style:name="P104" style:parent-style-name="Normal" style:family="paragraph">
      <style:paragraph-properties fo:break-before="page" fo:margin-bottom="0.1388in" fo:line-height="115%"/>
    </style:style>
    <style:style style:name="P10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P10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11" style:family="table-column">
      <style:table-column-properties style:column-width="3.3437in" style:use-optimal-column-width="false"/>
    </style:style>
    <style:style style:name="TableColumn112" style:family="table-column">
      <style:table-column-properties style:column-width="0.6888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8909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110" style:family="table">
      <style:table-properties style:width="6.302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31" style:family="table-column">
      <style:table-column-properties style:column-width="3.1458in"/>
    </style:style>
    <style:style style:name="TableColumn332" style:family="table-column">
      <style:table-column-properties style:column-width="3.1458in"/>
    </style:style>
    <style:style style:name="Table330" style:family="table">
      <style:table-properties style:width="6.2916in" fo:margin-left="0in" table:align="left"/>
    </style:style>
    <style:style style:name="TableRow333" style:family="table-row">
      <style:table-row-properties style:min-row-height="0.1784in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36" style:family="table-row">
      <style:table-row-properties style:min-row-height="0.1784in"/>
    </style:style>
    <style:style style:name="TableCell33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3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41" style:family="table-row">
      <style:table-row-properties style:min-row-height="0.1784in"/>
    </style:style>
    <style:style style:name="TableCell34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200%">
        <style:tab-stops>
          <style:tab-stop style:type="left" style:position="0.9847in"/>
          <style:tab-stop style:type="left" style:position="4.2916in"/>
        </style:tab-stops>
      </style:paragraph-properties>
    </style:style>
    <style:style style:name="T34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Times New Roman" fo:font-size="10pt" style:font-size-asian="10pt" style:font-size-complex="10pt"/>
    </style:style>
    <style:style style:name="T347" style:parent-style-name="Fonteparág.padrão" style:family="text">
      <style:text-properties style:font-name="Times New Roman" fo:font-size="10pt" style:font-size-asian="10pt" style:font-size-complex="10pt"/>
    </style:style>
    <style:style style:name="T348" style:parent-style-name="Fonteparág.padrão" style:family="text"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text-align="justify" fo:line-height="115%" fo:margin-right="0.1909in">
        <style:tab-stops>
          <style:tab-stop style:type="left" style:position="0.9847in"/>
        </style:tab-stops>
      </style:paragraph-properties>
    </style:style>
    <style:style style:name="T3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354" style:parent-style-name="Normal" style:family="paragraph">
      <style:paragraph-properties fo:text-align="justify" fo:line-height="115%" fo:margin-right="0.1909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55" style:family="table-row">
      <style:table-row-properties style:min-row-height="0.1923in"/>
    </style:style>
    <style:style style:name="TableCell35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Times New Roman" fo:font-size="10pt" style:font-size-asian="10pt" style:font-size-complex="10pt"/>
    </style:style>
    <style:style style:name="T361" style:parent-style-name="Fonteparág.padrão" style:family="text">
      <style:text-properties style:font-name="Times New Roman" fo:font-size="10pt" style:font-size-asian="10pt" style:font-size-complex="10pt"/>
    </style:style>
    <style:style style:name="T362" style:parent-style-name="Fonteparág.padrão" style:family="text">
      <style:text-properties style:font-name="Times New Roman" fo:font-size="10pt" style:font-size-asian="10pt" style:font-size-complex="10pt"/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Times New Roman" fo:font-size="10pt" style:font-size-asian="10pt" style:font-size-complex="10pt"/>
    </style:style>
    <style:style style:name="T36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Times New Roman" fo:font-size="10pt" style:font-size-asian="10pt" style:font-size-complex="10pt"/>
    </style:style>
    <style:style style:name="T36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Times New Roman" fo:font-size="10pt" style:font-size-asian="10pt" style:font-size-complex="10pt"/>
    </style:style>
    <style:style style:name="T369" style:parent-style-name="Fonteparág.padrão" style:family="text">
      <style:text-properties style:font-name="Times New Roman" fo:font-size="10pt" style:font-size-asian="10pt" style:font-size-complex="10pt"/>
    </style:style>
    <style:style style:name="T370" style:parent-style-name="Fonteparág.padrão" style:family="text">
      <style:text-properties style:font-name="Times New Roman" fo:font-size="10pt" style:font-size-asian="10pt" style:font-size-complex="10pt"/>
    </style:style>
    <style:style style:name="T3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Times New Roman" fo:font-size="10pt" style:font-size-asian="10pt" style:font-size-complex="10pt"/>
    </style:style>
    <style:style style:name="TableRow373" style:family="table-row">
      <style:table-row-properties style:min-row-height="0.1784in"/>
    </style:style>
    <style:style style:name="TableCell37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ableRow378" style:family="table-row">
      <style:table-row-properties style:min-row-height="0.1784in"/>
    </style:style>
    <style:style style:name="TableCell37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-0.0743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88" style:parent-style-name="Normal" style:family="paragraph">
      <style:paragraph-properties fo:text-align="center" fo:margin-right="0.5847in">
        <style:tab-stops>
          <style:tab-stop style:type="left" style:position="3.468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missão Especial de Política Urbana e Ambiental<text:s/>do<text:s/>CAU/RS<text:s/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Homologa as indicações de Representantes Institucionais do CAU/RS em Conselhos e/ou Comissões Municipais e Estaduais.</text:span></text:p>
          </table:table-cell>
        </table:table-row>
      </table:table>
      <text:p text:style-name="P49">DELIBERAÇÃO PLENÁRIA DPO/RS<text:s/>Nº<text:s/>1118/2019</text:p>
      <text:p text:style-name="P50"/>
      <text:p text:style-name="P51">Homologa as<text:s/>indicações<text:s/>de Representantes Institucionais do CAU/RS em Conselhos<text:s/>e/ou Comissões<text:s/>Municipais e Estaduais.</text:p>
      <text:p text:style-name="P52"/>
      <text:p text:style-name="P53"/>
      <text:p text:style-name="P54">O PLENÁRIO DO CONSELHO DE ARQUITETURA E URBANISMO DO RIO GRANDE DO SUL – CAU/UF) no exercício das competências e prerrogativas de que trata o artigo<text:s/>29, inciso<text:s/>XVIII<text:s/>do Regimento Interno do CAU/RS<text:s/>reunido ordinariamente em<text:s/>Porto Alegre - RS, na sede do CAU/RS, no dia<text:s/>18<text:s/>de<text:s/>maio<text:s/>de<text:s/>2018, após análise do assunto em epígrafe, e</text:p>
      <text:p text:style-name="P55"/>
      <text:p text:style-name="P56">Considerando a Portaria Normativa nº 001/2018, que regulamenta a indicação de Representante do CAU/RS junto a órgãos ou entidades públicas ou privadas;</text:p>
      <text:p text:style-name="P57"/>
      <text:p text:style-name="P58">Considerando as indicações de Representantes Institucionais realizadas pelo CAU/RS nos anos de 2018 e 2019;</text:p>
      <text:p text:style-name="P59"/>
      <text:p text:style-name="P60">Considerando, por fim, as Deliberações nº<text:s/>001/2019, 0022019 e 003/2019<text:s/>da Comissão Especial de Política Urbana e Ambiental do CAU/RS.</text:p>
      <text:p text:style-name="P61"/>
      <text:p text:style-name="P62">DELIBEROU:</text:p>
      <text:p text:style-name="P63"><text:tab/></text:p>
      <text:list text:style-name="LFO13" text:continue-numbering="true">
        <text:list-item>
          <text:p text:style-name="P64">Homologar<text:s/>as indicações de representação do CAU/RS conforme detalhamento abaixo:</text:p>
        </text:list-item>
      </text:list>
      <text:p text:style-name="P65"/>
      <text:list text:style-name="LFO14" text:continue-numbering="true">
        <text:list-item>
          <text:p text:style-name="P66">Conselho Municipal do Plano Diretor de Desenvolvimento Urbano de Gravataí - Ofício PRES-CAU/RS nº 051/2018:</text:p>
        </text:list-item>
      </text:list>
      <text:p text:style-name="P67"><text:tab/>Titular: Marco Antonio Soares (CAU nº A42935-0)<text:s/></text:p>
      <text:p text:style-name="P68">Suplente: Bárbara Vargas Mineiro (CAU nº A101362-9)<text:s/></text:p>
      <text:p text:style-name="P69"/>
      <text:list text:style-name="LFO14" text:continue-numbering="true">
        <text:list-item>
          <text:p text:style-name="P70">Conselho Municipal de Política Urbana e Ambiental de Porto Alegre (CMDUA) - Ofício PRES-CAU/RS nº 118/2018:</text:p>
        </text:list-item>
      </text:list>
      <text:p text:style-name="P71"><text:tab/>Titular: Vinícius Vieira de Souza</text:p>
      <text:p text:style-name="P72">1º Suplente: Jeanice Dias Ramos</text:p>
      <text:p text:style-name="P73">2º Suplente: Emilio Merino Dominguez.</text:p>
      <text:p text:style-name="P74"/>
      <text:list text:style-name="LFO14" text:continue-numbering="true">
        <text:list-item>
          <text:p text:style-name="P75">Comissão de Revisão do Plano Diretor de Santa Cruz do Sul - Ofício PRES-CAU/RS nº 218/2018:</text:p>
        </text:list-item>
      </text:list>
      <text:p text:style-name="P76"><text:tab/>Titular: Carlos Fabiano Santos Pitzer (CAU nº A40249-4)</text:p>
      <text:p text:style-name="P77"><text:tab/>Suplente: Rodrigo Spinelli (CAU nº A42957-0)</text:p>
      <text:p text:style-name="P78"/>
      <text:list text:style-name="LFO14" text:continue-numbering="true">
        <text:list-item>
          <text:p text:style-name="P79">Conselho Estadual de Segurança, Prevenção e Proteção Contra Incêndio (COESPPCI) - Ofício PRES-CAU/RS nº 265/2019:</text:p>
        </text:list-item>
      </text:list>
      <text:p text:style-name="P80">Titular: Orildes Tres (CAU A15881-0)</text:p>
      <text:p text:style-name="P81">Suplente: Rodrigo Rintzel (CAU A41663-0)</text:p>
      <text:p text:style-name="P82"/>
      <text:p text:style-name="P83"/>
      <text:list text:style-name="LFO14" text:continue-numbering="true">
        <text:list-item>
          <text:p text:style-name="P84">Conselho da Cidade de Novo Hamburgo (CONCIDADE) - Ofício PRES-CAU/RS nº 266/2019:</text:p>
        </text:list-item>
      </text:list>
      <text:soft-page-break/>
      <text:p text:style-name="P85">Fausto Henrique Steffen (CAU A44724-2)</text:p>
      <text:p text:style-name="P86">Suzana Vielitz de Oliveira (CAU A9635-0)</text:p>
      <text:p text:style-name="P87"/>
      <text:list text:style-name="LFO14" text:continue-numbering="true">
        <text:list-item>
          <text:p text:style-name="P88">Comissão do Plano Diretor do município de Imbé/RS:</text:p>
        </text:list-item>
      </text:list>
      <text:p text:style-name="P89">Sonilton Bicca Camargo (CAU A48046-0)</text:p>
      <text:p text:style-name="P90"/>
      <text:list text:style-name="LFO14" text:continue-numbering="true">
        <text:list-item>
          <text:p text:style-name="P91">Conselho Municipal do Plano Diretor<text:s/>de São Leopoldo/RS:</text:p>
        </text:list-item>
      </text:list>
      <text:p text:style-name="P92">Alice Beatriz Scholz (CAU<text:s/>A85379-8)</text:p>
      <text:p text:style-name="P93"/>
      <text:p text:style-name="P94">Esta deliberação entra em vigor na data de sua publicação.<text:s/></text:p>
      <text:p text:style-name="P95"/>
      <text:p text:style-name="P96">Com<text:s/>15<text:s/>(quinze) votos favoráveis dos<text:s/>Conselheiros<text:s/>Alvino Jara,<text:s/>Claudio Fischer, Carlos Fabiano Santos Pitzer,<text:s/>Helenice Macedo do Couto, José Arthur Fell, Oritz Adriano Adams de Campos, Paulo Fernando do Amaral Fontana, Paulo Ricardo Bregatto,<text:s/>Raquel Rhoden Bresolin, Renata Camilo Maraschin, Roberto Luiz Decó,<text:s/>Rodrigo Spinelli, Rômulo Plentz Giralt, Rui Mineiro e Emilio Merino Dominguez<text:s/>e 03 (três) ausências dos Conselheiros Roberta Krahe Edelweiss, Vinícius Vieira de Souza e Bernardo Henrique Gehlen.</text:p>
      <text:p text:style-name="P97"/>
      <text:p text:style-name="P98">Porto Alegre – RS,<text:s/>13<text:s/>de<text:s/>dezembro<text:s/>de 2019.</text:p>
      <text:p text:style-name="P99"/>
      <text:p text:style-name="P100"/>
      <text:p text:style-name="P101"/>
      <text:p text:style-name="P102">TIAGO HOLZMANN DA SILVA<text:s/></text:p>
      <text:p text:style-name="P103">Presidente<text:s/>do CAU/RS</text:p>
      <text:p text:style-name="P104"/>
      <text:p text:style-name="P105"/>
      <text:p text:style-name="P106">104ª REUNIÃO PLENÁRIA ORDINÁRIA DO CAU/RS</text:p>
      <text:p text:style-name="P107"/>
      <text:p text:style-name="P108">Folha de Votação<text:s/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Conselheiro</text:p>
          </table:table-cell>
          <table:table-cell table:style-name="TableCell119" table:number-columns-spanned="4">
            <text:p text:style-name="P120">Votação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Sim</text:p>
          </table:table-cell>
          <table:table-cell table:style-name="TableCell125">
            <text:p text:style-name="P126">Não</text:p>
          </table:table-cell>
          <table:table-cell table:style-name="TableCell127">
            <text:p text:style-name="P128">Abstenção</text:p>
          </table:table-cell>
          <table:table-cell table:style-name="TableCell129">
            <text:p text:style-name="P130">Ausência</text:p>
          </table:table-cell>
        </table:table-row>
        <table:table-row table:style-name="TableRow131">
          <table:table-cell table:style-name="TableCell132">
            <text:p text:style-name="P133">Alvino Jara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laudio Fischer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arlos Fabiano Santos Pitzer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Helenice Macedo do Couto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José Arthur Fell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Roberta Krahe Edelweis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X</text:p>
          </table:table-cell>
        </table:table-row>
        <table:table-row table:style-name="TableRow197">
          <table:table-cell table:style-name="TableCell198">
            <text:p text:style-name="P199">Oritz Adriano Adams de Campos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Paulo Fernando do Amaral Fontana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aulo Ricardo Bregatto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Raquel Rhoden Bresolin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Roberto Luiz Decó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Rodrigo Spinelli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Rômulo Plentz Giralt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Rui Mineiro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Renata Camilo Maraschin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Emilio Merino Dominguez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Vinicius Vieira de Souz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X</text:p>
          </table:table-cell>
        </table:table-row>
        <table:table-row table:style-name="TableRow318">
          <table:table-cell table:style-name="TableCell319">
            <text:p text:style-name="Normal"><text:span text:style-name="T320">Bernardo Henrique Gehlen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Histórico da votação:<text:s/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Plenária Ordinária nº<text:s/></text:span><text:span text:style-name="T340">104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Data</text:span><text:span text:style-name="T345">:<text:s/></text:span><text:span text:style-name="T346">13/12</text:span><text:span text:style-name="T347">/2019</text:span><text:span text:style-name="T348"><text:tab/></text:span></text:p>
            <text:p text:style-name="P349"><text:span text:style-name="T350">Matéria em votação: DPO-RS<text:s/></text:span><text:span text:style-name="T351">1118</text:span><text:span text:style-name="T352">/2019 -<text:s/></text:span><text:span text:style-name="T353">Homologa as indicações de Representantes Institucionais do CAU/RS em Conselhos e/ou Comissões Municipais e Estaduais.</text:span></text:p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Resultado da votação:<text:s/></text:span><text:span text:style-name="T359">Sim<text:s/></text:span><text:span text:style-name="T360">(</text:span><text:span text:style-name="T361">15</text:span><text:span text:style-name="T362">)<text:s/></text:span><text:span text:style-name="T363">Não<text:s/></text:span><text:span text:style-name="T364">( )<text:s/></text:span><text:span text:style-name="T365">Abstenções<text:s/></text:span><text:span text:style-name="T366">()<text:s/></text:span><text:span text:style-name="T367">Ausências<text:s/></text:span><text:span text:style-name="T368">(</text:span><text:span text:style-name="T369">03</text:span><text:span text:style-name="T370">)<text:s/></text:span><text:span text:style-name="T371">Total<text:s/></text:span><text:span text:style-name="T372">(18)</text:span>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Ocorrências:<text:s/></text:span><text:span text:style-name="T377">Não houve.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Secretária da Reunião:<text:s/></text:span><text:span text:style-name="T382">Josiane Cristina Bernardi</text:span></text:p>
          </table:table-cell>
          <table:table-cell table:style-name="TableCell383">
            <text:p text:style-name="P384"><text:span text:style-name="T385">Presidente da Reunião:<text:s/></text:span><text:span text:style-name="T386">Tiago Holzmann da Silva <text:s/></text:span><text:span text:style-name="T387"><text:s text:c="2"/>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2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3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32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22T14:30:00Z</meta:creation-date>
    <dc:date>2020-01-22T14:30:00Z</dc:date>
    <meta:print-date>2018-05-21T13:5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6" meta:character-count="4065" meta:row-count="28" meta:non-whitespace-character-count="3437"/>
  </office:meta>
</office:document-meta>
</file>