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T42" style:parent-style-name="Fonteparág.padrão" style:family="text">
      <style:text-properties style:font-name="Times New Roman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ize="11pt" style:font-size-asian="11pt" style:font-size-complex="10pt"/>
    </style:style>
    <style:style style:name="T53" style:parent-style-name="Fonteparág.padrão" style:family="text">
      <style:text-properties style:font-name="Times New Roman" fo:font-size="11pt" style:font-size-asian="11pt" style:font-size-complex="10pt"/>
    </style:style>
    <style:style style:name="T54" style:parent-style-name="Fonteparág.padrão" style:family="text">
      <style:text-properties style:font-name="Times New Roman" fo:font-size="11pt" style:font-size-asian="11pt" style:font-size-complex="10pt"/>
    </style:style>
    <style:style style:name="T55" style:parent-style-name="Fonteparág.padrão" style:family="text">
      <style:text-properties style:font-name="Times New Roman" style:font-name-asian="Times New Roman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0pt"/>
    </style:style>
    <style:style style:name="P64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0pt"/>
    </style:style>
    <style:style style:name="T67" style:parent-style-name="Fonteparág.padrão" style:family="text">
      <style:text-properties style:font-name="Times New Roman" style:font-name-asian="Times New Roman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0pt" style:font-size-asian="10pt" style:font-size-complex="10pt"/>
    </style:style>
    <style:style style:name="P70" style:parent-style-name="Normal" style:family="paragraph">
      <style:paragraph-properties fo:text-align="justify" fo:text-indent="1.1812in"/>
      <style:text-properties style:font-name="Times New Roman" fo:font-size="10pt" style:font-size-asian="10pt" style:font-size-complex="10pt" style:language-asian="pt" style:country-asian="BR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 fo:margin-bottom="0.0555in" fo:margin-left="0.8861in" fo:text-indent="0.3937in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1pt" style:language-asian="pt" style:country-asian="BR"/>
    </style:style>
    <style:style style:name="P91" style:parent-style-name="Normal" style:family="paragraph">
      <style:paragraph-properties fo:text-align="justify" fo:margin-bottom="0.0555in" fo:margin-left="0.8861in" fo:text-indent="0.3937in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1pt" style:language-asian="pt" style:country-asian="BR"/>
    </style:style>
    <style:style style:name="P92" style:parent-style-name="Normal" style:family="paragraph">
      <style:paragraph-properties fo:text-align="justify" fo:margin-bottom="0.0555in" fo:margin-left="0.8861in" fo:text-indent="0.3937in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1pt" style:language-asian="pt" style:country-asian="BR"/>
    </style:style>
    <style:style style:name="P93" style:parent-style-name="Normal" style:family="paragraph">
      <style:paragraph-properties fo:text-align="justify" fo:margin-bottom="0.0555in" fo:margin-left="0.8861in" fo:text-indent="0.3937in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1pt" style:language-asian="pt" style:country-asian="BR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97" style:parent-style-name="ParágrafodaLista" style:list-style-name="LFO17" style:family="paragraph">
      <style:paragraph-properties fo:text-align="justify" fo:margin-bottom="0.0833in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00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01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Ref.denotaderodapé" style:family="text">
      <style:text-properties style:font-name="Times New Roman" fo:font-size="11pt" style:font-size-asian="11pt" style:font-size-complex="11pt"/>
    </style:style>
    <style:style style:name="P107" style:parent-style-name="Textodenotaderodapé" style:family="paragraph">
      <style:paragraph-properties fo:text-align="justify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P115" style:parent-style-name="ParágrafodaLista" style:family="paragraph">
      <style:text-properties style:font-name="Times New Roman" fo:font-size="11pt" style:font-size-asian="11pt" style:font-size-complex="11pt"/>
    </style:style>
    <style:style style:name="P116" style:parent-style-name="ParágrafodaLista" style:list-style-name="LFO17" style:family="paragraph">
      <style:paragraph-properties fo:text-align="justify" fo:margin-bottom="0.0833in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122" style:parent-style-name="ParágrafodaLista" style:family="paragraph">
      <style:paragraph-properties fo:text-align="justify" fo:margin-bottom="0.0833in" fo:margin-left="0.25in">
        <style:tab-stops/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23" style:parent-style-name="ParágrafodaLista" style:list-style-name="LFO17" style:family="paragraph">
      <style:paragraph-properties fo:text-align="justify" fo:margin-bottom="0.0833in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3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36" style:parent-style-name="ParágrafodaLista" style:family="paragraph">
      <style:text-properties style:font-name="Times New Roman" fo:font-style="italic" style:font-style-asian="italic" fo:font-size="11pt" style:font-size-asian="11pt" style:font-size-complex="11pt"/>
    </style:style>
    <style:style style:name="P137" style:parent-style-name="ParágrafodaLista" style:list-style-name="LFO17" style:family="paragraph">
      <style:paragraph-properties fo:text-align="justify" fo:margin-bottom="0.0833in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5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5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5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5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54" style:parent-style-name="ParágrafodaLista" style:family="paragraph">
      <style:text-properties style:font-name="Times New Roman" fo:font-style="italic" style:font-style-asian="italic" fo:font-size="11pt" style:font-size-asian="11pt" style:font-size-complex="11pt"/>
    </style:style>
    <style:style style:name="P155" style:parent-style-name="ParágrafodaLista" style:list-style-name="LFO17" style:family="paragraph">
      <style:paragraph-properties fo:text-align="justify" fo:margin-bottom="0.0833in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5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66" style:parent-style-name="ParágrafodaLista" style:family="paragraph">
      <style:text-properties style:font-name="Times New Roman" fo:font-style="italic" style:font-style-asian="italic" fo:font-size="11pt" style:font-size-asian="11pt" style:font-size-complex="11pt"/>
    </style:style>
    <style:style style:name="P167" style:parent-style-name="ParágrafodaLista" style:list-style-name="LFO17" style:family="paragraph">
      <style:paragraph-properties fo:text-align="justify" fo:margin-bottom="0.0833in"/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T170" style:parent-style-name="Fonteparág.padrão" style:family="text">
      <style:text-properties style:font-name="Times New Roman" fo:font-size="11pt" style:font-size-asian="11pt" style:font-size-complex="11pt"/>
    </style:style>
    <style:style style:name="T171" style:parent-style-name="Fonteparág.padrão" style:family="text">
      <style:text-properties style:font-name="Times New Roman" fo:font-size="11pt" style:font-size-asian="11pt" style:font-size-complex="11pt"/>
    </style:style>
    <style:style style:name="T17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82" style:parent-style-name="ParágrafodaLista" style:family="paragraph">
      <style:text-properties style:font-name="Times New Roman" fo:font-style="italic" style:font-style-asian="italic" fo:font-size="11pt" style:font-size-asian="11pt" style:font-size-complex="11pt"/>
    </style:style>
    <style:style style:name="P183" style:parent-style-name="ParágrafodaLista" style:list-style-name="LFO17" style:family="paragraph">
      <style:paragraph-properties fo:text-align="justify" fo:margin-bottom="0.0833in"/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T187" style:parent-style-name="Fonteparág.padrão" style:family="text">
      <style:text-properties style:font-name="Times New Roman" fo:font-size="11pt" style:font-size-asian="11pt" style:font-size-complex="11pt"/>
    </style:style>
    <style:style style:name="T18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9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9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9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9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9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9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96" style:parent-style-name="ParágrafodaLista" style:family="paragraph">
      <style:paragraph-properties fo:text-align="justify" fo:margin-bottom="0.0833in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97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9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9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00" style:parent-style-name="Normal" style:family="paragraph">
      <style:paragraph-properties fo:text-align="justify" fo:margin-right="0.0923in"/>
      <style:text-properties style:font-name="Times New Roman" fo:font-size="11pt" style:font-size-asian="11pt" style:font-size-complex="11pt"/>
    </style:style>
    <style:style style:name="P201" style:parent-style-name="Normal" style:family="paragraph">
      <style:paragraph-properties fo:text-align="justify" fo:margin-right="0.0923in"/>
      <style:text-properties style:font-name="Times New Roman" fo:font-size="11pt" style:font-size-asian="11pt" style:font-size-complex="11pt"/>
    </style:style>
    <style:style style:name="P202" style:parent-style-name="Normal" style:family="paragraph">
      <style:paragraph-properties fo:text-align="justify" fo:margin-right="0.0923in"/>
      <style:text-properties style:font-name="Times New Roman" fo:font-size="11pt" style:font-size-asian="11pt" style:font-size-complex="11pt"/>
    </style:style>
    <style:style style:name="P20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20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20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206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20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208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style:font-style-complex="italic" fo:font-size="11pt" style:font-size-asian="11pt" style:font-size-complex="11pt"/>
    </style:style>
    <style:style style:name="P209" style:parent-style-name="Normal" style:family="paragraph">
      <style:paragraph-properties fo:break-before="page" fo:margin-bottom="0.1388in" fo:line-height="115%"/>
      <style:text-properties style:font-name="Times New Roman" fo:font-weight="bold" style:font-weight-asian="bold" fo:font-size="11pt" style:font-size-asian="11pt" style:font-size-complex="11pt"/>
    </style:style>
    <style:style style:name="P210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211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2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2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215" style:family="table-column">
      <style:table-column-properties style:column-width="3.3437in" style:use-optimal-column-width="false"/>
    </style:style>
    <style:style style:name="TableColumn216" style:family="table-column">
      <style:table-column-properties style:column-width="0.6888in" style:use-optimal-column-width="false"/>
    </style:style>
    <style:style style:name="TableColumn217" style:family="table-column">
      <style:table-column-properties style:column-width="0.5909in" style:use-optimal-column-width="false"/>
    </style:style>
    <style:style style:name="TableColumn218" style:family="table-column">
      <style:table-column-properties style:column-width="0.8909in" style:use-optimal-column-width="false"/>
    </style:style>
    <style:style style:name="TableColumn219" style:family="table-column">
      <style:table-column-properties style:column-width="0.7875in" style:use-optimal-column-width="false"/>
    </style:style>
    <style:style style:name="Table214" style:family="table">
      <style:table-properties style:width="6.302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P226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text-properties style:font-name="Times New Roman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text-properties style:font-name="Times New Roman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text-properties style:font-name="Times New Roman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text-properties style:font-name="Times New Roma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7" style:parent-style-name="Normal" style:family="paragraph">
      <style:text-properties style:font-name="Times New Roman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8" style:parent-style-name="Normal" style:family="paragraph">
      <style:text-properties style:font-name="Times New Roman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9" style:parent-style-name="Normal" style:family="paragraph">
      <style:text-properties style:font-name="Times New Roman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0" style:parent-style-name="Normal" style:family="paragraph">
      <style:text-properties style:font-name="Times New Roman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1" style:parent-style-name="Normal" style:family="paragraph">
      <style:text-properties style:font-name="Times New Roman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2" style:parent-style-name="Normal" style:family="paragraph">
      <style:text-properties style:font-name="Times New Roman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3" style:parent-style-name="Normal" style:family="paragraph">
      <style:text-properties style:font-name="Times New Roman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424" style:parent-style-name="Fonteparág.padrão" style:family="text">
      <style:text-properties style:font-name="Times New Roman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35" style:family="table-column">
      <style:table-column-properties style:column-width="3.1458in"/>
    </style:style>
    <style:style style:name="TableColumn436" style:family="table-column">
      <style:table-column-properties style:column-width="3.1458in"/>
    </style:style>
    <style:style style:name="Table434" style:family="table">
      <style:table-properties style:width="6.2916in" fo:margin-left="0in" table:align="left"/>
    </style:style>
    <style:style style:name="TableRow437" style:family="table-row">
      <style:table-row-properties style:min-row-height="0.1784in"/>
    </style:style>
    <style:style style:name="TableCell43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440" style:family="table-row">
      <style:table-row-properties style:min-row-height="0.1784in"/>
    </style:style>
    <style:style style:name="TableCell44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44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4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445" style:family="table-row">
      <style:table-row-properties style:min-row-height="0.1784in"/>
    </style:style>
    <style:style style:name="TableCell44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line-height="200%">
        <style:tab-stops>
          <style:tab-stop style:type="left" style:position="0.9847in"/>
          <style:tab-stop style:type="left" style:position="4.2916in"/>
        </style:tab-stops>
      </style:paragraph-properties>
    </style:style>
    <style:style style:name="T44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4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50" style:parent-style-name="Fonteparág.padrão" style:family="text">
      <style:text-properties style:font-name="Times New Roman" fo:font-size="10pt" style:font-size-asian="10pt" style:font-size-complex="10pt"/>
    </style:style>
    <style:style style:name="T451" style:parent-style-name="Fonteparág.padrão" style:family="text">
      <style:text-properties style:font-name="Times New Roman" fo:font-size="10pt" style:font-size-asian="10pt" style:font-size-complex="10pt"/>
    </style:style>
    <style:style style:name="T452" style:parent-style-name="Fonteparág.padrão" style:family="text">
      <style:text-properties style:font-name="Times New Roman" fo:font-size="10pt" style:font-size-asian="10pt" style:font-size-complex="10pt"/>
    </style:style>
    <style:style style:name="P453" style:parent-style-name="Normal" style:family="paragraph">
      <style:paragraph-properties fo:text-align="justify" fo:line-height="115%" fo:margin-right="0.1909in">
        <style:tab-stops>
          <style:tab-stop style:type="left" style:position="0.9847in"/>
        </style:tab-stops>
      </style:paragraph-properties>
    </style:style>
    <style:style style:name="T45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5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5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57" style:parent-style-name="Fonteparág.padrão" style:family="text">
      <style:text-properties style:font-name="Times New Roman" style:font-weight-complex="bold" fo:font-size="10pt" style:font-size-asian="10pt" style:font-size-complex="10pt" style:language-asian="pt" style:country-asian="BR"/>
    </style:style>
    <style:style style:name="T458" style:parent-style-name="Fonteparág.padrão" style:family="text">
      <style:text-properties style:font-name="Times New Roman" style:font-weight-complex="bold" fo:font-size="10pt" style:font-size-asian="10pt" style:font-size-complex="10pt" style:language-asian="pt" style:country-asian="BR"/>
    </style:style>
    <style:style style:name="P459" style:parent-style-name="Normal" style:family="paragraph">
      <style:paragraph-properties fo:text-align="justify" fo:line-height="115%" fo:margin-right="0.1909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60" style:family="table-row">
      <style:table-row-properties style:min-row-height="0.1923in"/>
    </style:style>
    <style:style style:name="TableCell46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6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6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65" style:parent-style-name="Fonteparág.padrão" style:family="text">
      <style:text-properties style:font-name="Times New Roman" fo:font-size="10pt" style:font-size-asian="10pt" style:font-size-complex="10pt"/>
    </style:style>
    <style:style style:name="T466" style:parent-style-name="Fonteparág.padrão" style:family="text">
      <style:text-properties style:font-name="Times New Roman" fo:font-size="10pt" style:font-size-asian="10pt" style:font-size-complex="10pt"/>
    </style:style>
    <style:style style:name="T467" style:parent-style-name="Fonteparág.padrão" style:family="text">
      <style:text-properties style:font-name="Times New Roman" fo:font-size="10pt" style:font-size-asian="10pt" style:font-size-complex="10pt"/>
    </style:style>
    <style:style style:name="T46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69" style:parent-style-name="Fonteparág.padrão" style:family="text">
      <style:text-properties style:font-name="Times New Roman" fo:font-size="10pt" style:font-size-asian="10pt" style:font-size-complex="10pt"/>
    </style:style>
    <style:style style:name="T47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71" style:parent-style-name="Fonteparág.padrão" style:family="text">
      <style:text-properties style:font-name="Times New Roman" fo:font-size="10pt" style:font-size-asian="10pt" style:font-size-complex="10pt"/>
    </style:style>
    <style:style style:name="T47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73" style:parent-style-name="Fonteparág.padrão" style:family="text">
      <style:text-properties style:font-name="Times New Roman" fo:font-size="10pt" style:font-size-asian="10pt" style:font-size-complex="10pt"/>
    </style:style>
    <style:style style:name="T474" style:parent-style-name="Fonteparág.padrão" style:family="text">
      <style:text-properties style:font-name="Times New Roman" fo:font-size="10pt" style:font-size-asian="10pt" style:font-size-complex="10pt"/>
    </style:style>
    <style:style style:name="T475" style:parent-style-name="Fonteparág.padrão" style:family="text">
      <style:text-properties style:font-name="Times New Roman" fo:font-size="10pt" style:font-size-asian="10pt" style:font-size-complex="10pt"/>
    </style:style>
    <style:style style:name="T47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77" style:parent-style-name="Fonteparág.padrão" style:family="text">
      <style:text-properties style:font-name="Times New Roman" fo:font-size="10pt" style:font-size-asian="10pt" style:font-size-complex="10pt"/>
    </style:style>
    <style:style style:name="TableRow478" style:family="table-row">
      <style:table-row-properties style:min-row-height="0.1784in"/>
    </style:style>
    <style:style style:name="TableCell479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8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82" style:parent-style-name="Fonteparág.padrão" style:family="text">
      <style:text-properties style:font-name="Times New Roman" fo:font-size="10pt" style:font-size-asian="10pt" style:font-size-complex="10pt"/>
    </style:style>
    <style:style style:name="TableRow483" style:family="table-row">
      <style:table-row-properties style:min-row-height="0.1784in"/>
    </style:style>
    <style:style style:name="TableCell484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8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8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87" style:parent-style-name="Fonteparág.padrão" style:family="text">
      <style:text-properties style:font-name="Times New Roman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left="-0.0743in">
        <style:tab-stops/>
      </style:paragraph-properties>
    </style:style>
    <style:style style:name="T49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91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492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93" style:parent-style-name="Normal" style:family="paragraph">
      <style:paragraph-properties fo:text-align="center" fo:margin-right="0.5847in">
        <style:tab-stops>
          <style:tab-stop style:type="left" style:position="3.4687in"/>
        </style:tab-stops>
      </style:paragraph-properties>
      <style:text-properties style:font-name="Times New Roman" fo:font-size="11pt" style:font-size-asian="11pt" style:font-size-complex="11pt"/>
    </style:style>
    <style:style style:name="P494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49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96" style:parent-style-name="Normal" style:family="paragraph">
      <style:paragraph-properties fo:text-align="center" fo:margin-bottom="0.1388in" fo:line-height="115%">
        <style:tab-stops>
          <style:tab-stop style:type="left" style:position="1.870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Normal"><text:span text:style-name="T42">Comissão de Ensino e Formação do CAU/RS</text:span>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<text:span text:style-name="T48">Homologa o</text:span><text:span text:style-name="T49"><text:s/>parecer d</text:span><text:span text:style-name="T50">o</text:span><text:span text:style-name="T51"><text:s/></text:span><text:span text:style-name="T52">Arq</text:span><text:span text:style-name="T53">uiteto</text:span><text:span text:style-name="T54"><text:s/>e Urbanista</text:span><text:span text:style-name="T55"><text:s/></text:span><text:span text:style-name="T56">Paulo Speller</text:span><text:span text:style-name="T57"><text:s/>sobre o<text:s/></text:span><text:span text:style-name="T58">Ensino<text:s/></text:span><text:span text:style-name="T59">à<text:s/></text:span><text:span text:style-name="T60">Distância<text:s/></text:span><text:span text:style-name="T61">(EaD)</text:span></text:p>
          </table:table-cell>
        </table:table-row>
      </table:table>
      <text:p text:style-name="P62">DELIBERAÇÃO PLENÁRIA DPO/RS<text:s/>Nº<text:s/>1119/2019</text:p>
      <text:p text:style-name="P63"/>
      <text:p text:style-name="P64"><text:span text:style-name="T65">Homologa o parecer do<text:s/></text:span><text:span text:style-name="T66">Arquiteto e Urbanista</text:span><text:span text:style-name="T67"><text:s/></text:span><text:span text:style-name="T68">Paulo Speller sobre o Ensino à Distância (EaD)</text:span><text:span text:style-name="T69">.</text:span></text:p>
      <text:p text:style-name="P70"/>
      <text:p text:style-name="P71">O PLENÁRIO DO CONSELHO DE ARQUITETURA E URBANISMO DO RIO GRANDE DO SUL – CAU/RS no exercício das competências e prerrogativas de que trata o artigo 29, do Regimento Interno do CAU/RS, reunido ordinariamente em Porto Alegre – RS, na sede do CAU/RS, no dia<text:s/>13<text:s/>de<text:s/>dezembro<text:s/>de 2019;<text:s/></text:p>
      <text:p text:style-name="P72"/>
      <text:p text:style-name="P73"><text:span text:style-name="T74">Considerando a Lei nº 12.378/2010, que regulamenta o exercício da Arquitetura e Urbanismo, em seu art. 3º,<text:s/></text:span><text:span text:style-name="T75">caput</text:span><text:span text:style-name="T76">, dispõe que “o</text:span><text:span text:style-name="T77">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.”</text:span></text:p>
      <text:p text:style-name="P78"/>
      <text:p text:style-name="P79"><text:span text:style-name="T80">Considerando que a Resolução CNE/CES nº 002/2010, a qual “</text:span><text:span text:style-name="T81">institui as Diretrizes Curriculares Nacionais do curso de graduação em Arquitetura e Urbanismo, alterando dispositivos da Resolução CNE/CES nº 6/2006</text:span><text:span text:style-name="T82">”.</text:span></text:p>
      <text:p text:style-name="P83"/>
      <text:p text:style-name="P84"><text:span text:style-name="T85">Considerando a Deliberação Plenária CAU/RS nº 1033/2019 a qual<text:s/></text:span><text:span text:style-name="T86">“dispõe sobre o registro profissional no CAU de egressos de cursos de arquitetura e urbanismo ministrados na modalidade EAD – Ensino à Distância.”</text:span></text:p>
      <text:p text:style-name="P87"/>
      <text:p text:style-name="P88">Considerando o art. 29 do Regimento Interno do CAU/RS, o qual dispõe que:</text:p>
      <text:p text:style-name="P89"/>
      <text:p text:style-name="P90">Art. 29. Compete ao Plenário do CAU/RS:</text:p>
      <text:p text:style-name="P91">IV - apreciar e deliberar sobre a orientação à sociedade sobre questionamentos referentes às atividades e atribuições profissionais e campos de atuação dos arquitetos e urbanistas, previstos no art. 2° da Lei n° 12.378, de 31 de dezembro de 2010, no âmbito de sua jurisdição, na forma de atos normativos do CAU/BR;</text:p>
      <text:p text:style-name="P92">V - apreciar e deliberar sobre orientação à sociedade sobre questionamentos referentes à exercício, disciplina e fiscalização da profissão, no âmbito de sua jurisdição, na forma de atos normativos do CAU/BR;</text:p>
      <text:p text:style-name="P93">VI - apreciar e deliberar sobre o posicionamento do CAU/RS com relação a matérias de caráter legislativo, normativo ou contencioso em tramitação nos órgãos dos poderes Executivo, Legislativo e Judiciário, no âmbito de sua jurisdição;</text:p>
      <text:p text:style-name="P94"/>
      <text:p text:style-name="P95">DELIBEROU<text:s/>por:</text:p>
      <text:p text:style-name="P96"><text:tab/></text:p>
      <text:list text:style-name="LFO17" text:continue-numbering="true">
        <text:list-item>
          <text:p text:style-name="P97"><text:span text:style-name="T98">Por aprovar e homologar, por unanimidade, o parecer técnico “</text:span><text:span text:style-name="T99">Graduação em Arquitetura e Urbanismo no Brasil: a ilusão da formação 100% a distância e a</text:span><text:span text:style-name="T100"><text:s/></text:span><text:span text:style-name="T101">contribuição das tecnologias de informação e comunicação (TIC)</text:span><text:span text:style-name="T102">”, elaborado pelo psicólogo mestre e doutor</text:span><text:span text:style-name="T103">,</text:span><text:span text:style-name="T104"><text:s/>com experiência em Educação e<text:s/></text:span><text:soft-page-break/><text:span text:style-name="T105">Ciência Política, o sr. <text:s/>Paulo Speller</text:span><text:span text:style-name="T106"><text:note text:note-class="footnote" text:id="_ftn0"><text:note-citation>1</text:note-citation><text:note-body><text:p text:style-name="P107"><text:s/>Paulo Speller, reitor da Universidade Federal de Mato Grosso, UFMT (2000-2008), coordenador e reitor da Universidade (Federal) da Integração Internacional da Lusofonia Afro-brasileira, UNILAB (2008-2013), conselheiro do Conselho Nacional de Educação, CNE (2008-2012), no qual, presidente da Câmara de Educação Superior (2010-2012), secretário de educação superior do Ministério da Educação, SESU/MEC (2013-2014), e secretário geral da Organização dos Estados Ibero-americanos para Educação, Ciência e Cultura, OE.</text:p></text:note-body></text:note></text:span><text:span text:style-name="T108">, anexo ao “P</text:span><text:span text:style-name="T109">arecer conceitual: a formação profissional de nível superior à luz das tecnologias de informação e comunicação (TIC), repercussão na educação não-presencial, em particular de arquitetos e urbanistas”.</text:span><text:span text:style-name="T110"><text:s/></text:span><text:span text:style-name="T111">Assinados</text:span><text:span text:style-name="T112"><text:s/>no dia 20/11/2019</text:span><text:span text:style-name="T113"><text:s/>e</text:span><text:span text:style-name="T114"><text:s/>constantes no Anexo I desta deliberação.</text:span></text:p>
        </text:list-item>
      </text:list>
      <text:p text:style-name="P115"/>
      <text:list text:style-name="LFO17" text:continue-numbering="true">
        <text:list-item>
          <text:p text:style-name="P116"><text:span text:style-name="T117">Por reafirmar, concordando com<text:s/></text:span><text:span text:style-name="T118">a fundamentação</text:span><text:span text:style-name="T119"><text:s/>técnica apresentada pelo parecerista Paulo Speller</text:span><text:span text:style-name="T120"><text:s/>ao dizer que: “</text:span><text:span text:style-name="T121">(...) o desafio está em saber usar as tecnologias, e não em ser usados por ela. Este é o mote para o desafio que hoje se coloca ao Conselho de Arquitetura e Urbanismo do Rio Grande do Sul (CAU/RS), com repercussões em nível nacional (CAU/BR) e nos demais Conselhos profissionais."</text:span></text:p>
        </text:list-item>
      </text:list>
      <text:p text:style-name="P122"/>
      <text:list text:style-name="LFO17" text:continue-numbering="true">
        <text:list-item>
          <text:p text:style-name="P123"><text:span text:style-name="T124">Por<text:s/></text:span><text:span text:style-name="T125">posicionar, concordando</text:span><text:span text:style-name="T126"><text:s/></text:span><text:span text:style-name="T127">com fundamentação</text:span><text:span text:style-name="T128"><text:s/>técnica apresentada pelo parecerista Paulo Speller</text:span><text:span text:style-name="T129"><text:s/>ao dizer que o CAU/RS deve: “</text:span><text:span text:style-name="T130">(...)<text:s/></text:span><text:span text:style-name="T131">reafirmar as DCN-Arquitetura e Urbanismo, nas atribuições do profissional e sobretudo, friso,</text:span><text:span text:style-name="T132"><text:s/></text:span><text:span text:style-name="T133">assegurando a presença e qualidade de profissionais do campo da arquitetura e urbanismo ao longo de todo o</text:span><text:span text:style-name="T134"><text:s/></text:span><text:span text:style-name="T135">processo formativo previsto nas DCN.”</text:span></text:p>
        </text:list-item>
      </text:list>
      <text:p text:style-name="P136"/>
      <text:list text:style-name="LFO17" text:continue-numbering="true">
        <text:list-item>
          <text:p text:style-name="P137"><text:span text:style-name="T138">Por<text:s/></text:span><text:span text:style-name="T139">posicionar, concordando</text:span><text:span text:style-name="T140"><text:s/></text:span><text:span text:style-name="T141">com fundamentação</text:span><text:span text:style-name="T142"><text:s/>técnica apresentada pelo parecerista Paulo Speller</text:span><text:span text:style-name="T143"><text:s/>ao dizer que o CAU/RS deve: “</text:span><text:span text:style-name="T144">reafirmar a postura de que de igual maneira que nos cursos de graduação na área das engenharias, a</text:span><text:span text:style-name="T145"><text:s/></text:span><text:span text:style-name="T146">oferta de disciplinas a distância no curso de graduação em arquitetura e urbanismo deve ser limitada a 20% da</text:span><text:span text:style-name="T147"><text:s/></text:span><text:span text:style-name="T148">carga horária total do curso, por analogia entre o curso de arquitetura e urbanismo e os cursos da área das</text:span><text:span text:style-name="T149"><text:s/></text:span><text:span text:style-name="T150">engenharias, nos termos da Portaria Nº 1428 do Ministério da Educação de 28/12/2018, publicada em</text:span><text:span text:style-name="T151"><text:s/></text:span><text:span text:style-name="T152">31/12/2018</text:span><text:span text:style-name="T153">.”</text:span></text:p>
        </text:list-item>
      </text:list>
      <text:p text:style-name="P154"/>
      <text:list text:style-name="LFO17" text:continue-numbering="true">
        <text:list-item>
          <text:p text:style-name="P155"><text:span text:style-name="T156">Por concordar com a conclusão final apresentada pelo parecerista Paulo Speller ao:<text:s/></text:span><text:span text:style-name="T157">“</text:span><text:span text:style-name="T158">Reafirmar junto ao CAU/BR a improcedência inconsistente de oferta de cursos anunciados como 100%</text:span><text:span text:style-name="T159"><text:s/></text:span><text:span text:style-name="T160">à distância em nível nacional, com ampla divulgação, inclusive junto aos demais conselhos</text:span><text:span text:style-name="T161"><text:s/></text:span><text:span text:style-name="T162">profissionais, posto que se trata de temática de interesse geral, com decisiva reafirmação das DCN</text:span><text:span text:style-name="T163"><text:s/></text:span><text:span text:style-name="T164">pertinentes à formação de arquitetos e urbanistas.</text:span><text:span text:style-name="T165">”</text:span></text:p>
        </text:list-item>
      </text:list>
      <text:p text:style-name="P166"/>
      <text:list text:style-name="LFO17" text:continue-numbering="true">
        <text:list-item>
          <text:p text:style-name="P167"><text:span text:style-name="T168">Por concordar com a conclusão final apresentada pelo parecerista Paulo Speller ao</text:span><text:span text:style-name="T169"><text:s/>dizer que o CAU/RS deve acionar</text:span><text:span text:style-name="T170">:<text:s/></text:span><text:span text:style-name="T171">“</text:span><text:span text:style-name="T172">(...)</text:span><text:span text:style-name="T173"><text:s/>o CAU/BR para uma ação junto ao Ministério da</text:span><text:span text:style-name="T174"><text:s/></text:span><text:span text:style-name="T175">Educação, no sentido de buscar a equiparação do curso de graduação em arquitetura e urbanismo aos</text:span><text:span text:style-name="T176"><text:s/></text:span><text:span text:style-name="T177">cursos da área das engenharias, por analogia e proximidade conceitual e técnica, para que a oferta de</text:span><text:span text:style-name="T178"><text:s/></text:span><text:span text:style-name="T179">disciplinas à distância se restrinja a 20% do total da carga horária, nos termos das normas que</text:span><text:span text:style-name="T180"><text:s/></text:span><text:span text:style-name="T181">disciplinam a matéria, em especial a Portaria Nº 1428/2018 do MEC.”</text:span></text:p>
        </text:list-item>
      </text:list>
      <text:p text:style-name="P182"/>
      <text:list text:style-name="LFO17" text:continue-numbering="true">
        <text:list-item>
          <text:p text:style-name="P183"><text:span text:style-name="T184">Por concordar com a conclusão final apresentada pelo parecerista Paulo Speller ao</text:span><text:span text:style-name="T185"><text:s/>propor ao CAU/RS que, juntamente com o <text:s/>CAU/BR, avalie a</text:span><text:span text:style-name="T186">:<text:s/></text:span><text:span text:style-name="T187">“</text:span><text:span text:style-name="T188">pertinência de formulação e implementação de norma juridicamente</text:span><text:span text:style-name="T189"><text:s/></text:span><text:span text:style-name="T190">apropriada à regulamentação das exigências a serem observadas para a definição de profissionais a</text:span><text:span text:style-name="T191"><text:s/></text:span><text:span text:style-name="T192">serem integrados no processo formativo de arquitetos e urbanistas, com ênfase nas atividades práticas</text:span><text:span text:style-name="T193"><text:s/></text:span><text:span text:style-name="T194">previstas nas DCN, para o caso das disciplinas, estágios, cursos, e demais atividades à distância.</text:span><text:span text:style-name="T195">”</text:span></text:p>
        </text:list-item>
      </text:list>
      <text:p text:style-name="P196"/>
      <text:p text:style-name="P197">Esta deliberação entra em vigor na data de sua publicação.<text:s/></text:p>
      <text:p text:style-name="P198"/>
      <text:soft-page-break/>
      <text:p text:style-name="P199">Com<text:s/>14<text:s/>(quatorze) votos favoráveis dos<text:s/>Conselheiros<text:s/>Claudio Fischer, Carlos Fabiano Santos Pitzer,<text:s/>Helenice Macedo do Couto, José Arthur Fell, Oritz Adriano Adams de Campos, Paulo Fernando do Amaral Fontana, Paulo Ricardo Bregatto,<text:s/>Raquel Rhoden Bresolin, Renata Camilo Maraschin, Roberto Luiz Decó,<text:s/>Rodrigo Spinelli, Rômulo Plentz Giralt, Rui Mineiro e Emilio Merino Dominguez<text:s/>e 04<text:s/>(quatro) ausências dos Conselheiros<text:s/>Alvino Jara,<text:s/>Roberta Krahe Edelweiss, Vinícius Vieira de Souza e Bernardo Henrique Gehlen.</text:p>
      <text:p text:style-name="P200"/>
      <text:p text:style-name="P201"/>
      <text:p text:style-name="P202"/>
      <text:p text:style-name="P203">Porto Alegre – RS,<text:s/>13<text:s/>de<text:s/>dezembro<text:s/>de 2019.</text:p>
      <text:p text:style-name="P204"/>
      <text:p text:style-name="P205"/>
      <text:p text:style-name="P206"/>
      <text:p text:style-name="P207">TIAGO HOLZMANN DA SILVA<text:s/></text:p>
      <text:p text:style-name="P208">Presidente<text:s/>do CAU/RS</text:p>
      <text:p text:style-name="P209"/>
      <text:soft-page-break/>
      <text:p text:style-name="P210">104ª REUNIÃO PLENÁRIA ORDINÁRIA DO CAU/RS</text:p>
      <text:p text:style-name="P211"/>
      <text:p text:style-name="P212">Folha de Votação<text:s/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2">
            <text:p text:style-name="P222">Conselheiro</text:p>
          </table:table-cell>
          <table:table-cell table:style-name="TableCell223" table:number-columns-spanned="4">
            <text:p text:style-name="P224">Votação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Sim</text:p>
          </table:table-cell>
          <table:table-cell table:style-name="TableCell229">
            <text:p text:style-name="P230">Não</text:p>
          </table:table-cell>
          <table:table-cell table:style-name="TableCell231">
            <text:p text:style-name="P232">Abstenção</text:p>
          </table:table-cell>
          <table:table-cell table:style-name="TableCell233">
            <text:p text:style-name="P234">Ausência</text:p>
          </table:table-cell>
        </table:table-row>
        <table:table-row table:style-name="TableRow235">
          <table:table-cell table:style-name="TableCell236">
            <text:p text:style-name="P237">Alvino Jara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X</text:p>
          </table:table-cell>
        </table:table-row>
        <table:table-row table:style-name="TableRow246">
          <table:table-cell table:style-name="TableCell247">
            <text:p text:style-name="P248">Claudio Fischer</text:p>
          </table:table-cell>
          <table:table-cell table:style-name="TableCell249">
            <text:p text:style-name="P250">X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Carlos Fabiano Santos Pitzer</text:p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Helenice Macedo do Couto</text:p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José Arthur Fell</text:p>
          </table:table-cell>
          <table:table-cell table:style-name="TableCell282">
            <text:p text:style-name="P283">X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Roberta Krahe Edelweiss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X</text:p>
          </table:table-cell>
        </table:table-row>
        <table:table-row table:style-name="TableRow301">
          <table:table-cell table:style-name="TableCell302">
            <text:p text:style-name="P303">Oritz Adriano Adams de Campos</text:p>
          </table:table-cell>
          <table:table-cell table:style-name="TableCell304">
            <text:p text:style-name="P305">X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Paulo Fernando do Amaral Fontana</text:p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Paulo Ricardo Bregatto</text:p>
          </table:table-cell>
          <table:table-cell table:style-name="TableCell326">
            <text:p text:style-name="P327">X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Raquel Rhoden Bresolin</text:p>
          </table:table-cell>
          <table:table-cell table:style-name="TableCell337">
            <text:p text:style-name="P338">X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Roberto Luiz Decó</text:p>
          </table:table-cell>
          <table:table-cell table:style-name="TableCell348">
            <text:p text:style-name="P349">X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Rodrigo Spinelli</text:p>
          </table:table-cell>
          <table:table-cell table:style-name="TableCell359">
            <text:p text:style-name="P360">X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Rômulo Plentz Giralt</text:p>
          </table:table-cell>
          <table:table-cell table:style-name="TableCell370">
            <text:p text:style-name="P371">X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Rui Mineiro</text:p>
          </table:table-cell>
          <table:table-cell table:style-name="TableCell381">
            <text:p text:style-name="P382">X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Renata Camilo Maraschin</text:p>
          </table:table-cell>
          <table:table-cell table:style-name="TableCell392">
            <text:p text:style-name="P393">X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Emilio Merino Dominguez</text:p>
          </table:table-cell>
          <table:table-cell table:style-name="TableCell403">
            <text:p text:style-name="P404">X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Vinicius Vieira de Souza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X</text:p>
          </table:table-cell>
        </table:table-row>
        <table:table-row table:style-name="TableRow422">
          <table:table-cell table:style-name="TableCell423">
            <text:p text:style-name="Normal"><text:span text:style-name="T424">Bernardo Henrique Gehlen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X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2">
            <text:p text:style-name="P439">Histórico da votação:<text:s/></text:p>
          </table:table-cell>
          <table:covered-table-cell/>
        </table:table-row>
        <table:table-row table:style-name="TableRow440">
          <table:table-cell table:style-name="TableCell441" table:number-columns-spanned="2">
            <text:p text:style-name="P442"><text:span text:style-name="T443">Plenária Ordinária nº<text:s/></text:span><text:span text:style-name="T444">104</text:span></text:p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<text:span text:style-name="T448">Data</text:span><text:span text:style-name="T449">:<text:s/></text:span><text:span text:style-name="T450">13/12</text:span><text:span text:style-name="T451">/2019</text:span><text:span text:style-name="T452"><text:tab/></text:span></text:p>
            <text:p text:style-name="P453"><text:span text:style-name="T454">Matéria em votação: DPO-RS<text:s/></text:span><text:span text:style-name="T455">1119</text:span><text:span text:style-name="T456">/2019 -<text:s/></text:span><text:span text:style-name="T457">Homologa o parecer do Arquiteto e Urbanista Paulo Speller sobre o Ensino à Distância (EaD)</text:span><text:span text:style-name="T458">.</text:span></text:p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<text:span text:style-name="T463">Resultado da votação:<text:s/></text:span><text:span text:style-name="T464">Sim<text:s/></text:span><text:span text:style-name="T465">(</text:span><text:span text:style-name="T466">14</text:span><text:span text:style-name="T467">)<text:s/></text:span><text:span text:style-name="T468">Não<text:s/></text:span><text:span text:style-name="T469">( )<text:s/></text:span><text:span text:style-name="T470">Abstenções<text:s/></text:span><text:span text:style-name="T471">()<text:s/></text:span><text:span text:style-name="T472">Ausências<text:s/></text:span><text:span text:style-name="T473">(</text:span><text:span text:style-name="T474">04</text:span><text:span text:style-name="T475">)<text:s/></text:span><text:span text:style-name="T476">Total<text:s/></text:span><text:span text:style-name="T477">(18)</text:span></text:p>
          </table:table-cell>
          <table:covered-table-cell/>
        </table:table-row>
        <table:table-row table:style-name="TableRow478">
          <table:table-cell table:style-name="TableCell479" table:number-columns-spanned="2">
            <text:p text:style-name="P480"><text:span text:style-name="T481">Ocorrências:<text:s/></text:span><text:span text:style-name="T482">Não houve.</text:span></text:p>
          </table:table-cell>
          <table:covered-table-cell/>
        </table:table-row>
        <table:table-row table:style-name="TableRow483">
          <table:table-cell table:style-name="TableCell484">
            <text:p text:style-name="P485"><text:span text:style-name="T486">Secretária da Reunião:<text:s/></text:span><text:span text:style-name="T487">Josiane Cristina Bernardi</text:span></text:p>
          </table:table-cell>
          <table:table-cell table:style-name="TableCell488">
            <text:p text:style-name="P489"><text:span text:style-name="T490">Presidente da Reunião:<text:s/></text:span><text:span text:style-name="T491">Tiago Holzmann da Silva <text:s/></text:span><text:span text:style-name="T492"><text:s text:c="2"/></text:span></text:p>
          </table:table-cell>
        </table:table-row>
      </table:table>
      <text:p text:style-name="P493"/>
      <text:p text:style-name="P494"/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style="normal" style:font-style-asian="normal" style:use-window-font-color="true"/>
    </style:style>
    <style:style style:name="WW_CharLFO17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09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8in"/>
      </style:header-style>
      <style:footer-style>
        <style:header-footer-properties style:dynamic-spacing="true" fo:min-height="0.512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1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4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61312" draw:style-name="a1" draw:name="Imagem 32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20-01-22T14:30:00Z</meta:creation-date>
    <dc:date>2020-01-22T14:30:00Z</dc:date>
    <meta:print-date>2019-10-28T14:40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65" meta:character-count="7446" meta:row-count="52" meta:non-whitespace-character-count="6295"/>
  </office:meta>
</office:document-meta>
</file>