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916in"/>
    </style:style>
    <style:style style:name="Table38" style:family="table">
      <style:table-properties style:width="6.4916in" fo:margin-left="0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3" style:parent-style-name="ParágrafodaLista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5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end" fo:line-height="150%"/>
      <style:text-properties style:font-name="Times New Roman"/>
    </style:style>
    <style:style style:name="P80" style:parent-style-name="Normal" style:family="paragraph">
      <style:paragraph-properties fo:text-align="end" fo:line-height="150%"/>
      <style:text-properties style:font-name="Times New Roman"/>
    </style:style>
    <style:style style:name="TableColumn82" style:family="table-column">
      <style:table-column-properties style:column-width="3.4006in"/>
    </style:style>
    <style:style style:name="TableColumn83" style:family="table-column">
      <style:table-column-properties style:column-width="3.2937in"/>
    </style:style>
    <style:style style:name="Table81" style:family="table">
      <style:table-properties style:width="6.6944in" fo:margin-left="-0.1222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style:font-name-asian="MS Mincho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30.883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M. O.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K. B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Roberta Krahe Edelweis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1</text:span><text:span text:style-name="T45">30</text:span><text:span text:style-name="T46">/201</text:span><text:span text:style-name="T47">9</text:span></text:p>
          </table:table-cell>
        </table:table-row>
      </table:table>
      <text:p text:style-name="P48"/>
      <text:p text:style-name="P49">A COMISSÃO DE ÉTICA E DISCIPLINA – CED-CAU/RS, reunida ordinariamente em Porto Alegre/RS, na sede do CAU/RS, no dia<text:s/>26 de novembro<text:s/>de 2019, no uso das competências que lhe conferem o artigo 12, § 1º, da Resolução CAU/BR nº 104, o artigo 2º, inciso III, alínea ‘b’, da Resolução CAU/BR nº 30 e o artigo 94, II, do Regimento Interno do CAU/RS; e</text:p>
      <text:p text:style-name="P50"/>
      <text:p text:style-name="P51"><text:span text:style-name="T52">Con</text:span><text:span text:style-name="T53">siderando os fatos expostos pel</text:span><text:span text:style-name="T54">a</text:span><text:span text:style-name="T55"><text:s/>relator</text:span><text:span text:style-name="T56">a</text:span><text:span text:style-name="T57">, Conselheir</text:span><text:span text:style-name="T58">a</text:span><text:span text:style-name="T59"><text:s/></text:span><text:span text:style-name="T60">Roberta Krahe Edelweiss</text:span><text:span text:style-name="T61">, no parecer de admissibilidade.</text:span></text:p>
      <text:p text:style-name="P62"/>
      <text:p text:style-name="P63">Considerando que há indícios de infração ao<text:s/>inciso<text:s/>IX, do art. 18, da Lei nº 12.378/2010<text:s/>e às regras nºs 1.2.1 e 1.2.3 do Código de Ética e Disciplina, aprovado pela Resolução CAU/BR nº 52/2013.</text:p>
      <text:p text:style-name="P64"/>
      <text:p text:style-name="P65"><text:span text:style-name="T66">Considerando que compete à CED-CAU/RS realizar o juízo de admissibilidade, imediatamente após a leitura do parecer de admissibilidade emitido pelo relator, nos termos do<text:s/></text:span><text:span text:style-name="T67">art. 21, da Resolução CAU/BR nº 143/2017</text:span><text:span text:style-name="T68">.</text:span></text:p>
      <text:p text:style-name="P69"/>
      <text:p text:style-name="P70">DELIBEROU:</text:p>
      <text:p text:style-name="P71"/>
      <text:list text:style-name="LFO7" text:continue-numbering="true">
        <text:list-item>
          <text:p text:style-name="P72">Aprovar, por unanimidade,<text:s/>o acatamento da denúncia e a consequente instauração do processo ético-disciplinar, nos termos do parecer da<text:s/>relatora;</text:p>
        </text:list-item>
        <text:list-item>
          <text:p text:style-name="P73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74">O denunciado a apresentar defesa, juntar todas as provas que entender pertinentes<text:s/>e, inclusive, indicar a necessidade de audiência de instrução, arrolando testemunhas; e</text:p>
        </text:list-item>
        <text:list-item>
          <text:p text:style-name="P75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76">Caso seja apresentada defesa pela parte denunciada, intimar o denunciante para apresentar réplica, nos termos do § 3°, do art. 31, da Resolução nº 143/2017.</text:p>
        </text:list-item>
      </text:list>
      <text:p text:style-name="P77"/>
      <text:p text:style-name="P78"/>
      <text:p text:style-name="P79">Porto Alegre,<text:s/>26 de novembro<text:s/>de 2019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UI MINEIRO</text:p>
            <text:p text:style-name="P87"><text:span text:style-name="T88">Coordenador</text:span><text:span text:style-name="T89"><text:s/>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ROBERTA KRAHE EDELWEISS</text:span><text:span text:style-name="T97"><text:s/></text:span></text:p>
            <text:soft-page-break/>
            <text:p text:style-name="P98"><text:span text:style-name="T99">Membro</text:span><text:span text:style-name="T100">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MÁRCIA ELIZABETH MARTINS</text:p>
            <text:p text:style-name="P107">Membro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URÍCIO ZUCHETTI</text:span>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9:00Z</meta:creation-date>
    <dc:date>2020-01-09T18:19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125" meta:row-count="14" meta:non-whitespace-character-count="1797"/>
  </office:meta>
</office:document-meta>
</file>