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style:text-autospace="none" fo:text-align="justify"/>
    </style:style>
    <style:style style:name="T56" style:parent-style-name="Fonteparág.padrão" style:family="text">
      <style:text-properties style:font-name="Times New Roman" style:language-asian="pt" style:country-asian="BR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P59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style:text-autospace="none" fo:text-align="justify"/>
      <style:text-properties style:font-name="Times New Roman"/>
    </style:style>
    <style:style style:name="P64" style:parent-style-name="Normal" style:family="paragraph">
      <style:paragraph-properties style:text-autospace="none" fo:text-align="justify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P68" style:parent-style-name="Normal" style:family="paragraph">
      <style:paragraph-properties style:text-autospace="none" fo:text-align="justify"/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1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2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3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4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/>
    </style:style>
    <style:style style:name="T78" style:parent-style-name="Fonteparág.padrão" style:family="text">
      <style:text-properties style:font-name="Times New Roman" fo:font-size="11pt" style:font-size-asian="11pt"/>
    </style:style>
    <style:style style:name="T79" style:parent-style-name="Fonteparág.padrão" style:family="text">
      <style:text-properties style:font-name="Times New Roman" fo:font-size="11pt" style:font-size-asian="11pt"/>
    </style:style>
    <style:style style:name="T8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/>
    </style:style>
    <style:style style:name="T8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/>
    </style:style>
    <style:style style:name="P87" style:parent-style-name="Normal" style:family="paragraph">
      <style:paragraph-properties fo:text-align="end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89" style:family="table-column">
      <style:table-column-properties style:column-width="3.4138in"/>
    </style:style>
    <style:style style:name="TableColumn90" style:family="table-column">
      <style:table-column-properties style:column-width="3.3784in"/>
    </style:style>
    <style:style style:name="Table88" style:family="table">
      <style:table-properties style:width="6.7923in" fo:margin-left="0in" table:align="lef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7" style:family="table-row">
      <style:table-row-properties style:min-row-height="0.2243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0">
            <text:p text:style-name="P21">21.341/201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57.800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R.<text:s/>K.<text:s/>M.R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M.<text:s/>V.<text:s/>T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Maurício Zuchetti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02</text:span><text:span text:style-name="T50">/20</text:span><text:span text:style-name="T51">20</text:span></text:p>
          </table:table-cell>
        </table:table-row>
      </table:table>
      <text:p text:style-name="P52"/>
      <text:p text:style-name="P53">A COMISSÃO DE ÉTICA E DISCIPLINA – CED-CAU/RS, reunida ordinariamente em Porto Alegre/RS, na sede do CAU/RS, no dia<text:s/>21 de janeiro de 2020, no uso das competências que lhe conferem o artigo 12, § 1º, da Resolução CAU/BR nº 104, o artigo 2º, inciso III, alínea ‘b’, da Resolução CAU/BR nº 30 e o artigo 94, II, do Regimento Interno do CAU/RS; e</text:p>
      <text:p text:style-name="P54"/>
      <text:p text:style-name="P55"><text:span text:style-name="T56">Considerando os fatos expostos pelo relator, Conselheiro<text:s/></text:span><text:span text:style-name="T57">Maurício Zuchetti</text:span><text:span text:style-name="T58">, no parecer de admissibilidade.</text:span></text:p>
      <text:p text:style-name="P59"/>
      <text:p text:style-name="P60"><text:span text:style-name="T61">Considerando que<text:s/></text:span><text:span text:style-name="T62">não há indícios de falta ético-disciplinar.</text:span></text:p>
      <text:p text:style-name="P63"/>
      <text:p text:style-name="P64"><text:span text:style-name="T65">Considerando que compete à CED-CAU/RS realizar o juízo de admissibilidade, imediatamente após a leitura do parecer de admissibilidade emitido pelo relator, nos termos do<text:s/></text:span><text:span text:style-name="T66">art. 21, da Resolução CAU/BR nº 143/2017</text:span><text:span text:style-name="T67">.</text:span></text:p>
      <text:p text:style-name="P68"/>
      <text:p text:style-name="P69">DELIBEROU:</text:p>
      <text:p text:style-name="P70"/>
      <text:list text:style-name="LFO8" text:continue-numbering="true">
        <text:list-item>
          <text:p text:style-name="P71">Aprovar<text:s/>o não acatamento da denúncia e a consequente determinação do seu arquivamento liminar, nos termos do parecer do relator;</text:p>
        </text:list-item>
        <text:list-item>
          <text:p text:style-name="P72">Intimar o denunciante desta decisão, cabendo interposição de recurso ao Plenário do CAU/RS no prazo de 10 (dez) dias, nos termos do art. 22 da<text:s/>Resolução n° 143 do CAU/BR.</text:p>
        </text:list-item>
        <text:list-item>
          <text:p text:style-name="P73">Intimar a parte denunciada da decisão, informando que cabe recurso.</text:p>
        </text:list-item>
        <text:list-item>
          <text:p text:style-name="P74">Caso haja interposição de recurso, oficiar a parte denunciada para que, querendo, apresente contrarrazões no prazo de 10 (dez) dias.</text:p>
        </text:list-item>
      </text:list>
      <text:p text:style-name="P75"/>
      <text:p text:style-name="P76"><text:span text:style-name="T77">Com<text:s/></text:span><text:span text:style-name="T78">quatro</text:span><text:span text:style-name="T79"><text:s/>votos favoráveis dos conselheiros<text:s/></text:span><text:span text:style-name="T80">Rui Mineiro</text:span><text:span text:style-name="T81">, José Arthur Fell</text:span><text:span text:style-name="T82">,<text:s/></text:span><text:span text:style-name="T83">Márcia Elizabeth Martins</text:span><text:span text:style-name="T84"><text:s/>e<text:s/></text:span><text:span text:style-name="T85">Maurício Zuchetti</text:span><text:span text:style-name="T86">.</text:span></text:p>
      <text:p text:style-name="P87">Porto Alegre,<text:s/>21 de janeiro de 2020.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RUI MINEIRO</text:span></text:p>
            <text:p text:style-name="P95"><text:span text:style-name="T96">Coordenador</text:span></text:p>
          </table:table-cell>
          <table:table-cell table:style-name="TableCell97">
            <text:p text:style-name="P98">____________________________________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JOSÉ ARTHUR FELL</text:span></text:p>
            <text:p text:style-name="P104">Coordenador<text:s/>Adjunto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MARCIA ELIZABETH MARTINS</text:span></text:p>
            <text:p text:style-name="P112"><text:span text:style-name="T113">Membro</text:span></text:p>
          </table:table-cell>
          <table:table-cell table:style-name="TableCell114">
            <text:p text:style-name="P115">____________________________________</text:p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<text:span text:style-name="T120">MAURÍCIO ZUCHETTI</text:span></text:p>
            <text:p text:style-name="P121">Membro</text:p>
          </table:table-cell>
          <table:table-cell table:style-name="TableCell122">
            <text:p text:style-name="P123">____________________________________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1-22T19:21:00Z</meta:creation-date>
    <dc:date>2020-01-22T19:21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850" meta:row-count="13" meta:non-whitespace-character-count="1564"/>
  </office:meta>
</office:document-meta>
</file>