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0" style:family="table-column">
      <style:table-column-properties style:column-width="3.4138in"/>
    </style:style>
    <style:style style:name="TableColumn91" style:family="table-column">
      <style:table-column-properties style:column-width="3.3784in"/>
    </style:style>
    <style:style style:name="Table89" style:family="table">
      <style:table-properties style:width="6.7923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28.871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R. S. W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0</text:span><text:span text:style-name="T45">5</text:span><text:span text:style-name="T46">/20</text:span><text:span text:style-name="T47">20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siderando os fatos expostos pelo relator, Conselheiro<text:s/></text:span><text:span text:style-name="T53">Maurício Zuchetti</text:span><text:span text:style-name="T54">, no parecer de admissibilidade</text:span><text:span text:style-name="T55">,</text:span><text:span text:style-name="T56"><text:s/>o qual indicou</text:span><text:span text:style-name="T57"><text:s/>que, apesar de haver<text:s/></text:span><text:span text:style-name="T58">indícios de falta ético-disciplinar</text:span><text:span text:style-name="T59">,<text:s/></text:span><text:span text:style-name="T60">ao ponderar o contexto apresentado pelo denunciado e, considerando que</text:span><text:span text:style-name="T61"><text:s/>fora<text:s/></text:span><text:span text:style-name="T62">concluído</text:span><text:span text:style-name="T63"><text:s/>o trabalho<text:s/></text:span><text:span text:style-name="T64">para o qual foi nomeado, causando prejuízos mínimos em função do tempo dispensado para a atividade, opinou pela inadmissão da denúncia</text:span><text:span text:style-name="T65">.</text:span></text:p>
      <text:p text:style-name="P66"/>
      <text:p text:style-name="P67"><text:span text:style-name="T68">Considerando que compete à CED-CAU/RS realizar o juízo de admissibilidade, imediatamente após a leitura do parecer de admissibilidade emitido pelo relator, nos termos do<text:s/></text:span><text:span text:style-name="T69">art. 21, da Resolução CAU/BR nº 143/2017</text:span><text:span text:style-name="T70">.</text:span></text:p>
      <text:p text:style-name="P71"/>
      <text:p text:style-name="P72">DELIBEROU:</text:p>
      <text:p text:style-name="P73"/>
      <text:list text:style-name="LFO8" text:continue-numbering="true">
        <text:list-item>
          <text:p text:style-name="P74">Aprovar<text:s/>o não acatamento da denúncia e a consequente determinação do seu arquivamento liminar, nos termos do parecer do relator;</text:p>
        </text:list-item>
        <text:list-item>
          <text:p text:style-name="P75">Intimar a parte denunciada da decisão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 José Arthur Fell</text:span><text:span text:style-name="T83">,<text:s/></text:span><text:span text:style-name="T84">Márcia Elizabeth Martins</text:span><text:span text:style-name="T85"><text:s/>e<text:s/></text:span><text:span text:style-name="T86">Maurício Zuchetti</text:span><text:span text:style-name="T87">.</text:span></text:p>
      <text:p text:style-name="P88">Porto Alegre,<text:s/>21 de janeiro de 2020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JOSÉ ARTHUR FELL</text:span></text:p>
            <text:p text:style-name="P105">Coordenador<text:s/>Adjunto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RCIA ELIZABETH MARTINS</text:span></text:p>
            <text:p text:style-name="P113"><text:span text:style-name="T114">Membro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1-22T19:21:00Z</meta:creation-date>
    <dc:date>2020-01-22T19:21:00Z</dc:date>
    <meta:print-date>2020-01-21T15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35" meta:row-count="12" meta:non-whitespace-character-count="1467"/>
  </office:meta>
</office:document-meta>
</file>